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3pt" style:text-underline-style="solid" style:text-underline-width="auto" style:text-underline-color="font-color" fo:font-weight="bold" officeooo:rsid="000122bf" officeooo:paragraph-rsid="00127c41"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127c41" style:font-weight-asian="bold" style:font-weight-complex="bold"/>
    </style:style>
    <style:style style:name="P3" style:family="paragraph" style:parent-style-name="Standard">
      <style:paragraph-properties fo:text-align="justify" style:justify-single-word="false"/>
      <style:text-properties officeooo:rsid="000122bf" officeooo:paragraph-rsid="00127c41"/>
    </style:style>
    <style:style style:name="P4"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127c41"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style:text-underline-style="none" fo:font-weight="normal" officeooo:rsid="00033438" officeooo:paragraph-rsid="00127c41" style:font-size-asian="15pt" style:font-weight-asian="normal" style:font-size-complex="15pt" style:font-weight-complex="normal"/>
    </style:style>
    <style:style style:name="P6" style:family="paragraph" style:parent-style-name="Standard">
      <style:paragraph-properties fo:text-align="start" style:justify-single-word="false"/>
      <style:text-properties fo:font-size="15pt" style:text-underline-style="none" fo:font-weight="normal" officeooo:rsid="0004b197" officeooo:paragraph-rsid="00127c41" style:font-size-asian="15pt" style:font-weight-asian="normal" style:font-size-complex="15pt" style:font-weight-complex="normal"/>
    </style:style>
    <style:style style:name="T1" style:family="text">
      <style:text-properties officeooo:rsid="00086902"/>
    </style:style>
    <style:style style:name="T2" style:family="text">
      <style:text-properties officeooo:rsid="00013724"/>
    </style:style>
    <style:style style:name="T3" style:family="text">
      <style:text-properties officeooo:rsid="000334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OTATION</text:p>
      <text:p text:style-name="P3"/>
      <text:p text:style-name="P3">Quotations for Full Annual Service and Maintenance Agreement (FASMA) of five Photocopier Machines Sharp Model <text:span text:style-name="T1">AR</text:span> 5731 are hereby invited by the order of Learned Senior Registrar, High Court Lucknow, Lucknow. </text:p>
      <text:p text:style-name="P3"><text:s/><text:tab/></text:p>
      <text:p text:style-name="P3"><text:tab/><text:span text:style-name="T2">The machines may be inspected on any working day from 10:00 AM to 04:00PM at High Court of Judicature at Allahabad, Lucknow Bench, Lucknow. In this regard, Interested firm or person may contact on Mobile No 8004905603 and 8004905712 during Office Hours. Quotation may be submitted from 30.05.2020 to 03.06.2020 till 02:00PM</text:span></text:p>
      <text:p text:style-name="P3"/>
      <text:p text:style-name="P3"/>
      <text:p text:style-name="P3"/>
      <text:p text:style-name="P4">Proforma </text:p>
      <text:p text:style-name="P4"/>
      <text:p text:style-name="P5">Name of Firm <text:s text:c="31"/>….……………………………………………..</text:p>
      <text:p text:style-name="P5"/>
      <text:p text:style-name="P5">Name of Proprietor <text:s text:c="23"/>...……………………………………………</text:p>
      <text:p text:style-name="P5"/>
      <text:p text:style-name="P5">Address <text:s text:c="41"/>.………………………………………………</text:p>
      <text:p text:style-name="P5"/>
      <text:p text:style-name="P5"><text:tab/><text:tab/><text:tab/><text:tab/><text:tab/> <text:s text:c="7"/>..……………………………………………..</text:p>
      <text:p text:style-name="P5"/>
      <text:p text:style-name="P5">Registration No. G.S.T. <text:s text:c="16"/>..……………………………………………..<text:tab/><text:tab/><text:tab/><text:tab/><text:tab/><text:tab/></text:p>
      <text:p text:style-name="P5">Name of Authorized person with <text:s/></text:p>
      <text:p text:style-name="P5">phone number <text:s text:c="29"/>…………………………………………………. </text:p>
      <text:p text:style-name="P5"/>
      <text:p text:style-name="P6">Rates per Copy including </text:p>
      <text:p text:style-name="P6">all taxes <text:s text:c="37"/><text:span text:style-name="T3"><text:s/>…………………………………………………. </text:span></text:p>
      <text:p text:style-name="P6"/>
      <text:p text:style-name="P6"/>
      <text:p text:style-name="P6"/>
      <text:p text:style-name="P6">Signature <text:s text:c="36"/>………………………………………………….</text:p>
      <text:p text:style-name="P6"/>
      <text:p text:style-name="P6">Name <text:s text:c="41"/>…………………………………………….…….</text:p>
      <text:p text:style-name="P6"/>
      <text:p text:style-name="P6">Designation <text:s text:c="31"/>…………………………………………………..</text:p>
      <text:p text:style-name="P6"/>
      <text:p text:style-name="P6">On behalf of ( Company Seal) <text:s text:c="3"/>…………………………………...…………….<text:tab/></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10:44:59.602357560</meta:creation-date>
    <dc:title>mytemplet</dc:title>
    <meta:editing-duration>PT2M31S</meta:editing-duration>
    <meta:editing-cycles>2</meta:editing-cycles>
    <meta:generator>LibreOffice/6.0.7.3$Linux_X86_64 LibreOffice_project/00m0$Build-3</meta:generator>
    <dc:date>2020-05-30T10:47:30.188812719</dc:date>
    <meta:document-statistic meta:table-count="0" meta:image-count="0" meta:object-count="0" meta:page-count="1" meta:paragraph-count="18" meta:word-count="128" meta:character-count="1289" meta:non-whitespace-character-count="859"/>
    <meta:template xlink:type="simple" xlink:actuate="onRequest" xlink:title="mytemplet" xlink:href="../../../.config/libreoffice/4/user/template/mytemplet.ott" meta:date="2020-05-30T10:44:59.189045858"/>
  </office:meta>
</office:document-meta>
</file>