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06fb" officeooo:paragraph-rsid="000e06fb"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officeooo:rsid="000e06fb" officeooo:paragraph-rsid="000e06fb"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officeooo:rsid="000e06fb" officeooo:paragraph-rsid="000e06fb"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officeooo:rsid="000e06fb" officeooo:paragraph-rsid="000e06fb" style:font-size-asian="14pt" style:font-weight-asian="normal" style:font-size-complex="14pt" style:font-weight-complex="normal"/>
    </style:style>
    <style:style style:name="P5" style:family="paragraph" style:parent-style-name="Standard" style:master-page-name="">
      <loext:graphic-properties draw:fill="none"/>
      <style:paragraph-properties fo:margin-left="8.901cm" fo:margin-right="0cm" fo:text-align="center" style:justify-single-word="false" fo:text-indent="0cm" style:auto-text-indent="false" style:page-number="auto" fo:background-color="transparent"/>
      <style:text-properties fo:font-size="14pt" fo:font-weight="normal" officeooo:rsid="000e06fb" officeooo:paragraph-rsid="000e06fb" style:font-size-asian="14pt" style:font-weight-asian="normal" style:font-size-complex="14pt" style:font-weight-complex="normal"/>
    </style:style>
    <style:style style:name="P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normal" officeooo:rsid="000e06fb" officeooo:paragraph-rsid="000e06fb" style:font-size-asian="14pt" style:font-weight-asian="normal" style:font-size-complex="14pt"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officeooo:rsid="000fd35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AT LUCKNOW</text:p>
      <text:p text:style-name="P1"/>
      <text:p text:style-name="P1">ORDER</text:p>
      <text:p text:style-name="P2"/>
      <text:p text:style-name="P3"/>
      <text:p text:style-name="P4">In view of the letter of the Chief Medical Officer, Lucknow dated 15.07.2020, it is hereby informed that there shall no judicial or administrative function in the High Court at Lucknow on 16<text:span text:style-name="T1">th</text:span> and 17<text:span text:style-name="T1">th</text:span> July, 2020 so as to facilitate necessary steps for sanitisation of the premises.</text:p>
      <text:p text:style-name="P4"/>
      <text:p text:style-name="P4">All concerned are informed accordingly.</text:p>
      <text:p text:style-name="P4"/>
      <text:p text:style-name="P6"><text:s text:c="72"/>Sd/-</text:p>
      <text:p text:style-name="P5">Incharge Senior 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175cm" fo:margin-right="2.71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23:32:31.255007044</meta:creation-date>
    <dc:date>2020-07-15T23:41:41.809975156</dc:date>
    <meta:editing-duration>PT9M13S</meta:editing-duration>
    <meta:editing-cycles>3</meta:editing-cycles>
    <meta:generator>LibreOffice/6.0.7.3$Linux_X86_64 LibreOffice_project/00m0$Build-3</meta:generator>
    <meta:document-statistic meta:table-count="0" meta:image-count="0" meta:object-count="0" meta:page-count="1" meta:paragraph-count="6" meta:word-count="62" meta:character-count="448" meta:non-whitespace-character-count="320"/>
  </office:meta>
</office:document-meta>
</file>