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4104in" table:align="right" style:writing-mode="lr-tb"/>
    </style:style>
    <style:style style:name="Table2.A" style:family="table-column">
      <style:table-column-properties style:column-width="0.4361in"/>
    </style:style>
    <style:style style:name="Table2.B" style:family="table-column">
      <style:table-column-properties style:column-width="2.4403in"/>
    </style:style>
    <style:style style:name="Table2.C" style:family="table-column">
      <style:table-column-properties style:column-width="1.759in"/>
    </style:style>
    <style:style style:name="Table2.D" style:family="table-column">
      <style:table-column-properties style:column-width="1.7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D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D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Liberation Serif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3pt" officeooo:paragraph-rsid="001457c6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5pt" style:text-underline-style="none" fo:font-weight="normal" officeooo:paragraph-rsid="0011179e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fo:font-size="11pt" fo:font-weight="bold" officeooo:paragraph-rsid="0011179e" style:font-size-asian="11pt" style:font-weight-asian="bold" style:font-name-complex="Times New Roman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paragraph-rsid="0011179e" style:font-size-asian="11pt" style:font-weight-asian="bold" style:font-name-complex="Times New Roman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Liberation Serif" fo:font-size="11pt" officeooo:paragraph-rsid="0011179e" style:font-size-asian="11pt" style:font-name-complex="Times New Roman" style:font-size-complex="11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Liberation Serif" fo:font-size="11pt" officeooo:paragraph-rsid="0011179e" style:font-size-asian="11pt" style:font-name-complex="Times New Roman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officeooo:paragraph-rsid="0011179e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Liberation Serif" fo:font-size="11pt" style:text-underline-style="none" fo:font-weight="normal" officeooo:rsid="0011179e" officeooo:paragraph-rsid="0011179e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Liberation Serif" officeooo:paragraph-rsid="0011179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3pt" officeooo:paragraph-rsid="001457c6" style:font-name-asian="Liberation Serif1" style:font-size-asian="13pt" style:font-name-complex="Liberation Serif1" style:font-size-complex="13pt"/>
    </style:style>
    <style:style style:name="P2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3" style:family="text">
      <style:text-properties fo:font-size="15pt" style:text-underline-style="none" fo:font-weight="normal" style:font-name-asian="Liberation Serif1" style:font-size-asian="15pt" style:font-weight-asian="normal" style:font-name-complex="Liberation Serif1" style:font-size-complex="15pt" style:font-weight-complex="normal"/>
    </style:style>
    <style:style style:name="T4" style:family="text">
      <style:text-properties officeooo:rsid="0011179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13ed3b0" style:font-weight-asian="normal" style:font-weight-complex="normal"/>
    </style:style>
    <style:style style:name="T7" style:family="text">
      <style:text-properties style:text-underline-style="none" fo:font-weight="normal" officeooo:rsid="0330a311" style:font-weight-asian="normal" style:font-weight-complex="normal"/>
    </style:style>
    <style:style style:name="T8" style:family="text">
      <style:text-properties style:text-underline-style="none" fo:font-weight="normal" officeooo:rsid="0011324c" style:font-weight-asian="normal" style:font-weight-complex="normal"/>
    </style:style>
    <style:style style:name="T9" style:family="text">
      <style:text-properties style:text-underline-style="none" fo:font-weight="normal" officeooo:rsid="001457c6" style:font-weight-asian="normal" style:font-weight-complex="normal"/>
    </style:style>
    <style:style style:name="T10" style:family="text">
      <style:text-properties style:text-underline-style="none" fo:font-weight="normal" officeooo:rsid="034416e3" style:font-weight-asian="normal" style:font-weight-complex="normal"/>
    </style:style>
    <style:style style:name="T11" style:family="text">
      <style:text-properties style:text-underline-style="none" fo:font-weight="normal" style:font-name-asian="Liberation Serif1" style:font-weight-asian="normal" style:font-name-complex="Liberation Serif1" style:font-weight-complex="normal"/>
    </style:style>
    <style:style style:name="T12" style:family="text">
      <style:text-properties officeooo:rsid="00152237"/>
    </style:style>
    <style:style style:name="T13" style:family="text">
      <style:text-properties style:font-name="Liberation Serif"/>
    </style:style>
    <style:style style:name="T14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size="11pt" fo:font-weight="bold" officeooo:rsid="00152237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font-size="11pt" style:text-underline-style="none" fo:font-weight="normal" officeooo:rsid="0011179e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font-size="11pt" style:text-underline-style="none" fo:font-weight="normal" officeooo:rsid="00152237" style:font-size-asian="11pt" style:font-weight-asian="normal" style:font-name-complex="Times New Roman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QUOTATION</text:p>
      <text:p text:style-name="P7"/>
      <text:p text:style-name="P7">Quotations for <text:span text:style-name="T4">supply of 1000 nos. Stapler Pin no. 10 Kangaroo brand</text:span> is hereby invited by the order of Learned Senior Registrar, High Court Lucknow. </text:p>
      <text:p text:style-name="P26"/>
      <text:p text:style-name="P26"/>
      <text:p text:style-name="P8"><text:span text:style-name="T1"><text:s/></text:span><text:tab/><text:span text:style-name="T6">In this regard, </text:span><text:span text:style-name="T7">i</text:span><text:span text:style-name="T6">nterested firm or person may contact on Mobile No. 8004905</text:span><text:span text:style-name="T8">603</text:span><text:span text:style-name="T6"> </text:span><text:span text:style-name="T9">and 7007956170</text:span><text:span text:style-name="T6"> during </text:span><text:span text:style-name="T10">o</text:span><text:span text:style-name="T6">ffice Hours.</text:span></text:p>
      <text:p text:style-name="P7"/>
      <text:p text:style-name="P7"/>
      <text:p text:style-name="P8"><text:tab/><text:span text:style-name="T6">Quotation </text:span><text:span text:style-name="T7">for supply of </text:span><text:span text:style-name="T9">1</text:span><text:span text:style-name="T7">000 nos. </text:span><text:span text:style-name="T9">Stapler Pin no. 10 Kangaroo brand</text:span><text:span text:style-name="T7"> with sample as described may be </text:span><text:span text:style-name="T6">submitted</text:span> from <text:span text:style-name="T4">19</text:span>.0<text:span text:style-name="T4">9</text:span>.2020 to <text:span text:style-name="T4">23</text:span>.0<text:span text:style-name="T4">9</text:span>.2020 <text:span text:style-name="T12">on any working day from 10 A.M.</text:span> till 02:00 P.M.</text:p>
      <text:p text:style-name="P6"/>
      <text:p text:style-name="P2"/>
      <text:p text:style-name="P2"/>
      <text:p text:style-name="P3">Proforma </text:p>
      <text:p text:style-name="P3"/>
      <text:p text:style-name="P4">Name of Firm <text:s text:c="31"/>….……………………………………………..</text:p>
      <text:p text:style-name="P4"/>
      <text:p text:style-name="P4">Name of Proprietor <text:s text:c="23"/>...……………………………………………</text:p>
      <text:p text:style-name="P4"/>
      <text:p text:style-name="P4">Address <text:s text:c="41"/>.………………………………………………</text:p>
      <text:p text:style-name="P4"/>
      <text:p text:style-name="P4"><text:tab/><text:tab/><text:tab/><text:tab/><text:tab/> <text:s text:c="7"/>..……………………………………………..</text:p>
      <text:p text:style-name="P4"/>
      <text:p text:style-name="P4">Registration No. G.S.T. <text:s text:c="16"/>..……………………………………………..<text:tab/><text:tab/><text:tab/><text:tab/><text:tab/><text:tab/></text:p>
      <text:p text:style-name="P4">Name of Authorized person with <text:s/></text:p>
      <text:p text:style-name="P4">phone number <text:s text:c="29"/>…………………………………………………. </text:p>
      <text:p text:style-name="P4"/>
      <text:p text:style-name="P10"/>
      <text:p text:style-name="P10"/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8">Sl. No.</text:p>
          </table:table-cell>
          <table:table-cell table:style-name="Table2.A1" office:value-type="string">
            <text:p text:style-name="P18">Name of Item</text:p>
          </table:table-cell>
          <table:table-cell table:style-name="Table2.A1" office:value-type="string">
            <text:p text:style-name="P19">Required Quantity (in No.)</text:p>
          </table:table-cell>
          <table:table-cell table:style-name="Table2.D1" office:value-type="string">
            <text:p text:style-name="P22"><text:span text:style-name="T14">Rate: Each </text:span><text:span text:style-name="T15">nos.</text:span><text:span text:style-name="T14">(Inclusive of All taxes)(Rs.)</text:span></text:p>
          </table:table-cell>
        </table:table-row>
        <table:table-row table:style-name="Table2.1">
          <table:table-cell table:style-name="Table2.A2" office:value-type="string">
            <text:p text:style-name="P20">1.</text:p>
          </table:table-cell>
          <table:table-cell table:style-name="Table2.A2" office:value-type="string">
            <text:p text:style-name="P23">Stapler Pin no. 10 Kangaroo</text:p>
          </table:table-cell>
          <table:table-cell table:style-name="Table2.A2" office:value-type="string">
            <text:p text:style-name="P24"><text:span text:style-name="T17">1000</text:span><text:span text:style-name="T16"> </text:span><text:span text:style-name="T18">nos</text:span><text:span text:style-name="T16">.</text:span></text:p>
          </table:table-cell>
          <table:table-cell table:style-name="Table2.D2" office:value-type="string">
            <text:p text:style-name="P21"/>
          </table:table-cell>
        </table:table-row>
      </table:table>
      <text:p text:style-name="P11"/>
      <text:p text:style-name="P9"/>
      <text:p text:style-name="P13"><text:span text:style-name="T13"><text:tab/><text:tab/><text:tab/><text:tab/><text:tab/><text:tab/><text:tab/><text:tab/><text:tab/><text:tab/><text:tab/></text:span><text:tab/><text:tab/><text:tab/><text:tab/><text:tab/> <text:s text:c="33"/>Signature……………………………….</text:p>
      <text:p text:style-name="P13"/>
      <text:p text:style-name="P13"><text:tab/><text:tab/><text:tab/><text:tab/><text:tab/><text:tab/><text:tab/><text:tab/><text:tab/><text:tab/><text:tab/><text:tab/><text:tab/><text:tab/><text:tab/> <text:s text:c="44"/>Name…………………………………….</text:p>
      <text:p text:style-name="P13"/>
      <text:p text:style-name="P12"><text:span text:style-name="T11"><text:s text:c="66"/></text:span><text:span text:style-name="T5"><text:tab/><text:tab/><text:tab/><text:tab/><text:tab/><text:tab/><text:tab/><text:tab/><text:tab/><text:tab/> <text:s text:c="33"/>Designation……………………………..</text:span></text:p>
      <text:p text:style-name="P13"/>
      <text:p text:style-name="P13"/>
      <text:p text:style-name="P12"><text:span text:style-name="T11"><text:s text:c="55"/></text:span><text:span text:style-name="T5">On behalf of ( Company Seal)……….<text:tab/></text:span></text:p>
      <text:p text:style-name="P13"/>
      <text:p text:style-name="P14"/>
      <text:p text:style-name="P14"/>
      <text:p text:style-name="P14"/>
      <text:p text:style-name="P1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Noto Sans CJK SC Regular" style:font-family-asian="'Noto Sans CJK SC Regular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9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20:44:15.115804700</meta:creation-date>
    <dc:date>2020-09-19T15:57:16.247662123</dc:date>
    <meta:print-date>2020-09-19T15:52:06.407657813</meta:print-date>
    <meta:editing-cycles>13</meta:editing-cycles>
    <meta:editing-duration>PT37M31S</meta:editing-duration>
    <meta:generator>LibreOffice/6.0.7.3$Linux_X86_64 LibreOffice_project/00m0$Build-3</meta:generator>
    <meta:document-statistic meta:table-count="1" meta:image-count="0" meta:object-count="0" meta:page-count="1" meta:paragraph-count="23" meta:word-count="133" meta:character-count="1362" meta:non-whitespace-character-count="809"/>
  </office:meta>
</office:document-meta>
</file>