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uti Dev 0101" svg:font-family="'Kruti Dev 010'"/>
    <style:font-face style:name="Lohit Devanagari1" svg:font-family="'Lohit Devanagari'"/>
    <style:font-face style:name="Courier New" svg:font-family="'Courier New'" style:font-family-generic="modern" style:font-pitch="fixed"/>
    <style:font-face style:name="Kruti Dev 010" svg:font-family="'Kruti Dev 010'" style:font-pitch="variable"/>
    <style:font-face style:name="Liberation Serif1" svg:font-family="'Liberation Serif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3125in" fo:margin-left="-0.125in" table:align="left"/>
    </style:style>
    <style:style style:name="Table1.A" style:family="table-column">
      <style:table-column-properties style:column-width="3.125in"/>
    </style:style>
    <style:style style:name="Table1.B" style:family="table-column">
      <style:table-column-properties style:column-width="3.18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2" style:family="table">
      <style:table-properties style:width="6.3125in" fo:margin-left="-0.125in" table:align="left"/>
    </style:style>
    <style:style style:name="Table2.A" style:family="table-column">
      <style:table-column-properties style:column-width="3.125in"/>
    </style:style>
    <style:style style:name="Table2.B" style:family="table-column">
      <style:table-column-properties style:column-width="3.18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Kruti Dev 010" officeooo:rsid="010350c8" officeooo:paragraph-rsid="010350c8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aa794e" officeooo:paragraph-rsid="02423ce4" style:font-size-asian="18pt" style:font-weight-asian="bold" style:font-size-complex="18pt" style:font-weight-complex="bold"/>
    </style:style>
    <style:style style:name="P4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d80fda" officeooo:paragraph-rsid="02423ce4" style:font-size-asian="18pt" style:font-weight-asian="bold" style:font-size-complex="18pt" style:font-weight-complex="bold"/>
    </style:style>
    <style:style style:name="P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aa794e" officeooo:paragraph-rsid="02423ce4" style:font-size-asian="18pt" style:font-weight-asian="normal" style:font-size-complex="18pt" style:font-weight-complex="normal"/>
    </style:style>
    <style:style style:name="P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b06b6f" officeooo:paragraph-rsid="02423ce4" style:font-size-asian="18pt" style:font-weight-asian="normal" style:font-size-complex="18pt" style:font-weight-complex="normal"/>
    </style:style>
    <style:style style:name="P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accb9b" officeooo:paragraph-rsid="02423ce4" style:font-size-asian="18pt" style:font-weight-asian="normal" style:font-size-complex="18pt" style:font-weight-complex="normal"/>
    </style:style>
    <style:style style:name="P8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943c1" officeooo:paragraph-rsid="02423ce4" style:font-size-asian="18pt" style:font-weight-asian="normal" style:font-size-complex="18pt" style:font-weight-complex="normal"/>
    </style:style>
    <style:style style:name="P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2423ce4" style:font-size-asian="18pt" style:font-weight-asian="normal" style:font-size-complex="18pt" style:font-weight-complex="normal"/>
    </style:style>
    <style:style style:name="P1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2423ce4" style:font-size-asian="18pt" style:font-weight-asian="normal" style:font-size-complex="18pt" style:font-weight-complex="normal"/>
    </style:style>
    <style:style style:name="P1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d34b" officeooo:paragraph-rsid="02423ce4" style:font-size-asian="18pt" style:font-weight-asian="normal" style:font-size-complex="18pt" style:font-weight-complex="normal"/>
    </style:style>
    <style:style style:name="P1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b0f569" officeooo:paragraph-rsid="02423ce4" style:font-size-asian="18pt" style:font-weight-asian="normal" style:font-size-complex="18pt" style:font-weight-complex="normal"/>
    </style:style>
    <style:style style:name="P1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f128c" officeooo:paragraph-rsid="02423ce4" style:font-size-asian="18pt" style:font-weight-asian="normal" style:font-size-complex="18pt" style:font-weight-complex="normal"/>
    </style:style>
    <style:style style:name="P1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b06b6f" officeooo:paragraph-rsid="02423ce4" style:font-size-asian="18pt" style:font-weight-asian="normal" style:font-size-complex="18pt" style:font-weight-complex="normal"/>
    </style:style>
    <style:style style:name="P1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bb7df7" officeooo:paragraph-rsid="02423ce4" style:font-size-asian="18pt" style:font-weight-asian="normal" style:font-size-complex="18pt" style:font-weight-complex="normal"/>
    </style:style>
    <style:style style:name="P16" style:family="paragraph" style:parent-style-name="Standard">
      <loext:graphic-properties draw:fill="none"/>
      <style:paragraph-properties fo:margin-left="0.5in" fo:margin-right="0in" fo:line-height="100%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19736ab" officeooo:paragraph-rsid="023cc527" style:font-size-asian="18pt" style:font-weight-asian="normal" style:font-size-complex="18pt" style:font-weight-complex="normal"/>
    </style:style>
    <style:style style:name="P17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20pt" style:text-underline-style="solid" style:text-underline-width="auto" style:text-underline-color="font-color" fo:font-weight="bold" officeooo:rsid="00a943c1" officeooo:paragraph-rsid="02423ce4" style:font-size-asian="18pt" style:font-weight-asian="bold" style:font-size-complex="18pt" style:font-weight-complex="bold"/>
    </style:style>
    <style:style style:name="P18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aa794e" officeooo:paragraph-rsid="02423ce4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0.5in" fo:margin-right="0in" fo:line-height="100%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f0dd8e" officeooo:paragraph-rsid="023cc527" style:font-size-asian="16pt" style:font-weight-asian="normal" style:font-size-complex="16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in" fo:margin-right="0in" fo:text-align="start" style:justify-single-word="false" fo:text-indent="0.5in" style:auto-text-indent="false" style:page-number="auto" fo:background-color="transparent"/>
      <style:text-properties fo:color="#000000" style:font-name="Kruti Dev 010" fo:font-size="18pt" style:text-underline-style="none" fo:font-weight="normal" officeooo:rsid="00dd7ff9" officeooo:paragraph-rsid="02423ce4" style:font-size-asian="18pt" style:font-weight-asian="normal" style:font-size-complex="18pt" style:font-weight-complex="normal"/>
    </style:style>
    <style:style style:name="P21" style:family="paragraph" style:parent-style-name="Standard">
      <loext:graphic-properties draw:fill="none"/>
      <style:paragraph-properties fo:margin-left="0in" fo:margin-right="0in" fo:line-height="115%" fo:text-align="justify" style:justify-single-word="false" fo:text-indent="0in" style:auto-text-indent="false" fo:background-color="transparent"/>
      <style:text-properties fo:color="#000000" style:font-name="Bitstream Charter" fo:font-size="14pt" fo:font-style="normal" style:text-underline-style="none" fo:font-weight="normal" officeooo:rsid="00efdfe9" officeooo:paragraph-rsid="0212d3c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6pt" fo:font-style="normal" style:text-underline-style="none" fo:font-weight="normal" officeooo:rsid="00efdfe9" officeooo:paragraph-rsid="0212d3c5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in" fo:margin-right="0in" fo:line-height="100%" fo:text-align="justify" style:justify-single-word="false" fo:text-indent="0in" style:auto-text-indent="false" fo:background-color="transparent"/>
      <style:text-properties fo:color="#000000" style:font-name="Arial" fo:font-size="12pt" style:text-underline-style="none" fo:font-weight="normal" officeooo:rsid="00ee369f" officeooo:paragraph-rsid="0212d3c5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in" fo:margin-right="0in" fo:line-height="100%" fo:text-align="justify" style:justify-single-word="false" fo:text-indent="0in" style:auto-text-indent="false" fo:background-color="transparent"/>
      <style:text-properties fo:color="#000000" style:font-name="Arial" fo:font-size="13pt" style:text-underline-style="solid" style:text-underline-width="auto" style:text-underline-color="font-color" fo:font-weight="bold" officeooo:rsid="00ee369f" officeooo:paragraph-rsid="0212d3c5" style:font-size-asian="13pt" style:font-weight-asian="bold" style:font-size-complex="13pt" style:font-weight-complex="bold"/>
    </style:style>
    <style:style style:name="P25" style:family="paragraph" style:parent-style-name="Standard">
      <loext:graphic-properties draw:fill="none"/>
      <style:paragraph-properties fo:margin-left="0in" fo:margin-right="0in" fo:line-height="100%" fo:text-align="justify" style:justify-single-word="false" fo:text-indent="0in" style:auto-text-indent="false" fo:background-color="transparent"/>
      <style:text-properties fo:color="#000000" style:font-name="Arial" fo:font-size="13pt" style:text-underline-style="none" fo:font-weight="normal" officeooo:rsid="01e1304e" officeooo:paragraph-rsid="0212d3c5" style:font-size-asian="13pt" style:font-weight-asian="normal" style:font-size-complex="13pt" style:font-weight-complex="normal"/>
    </style:style>
    <style:style style:name="P26" style:family="paragraph" style:parent-style-name="Standard">
      <loext:graphic-properties draw:fill="none"/>
      <style:paragraph-properties fo:margin-left="0in" fo:margin-right="0in" fo:line-height="100%" fo:text-align="justify" style:justify-single-word="false" fo:text-indent="0in" style:auto-text-indent="false" fo:background-color="transparent"/>
      <style:text-properties fo:color="#000000" style:font-name="Arial" fo:font-size="13pt" style:text-underline-style="none" fo:font-weight="normal" officeooo:rsid="00ee369f" officeooo:paragraph-rsid="0212d3c5" style:font-size-asian="13pt" style:font-weight-asian="normal" style:font-size-complex="13pt" style:font-weight-complex="normal"/>
    </style:style>
    <style:style style:name="P27" style:family="paragraph" style:parent-style-name="Standard">
      <loext:graphic-properties draw:fill="none"/>
      <style:paragraph-properties fo:margin-left="0in" fo:margin-right="0in" fo:line-height="100%" fo:text-align="justify" style:justify-single-word="false" fo:text-indent="0in" style:auto-text-indent="false" fo:background-color="transparent"/>
      <style:text-properties fo:color="#000000" style:font-name="Arial" fo:font-size="13pt" style:text-underline-style="none" fo:font-weight="normal" officeooo:rsid="00efdfe9" officeooo:paragraph-rsid="0212d3c5" style:font-size-asian="13pt" style:font-weight-asian="normal" style:font-size-complex="13pt" style:font-weight-complex="normal"/>
    </style:style>
    <style:style style:name="P28" style:family="paragraph" style:parent-style-name="Standard">
      <loext:graphic-properties draw:fill="none"/>
      <style:paragraph-properties fo:margin-left="0in" fo:margin-right="0in" fo:line-height="100%" fo:text-align="center" style:justify-single-word="false" fo:text-indent="0in" style:auto-text-indent="false" fo:background-color="transparent"/>
      <style:text-properties fo:color="#000000" style:font-name="Arial" fo:font-size="14pt" style:text-underline-style="solid" style:text-underline-width="auto" style:text-underline-color="font-color" fo:font-weight="bold" officeooo:rsid="00ee369f" officeooo:paragraph-rsid="0212d3c5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0in" fo:margin-right="0in" fo:line-height="100%" fo:text-align="justify" style:justify-single-word="false" fo:text-indent="0in" style:auto-text-indent="false" fo:background-color="transparent"/>
      <style:text-properties fo:color="#000000" style:font-name="Arial" fo:font-size="14pt" style:text-underline-style="none" fo:font-weight="normal" officeooo:rsid="00ee369f" officeooo:paragraph-rsid="0212d3c5" style:font-size-asian="12pt" style:font-weight-asian="normal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in" fo:margin-right="0in" fo:text-align="justify" style:justify-single-word="false" fo:text-indent="-1in" style:auto-text-indent="false" style:page-number="auto" fo:background-color="transparent"/>
      <style:text-properties fo:color="#000000" style:font-name="Kruti Dev 010" fo:font-size="18pt" style:text-underline-style="none" fo:font-weight="normal" officeooo:rsid="00abb008" officeooo:paragraph-rsid="02541871" style:font-size-asian="18pt" style:font-weight-asian="normal" style:font-size-complex="18pt" style:font-weight-complex="normal"/>
    </style:style>
    <style:style style:name="P31" style:family="paragraph" style:parent-style-name="Standard">
      <loext:graphic-properties draw:fill="none"/>
      <style:paragraph-properties fo:margin-left="2.9417in" fo:margin-right="0in" fo:line-height="100%" fo:text-align="center" style:justify-single-word="false" fo:text-indent="0in" style:auto-text-indent="false" fo:background-color="transparent"/>
      <style:text-properties fo:color="#000000" style:font-name="Kruti Dev 010" fo:font-size="18pt" style:text-underline-style="none" fo:font-weight="bold" officeooo:rsid="0088467c" officeooo:paragraph-rsid="023cc527" style:font-size-asian="18pt" style:font-weight-asian="bold" style:font-size-complex="18pt" style:font-weight-complex="bold"/>
    </style:style>
    <style:style style:name="P32" style:family="paragraph" style:parent-style-name="Standard">
      <loext:graphic-properties draw:fill="none"/>
      <style:paragraph-properties fo:margin-left="2.9417in" fo:margin-right="0in" fo:line-height="100%" fo:text-align="center" style:justify-single-word="false" fo:text-indent="0in" style:auto-text-indent="false" fo:background-color="transparent"/>
      <style:text-properties fo:color="#000000" style:font-name="Arial" fo:font-size="13pt" style:text-underline-style="none" fo:font-weight="bold" officeooo:rsid="00efdfe9" officeooo:paragraph-rsid="0212d3c5" style:font-size-asian="13pt" style:font-weight-asian="bold" style:font-size-complex="13pt" style:font-weight-complex="bold"/>
    </style:style>
    <style:style style:name="P33" style:family="paragraph" style:parent-style-name="Standard">
      <loext:graphic-properties draw:fill="none"/>
      <style:paragraph-properties fo:margin-left="2.9417in" fo:margin-right="0in" fo:line-height="100%" fo:text-align="center" style:justify-single-word="false" fo:text-indent="0in" style:auto-text-indent="false" fo:background-color="transparent"/>
      <style:text-properties fo:color="#000000" style:font-name="Arial" fo:font-size="14pt" style:text-underline-style="none" fo:font-weight="bold" officeooo:rsid="00efdfe9" officeooo:paragraph-rsid="0212d3c5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="none"/>
      <style:paragraph-properties fo:margin-left="2.9417in" fo:margin-right="0in" fo:line-height="100%" fo:text-align="center" style:justify-single-word="false" fo:text-indent="0in" style:auto-text-indent="false" fo:background-color="transparent"/>
      <style:text-properties fo:color="#000000" style:font-name="Arial" fo:font-size="14pt" style:text-underline-style="none" fo:font-weight="normal" officeooo:rsid="00efdfe9" officeooo:paragraph-rsid="0212d3c5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in" fo:margin-right="0.3752in" fo:line-height="100%" fo:text-align="center" style:justify-single-word="false" fo:text-indent="0in" style:auto-text-indent="false" fo:background-color="transparent"/>
      <style:text-properties fo:color="#000000" style:font-name="Courier New" fo:font-size="18pt" style:text-underline-style="solid" style:text-underline-width="auto" style:text-underline-color="font-color" fo:font-weight="bold" officeooo:rsid="00fb4c48" officeooo:paragraph-rsid="023cc527" style:font-size-asian="18pt" style:font-weight-asian="bold" style:font-size-complex="18pt" style:font-weight-complex="bold"/>
    </style:style>
    <style:style style:name="P36" style:family="paragraph" style:parent-style-name="Standard">
      <loext:graphic-properties draw:fill="none"/>
      <style:paragraph-properties fo:margin-left="0in" fo:margin-right="0.3752in" fo:line-height="100%" fo:text-align="center" style:justify-single-word="false" fo:text-indent="0in" style:auto-text-indent="false" fo:background-color="transparent"/>
      <style:text-properties fo:color="#000000" style:font-name="Kruti Dev 010" fo:font-size="16pt" style:text-underline-style="none" fo:font-weight="bold" officeooo:rsid="0084948b" officeooo:paragraph-rsid="023cc527" style:font-size-asian="16pt" style:font-weight-asian="bold" style:font-size-complex="16pt" style:font-weight-complex="bold"/>
    </style:style>
    <style:style style:name="P37" style:family="paragraph" style:parent-style-name="Standard">
      <loext:graphic-properties draw:fill="none"/>
      <style:paragraph-properties fo:margin-left="0in" fo:margin-right="0.3752in" fo:line-height="100%" fo:text-align="justify" style:justify-single-word="false" fo:text-indent="0in" style:auto-text-indent="false" fo:background-color="transparent"/>
      <style:text-properties fo:color="#000000" style:font-name="Kruti Dev 010" fo:font-size="16pt" style:text-underline-style="none" fo:font-weight="normal" officeooo:rsid="0206bec8" officeooo:paragraph-rsid="023cc527" style:font-size-asian="16pt" style:font-weight-asian="normal" style:font-size-complex="16pt" style:font-weight-complex="normal"/>
    </style:style>
    <style:style style:name="P38" style:family="paragraph" style:parent-style-name="Standard">
      <loext:graphic-properties draw:fill="none"/>
      <style:paragraph-properties fo:margin-left="0in" fo:margin-right="0.3752in" fo:line-height="100%" fo:text-align="justify" style:justify-single-word="false" fo:text-indent="0in" style:auto-text-indent="false" fo:background-color="transparent"/>
      <style:text-properties fo:color="#000000" style:font-name="Kruti Dev 010" fo:font-size="16pt" style:text-underline-style="none" fo:font-weight="normal" officeooo:rsid="0084948b" officeooo:paragraph-rsid="023cc527" style:font-size-asian="16pt" style:font-weight-asian="normal" style:font-size-complex="16pt" style:font-weight-complex="normal"/>
    </style:style>
    <style:style style:name="P39" style:family="paragraph" style:parent-style-name="Standard">
      <loext:graphic-properties draw:fill="none"/>
      <style:paragraph-properties fo:margin-left="0in" fo:margin-right="0.3752in" fo:line-height="100%" fo:text-align="justify" style:justify-single-word="false" fo:text-indent="0in" style:auto-text-indent="false" fo:background-color="transparent"/>
      <style:text-properties fo:color="#000000" style:font-name="Arial" fo:font-size="13pt" style:text-underline-style="none" fo:font-weight="normal" officeooo:rsid="0206bec8" officeooo:paragraph-rsid="0212d3c5" style:font-size-asian="13pt" style:font-weight-asian="normal" style:font-size-complex="13pt" style:font-weight-complex="normal"/>
    </style:style>
    <style:style style:name="P40" style:family="paragraph" style:parent-style-name="Standard">
      <loext:graphic-properties draw:fill="none"/>
      <style:paragraph-properties fo:margin-left="0in" fo:margin-right="0.3752in" fo:line-height="100%" fo:text-align="center" style:justify-single-word="false" fo:text-indent="0in" style:auto-text-indent="false" fo:break-before="page" fo:background-color="transparent"/>
      <style:text-properties fo:color="#000000" style:font-name="Courier New" fo:font-size="18pt" style:text-underline-style="solid" style:text-underline-width="auto" style:text-underline-color="font-color" fo:font-weight="bold" officeooo:rsid="00fb4c48" officeooo:paragraph-rsid="023d752a" style:font-size-asian="18pt" style:font-weight-asian="bold" style:font-size-complex="18pt" style:font-weight-complex="bold"/>
    </style:style>
    <style:style style:name="P41" style:family="paragraph" style:parent-style-name="Standard">
      <loext:graphic-properties draw:fill="none"/>
      <style:paragraph-properties fo:margin-left="0in" fo:margin-right="0.1866in" fo:line-height="100%" fo:text-align="justify" style:justify-single-word="false" fo:text-indent="0in" style:auto-text-indent="false" fo:background-color="transparent"/>
      <style:text-properties fo:color="#000000" style:font-name="Kruti Dev 010" fo:font-size="16pt" style:text-underline-style="none" fo:font-weight="normal" officeooo:rsid="01ebf587" officeooo:paragraph-rsid="023cc527" style:font-size-asian="16pt" style:font-weight-asian="normal" style:font-size-complex="16pt" style:font-weight-complex="normal"/>
    </style:style>
    <style:style style:name="P42" style:family="paragraph" style:parent-style-name="Standard">
      <loext:graphic-properties draw:fill="none"/>
      <style:paragraph-properties fo:margin-left="0in" fo:margin-right="0.1866in" fo:line-height="100%" fo:text-align="justify" style:justify-single-word="false" fo:text-indent="0in" style:auto-text-indent="false" fo:background-color="transparent"/>
      <style:text-properties fo:color="#000000" style:font-name="Kruti Dev 010" fo:font-size="16pt" style:text-underline-style="none" fo:font-weight="normal" officeooo:rsid="0087c9e2" officeooo:paragraph-rsid="023cc527" style:font-size-asian="16pt" style:font-weight-asian="normal" style:font-size-complex="16pt" style:font-weight-complex="normal"/>
    </style:style>
    <style:style style:name="P43" style:family="paragraph" style:parent-style-name="Standard">
      <loext:graphic-properties draw:fill="none"/>
      <style:paragraph-properties fo:margin-left="0in" fo:margin-right="0.1866in" fo:line-height="100%" fo:text-align="justify" style:justify-single-word="false" fo:text-indent="0in" style:auto-text-indent="false" fo:background-color="transparent"/>
      <style:text-properties fo:color="#000000" style:font-name="Kruti Dev 010" fo:font-size="16pt" style:text-underline-style="none" fo:font-weight="normal" officeooo:rsid="0203427c" officeooo:paragraph-rsid="023cc527" style:font-size-asian="16pt" style:font-weight-asian="normal" style:font-size-complex="16pt" style:font-weight-complex="normal"/>
    </style:style>
    <style:style style:name="P44" style:family="paragraph" style:parent-style-name="Standard">
      <loext:graphic-properties draw:fill="none"/>
      <style:paragraph-properties fo:margin-left="0in" fo:margin-right="0.1866in" fo:line-height="100%" fo:text-align="justify" style:justify-single-word="false" fo:text-indent="0in" style:auto-text-indent="false" fo:background-color="transparent"/>
      <style:text-properties fo:color="#000000" style:font-name="Kruti Dev 010" fo:font-size="16pt" style:text-underline-style="solid" style:text-underline-width="auto" style:text-underline-color="font-color" fo:font-weight="normal" officeooo:rsid="00fb4c48" officeooo:paragraph-rsid="023cc527" style:font-size-asian="16pt" style:font-weight-asian="normal" style:font-size-complex="16pt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in" fo:margin-right="0.1866in" fo:line-height="100%" fo:text-align="justify" style:justify-single-word="false" fo:text-indent="0in" style:auto-text-indent="false" style:page-number="auto" fo:background-color="transparent"/>
      <style:text-properties fo:color="#000000" style:font-name="Kruti Dev 010" fo:font-size="16pt" style:text-underline-style="solid" style:text-underline-width="auto" style:text-underline-color="font-color" fo:font-weight="bold" officeooo:rsid="00fb4c48" officeooo:paragraph-rsid="023cc527" style:font-size-asian="16pt" style:font-weight-asian="bold" style:font-size-complex="16pt" style:font-weight-complex="bold"/>
    </style:style>
    <style:style style:name="P46" style:family="paragraph" style:parent-style-name="Standard" style:master-page-name="">
      <loext:graphic-properties draw:fill="none"/>
      <style:paragraph-properties fo:margin-left="0in" fo:margin-right="0.1866in" fo:line-height="100%" fo:text-align="justify" style:justify-single-word="false" fo:text-indent="0in" style:auto-text-indent="false" style:page-number="auto" fo:background-color="transparent"/>
      <style:text-properties fo:color="#000000" style:font-name="Kruti Dev 010" fo:font-size="16pt" style:text-underline-style="solid" style:text-underline-width="auto" style:text-underline-color="font-color" fo:font-weight="normal" officeooo:rsid="00fb4c48" officeooo:paragraph-rsid="023cc527" style:font-size-asian="16pt" style:font-weight-asian="normal" style:font-size-complex="16pt" style:font-weight-complex="normal"/>
    </style:style>
    <style:style style:name="P47" style:family="paragraph" style:parent-style-name="Standard">
      <loext:graphic-properties draw:fill="none"/>
      <style:paragraph-properties fo:margin-left="0.1252in" fo:margin-right="0.3752in" fo:line-height="100%" fo:text-align="justify" style:justify-single-word="false" fo:text-indent="0in" style:auto-text-indent="false" fo:background-color="transparent"/>
      <style:text-properties style:use-window-font-color="true" style:font-name="Courier New" fo:font-size="14pt" style:text-underline-style="solid" style:text-underline-width="auto" style:text-underline-color="font-color" fo:font-weight="bold" officeooo:rsid="00fb4c48" officeooo:paragraph-rsid="023cc527" style:font-size-asian="14pt" style:font-weight-asian="bold" style:font-size-complex="14pt" style:font-weight-complex="bold"/>
    </style:style>
    <style:style style:name="P48" style:family="paragraph" style:parent-style-name="Standard">
      <loext:graphic-properties draw:fill="none"/>
      <style:paragraph-properties fo:margin-left="0.1252in" fo:margin-right="0.3752in" fo:line-height="100%" fo:text-align="justify" style:justify-single-word="false" fo:text-indent="0in" style:auto-text-indent="false" fo:background-color="transparent"/>
      <style:text-properties style:use-window-font-color="true" style:font-name="Courier New" fo:font-size="14pt" style:text-underline-style="solid" style:text-underline-width="auto" style:text-underline-color="font-color" fo:font-weight="bold" officeooo:rsid="0231637d" officeooo:paragraph-rsid="023cc527" style:font-size-asian="14pt" style:font-weight-asian="bold" style:font-size-complex="14pt" style:font-weight-complex="bold"/>
    </style:style>
    <style:style style:name="P49" style:family="paragraph" style:parent-style-name="Table_20_Contents">
      <loext:graphic-properties draw:fill="none"/>
      <style:paragraph-properties fo:margin-left="0.1252in" fo:margin-right="0.1252in" fo:line-height="100%" fo:text-align="justify" style:justify-single-word="false" fo:text-indent="0in" style:auto-text-indent="false" fo:background-color="transparent" text:number-lines="false" text:line-number="0"/>
      <style:text-properties style:font-name="Arial" fo:font-size="12pt" officeooo:rsid="0212d3c5" officeooo:paragraph-rsid="0212d3c5" style:font-size-asian="12pt" style:font-size-complex="12pt"/>
    </style:style>
    <style:style style:name="P50" style:family="paragraph" style:parent-style-name="Table_20_Contents">
      <loext:graphic-properties draw:fill="none"/>
      <style:paragraph-properties fo:margin-left="0.1252in" fo:margin-right="0.1252in" fo:line-height="100%" fo:text-align="justify" style:justify-single-word="false" fo:text-indent="0in" style:auto-text-indent="false" fo:background-color="transparent" text:number-lines="false" text:line-number="0"/>
      <style:text-properties style:font-name="Arial" fo:font-size="12pt" officeooo:rsid="0206bec8" officeooo:paragraph-rsid="0212d3c5" style:font-size-asian="12pt" style:font-size-complex="12pt"/>
    </style:style>
    <style:style style:name="P51" style:family="paragraph" style:parent-style-name="Table_20_Contents">
      <loext:graphic-properties draw:fill="none"/>
      <style:paragraph-properties fo:margin-left="0.1252in" fo:margin-right="0.1252in" fo:line-height="100%" fo:text-align="justify" style:justify-single-word="false" fo:text-indent="0in" style:auto-text-indent="false" fo:background-color="transparent"/>
      <style:text-properties style:font-name="Kruti Dev 010" fo:font-size="14pt" officeooo:rsid="0206bec8" officeooo:paragraph-rsid="023cc527" style:font-size-asian="14pt" style:font-size-complex="14pt"/>
    </style:style>
    <style:style style:name="P52" style:family="paragraph" style:parent-style-name="Table_20_Contents">
      <loext:graphic-properties draw:fill="none"/>
      <style:paragraph-properties fo:margin-left="0.1252in" fo:margin-right="0.0618in" fo:line-height="100%" fo:text-align="justify" style:justify-single-word="false" fo:text-indent="0in" style:auto-text-indent="false" fo:background-color="transparent" text:number-lines="false" text:line-number="0"/>
      <style:text-properties style:font-name="Arial" fo:font-size="12pt" fo:font-weight="normal" officeooo:rsid="022bd637" officeooo:paragraph-rsid="022bd637" style:font-size-asian="12pt" style:font-weight-asian="normal" style:font-size-complex="12pt" style:font-weight-complex="normal"/>
    </style:style>
    <style:style style:name="P53" style:family="paragraph" style:parent-style-name="Table_20_Contents">
      <loext:graphic-properties draw:fill="none"/>
      <style:paragraph-properties fo:margin-left="0.1252in" fo:margin-right="0.0618in" fo:line-height="100%" fo:text-align="justify" style:justify-single-word="false" fo:text-indent="0in" style:auto-text-indent="false" fo:background-color="transparent" text:number-lines="false" text:line-number="0"/>
      <style:text-properties style:font-name="Arial" fo:font-size="12pt" fo:font-weight="normal" officeooo:rsid="022bd637" officeooo:paragraph-rsid="022c3421" style:font-size-asian="12pt" style:font-weight-asian="normal" style:font-size-complex="12pt" style:font-weight-complex="normal"/>
    </style:style>
    <style:style style:name="P54" style:family="paragraph" style:parent-style-name="Table_20_Contents">
      <loext:graphic-properties draw:fill="none"/>
      <style:paragraph-properties fo:margin-left="0.1252in" fo:margin-right="0.0618in" fo:line-height="100%" fo:text-align="justify" style:justify-single-word="false" fo:text-indent="0in" style:auto-text-indent="false" fo:background-color="transparent" text:number-lines="false" text:line-number="0"/>
      <style:text-properties style:font-name="Arial" fo:font-size="12pt" fo:font-weight="normal" officeooo:rsid="022c3421" officeooo:paragraph-rsid="022c3421" style:font-size-asian="12pt" style:font-weight-asian="normal" style:font-size-complex="12pt" style:font-weight-complex="normal"/>
    </style:style>
    <style:style style:name="P55" style:family="paragraph" style:parent-style-name="Table_20_Contents">
      <loext:graphic-properties draw:fill="none"/>
      <style:paragraph-properties fo:margin-left="0.1252in" fo:margin-right="0.1252in" fo:line-height="100%" fo:text-align="justify" style:justify-single-word="false" fo:text-indent="0in" style:auto-text-indent="false" fo:background-color="transparent" text:number-lines="false" text:line-number="0"/>
      <style:text-properties style:font-name="Arial" fo:font-size="12pt" officeooo:rsid="0212d3c5" officeooo:paragraph-rsid="026221b2" style:font-size-asian="12pt" style:font-size-complex="12pt"/>
    </style:style>
    <style:style style:name="P56" style:family="paragraph" style:parent-style-name="Table_20_Contents">
      <loext:graphic-properties draw:fill="none"/>
      <style:paragraph-properties fo:margin-left="0.1252in" fo:margin-right="0.1252in" fo:line-height="100%" fo:text-align="justify" style:justify-single-word="false" fo:text-indent="0in" style:auto-text-indent="false" fo:background-color="transparent" text:number-lines="false" text:line-number="0"/>
      <style:text-properties style:font-name="Arial" fo:font-size="12pt" officeooo:rsid="0206bec8" officeooo:paragraph-rsid="026221b2" style:font-size-asian="12pt" style:font-size-complex="12pt"/>
    </style:style>
    <style:style style:name="P57" style:family="paragraph" style:parent-style-name="Table_20_Contents">
      <loext:graphic-properties draw:fill="none"/>
      <style:paragraph-properties fo:margin-left="0.1252in" fo:margin-right="0.1252in" fo:line-height="100%" fo:text-align="justify" style:justify-single-word="false" fo:text-indent="0in" style:auto-text-indent="false" fo:background-color="transparent"/>
      <style:text-properties style:font-name="Kruti Dev 010" fo:font-size="14pt" officeooo:rsid="0206bec8" officeooo:paragraph-rsid="026221b2" style:font-size-asian="14pt" style:font-size-complex="14pt"/>
    </style:style>
    <style:style style:name="P58" style:family="paragraph" style:parent-style-name="Table_20_Contents">
      <loext:graphic-properties draw:fill="none"/>
      <style:paragraph-properties fo:margin-left="0.1252in" fo:margin-right="0.0618in" fo:line-height="100%" fo:text-align="justify" style:justify-single-word="false" fo:text-indent="0in" style:auto-text-indent="false" fo:background-color="transparent" text:number-lines="false" text:line-number="0"/>
      <style:text-properties style:font-name="Arial" fo:font-size="12pt" fo:font-weight="normal" officeooo:rsid="022bd637" officeooo:paragraph-rsid="026221b2" style:font-size-asian="12pt" style:font-weight-asian="normal" style:font-size-complex="12pt" style:font-weight-complex="normal"/>
    </style:style>
    <style:style style:name="P59" style:family="paragraph" style:parent-style-name="Table_20_Contents">
      <loext:graphic-properties draw:fill="none"/>
      <style:paragraph-properties fo:margin-left="0.1252in" fo:margin-right="0.0618in" fo:line-height="100%" fo:text-align="justify" style:justify-single-word="false" fo:text-indent="0in" style:auto-text-indent="false" fo:background-color="transparent" text:number-lines="false" text:line-number="0"/>
      <style:text-properties style:font-name="Arial" fo:font-size="12pt" fo:font-weight="normal" officeooo:rsid="022c3421" officeooo:paragraph-rsid="026221b2" style:font-size-asian="12pt" style:font-weight-asian="normal" style:font-size-complex="12pt" style:font-weight-complex="normal"/>
    </style:style>
    <style:style style:name="P60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ackground-color="transparent"/>
      <style:text-properties fo:color="#000000" style:font-name="Kruti Dev 010" fo:font-size="20pt" style:text-underline-style="solid" style:text-underline-width="auto" style:text-underline-color="font-color" fo:font-weight="bold" officeooo:rsid="0102d7f3" officeooo:paragraph-rsid="02423ce4" style:font-size-asian="20pt" style:font-weight-asian="bold" style:font-size-complex="20pt" style:font-weight-complex="bold"/>
    </style:style>
    <style:style style:name="P61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ackground-color="transparent"/>
      <style:text-properties fo:color="#000000" style:font-name="Kruti Dev 010" fo:font-size="20pt" style:text-underline-style="solid" style:text-underline-width="auto" style:text-underline-color="font-color" fo:font-weight="bold" officeooo:rsid="00999532" officeooo:paragraph-rsid="02423ce4" style:font-size-asian="20pt" style:font-weight-asian="bold" style:font-size-complex="20pt" style:font-weight-complex="bold"/>
    </style:style>
    <style:style style:name="P62" style:family="paragraph" style:parent-style-name="Standard">
      <loext:graphic-properties draw:fill="none"/>
      <style:paragraph-properties fo:margin-left="0in" fo:margin-right="0in" fo:line-height="100%" fo:text-align="center" style:justify-single-word="false" fo:text-indent="0in" style:auto-text-indent="false" fo:background-color="transparent"/>
      <style:text-properties fo:color="#000000" style:font-name="Arial" fo:font-size="14pt" style:text-underline-style="solid" style:text-underline-width="auto" style:text-underline-color="font-color" fo:font-weight="bold" officeooo:rsid="00ee369f" officeooo:paragraph-rsid="026221b2" style:font-size-asian="12pt" style:font-weight-asian="bold" style:font-size-complex="12pt" style:font-weight-complex="bold"/>
    </style:style>
    <style:style style:name="P63" style:family="paragraph" style:parent-style-name="Standard">
      <loext:graphic-properties draw:fill="none"/>
      <style:paragraph-properties fo:margin-left="0in" fo:margin-right="0in" fo:line-height="100%" fo:text-align="justify" style:justify-single-word="false" fo:text-indent="0in" style:auto-text-indent="false" fo:background-color="transparent"/>
      <style:text-properties fo:color="#000000" style:font-name="Arial" fo:font-size="14pt" style:text-underline-style="none" fo:font-weight="normal" officeooo:rsid="00ee369f" officeooo:paragraph-rsid="026221b2" style:font-size-asian="12pt" style:font-weight-asian="normal" style:font-size-complex="12pt" style:font-weight-complex="normal"/>
    </style:style>
    <style:style style:name="P64" style:family="paragraph" style:parent-style-name="Standard">
      <loext:graphic-properties draw:fill="none"/>
      <style:paragraph-properties fo:margin-left="0in" fo:margin-right="0in" fo:line-height="100%" fo:text-align="justify" style:justify-single-word="false" fo:text-indent="0in" style:auto-text-indent="false" fo:background-color="transparent"/>
      <style:text-properties fo:color="#000000" style:font-name="Arial" fo:font-size="12pt" style:text-underline-style="none" fo:font-weight="normal" officeooo:rsid="00ee369f" officeooo:paragraph-rsid="026221b2" style:font-size-asian="12pt" style:font-weight-asian="normal" style:font-size-complex="12pt" style:font-weight-complex="normal"/>
    </style:style>
    <style:style style:name="P65" style:family="paragraph" style:parent-style-name="Standard">
      <loext:graphic-properties draw:fill="none"/>
      <style:paragraph-properties fo:margin-left="0in" fo:margin-right="0in" fo:line-height="100%" fo:text-align="justify" style:justify-single-word="false" fo:text-indent="0in" style:auto-text-indent="false" fo:background-color="transparent"/>
      <style:text-properties fo:color="#000000" style:font-name="Arial" fo:font-size="13pt" style:text-underline-style="solid" style:text-underline-width="auto" style:text-underline-color="font-color" fo:font-weight="bold" officeooo:rsid="00ee369f" officeooo:paragraph-rsid="026221b2" style:font-size-asian="13pt" style:font-weight-asian="bold" style:font-size-complex="13pt" style:font-weight-complex="bold"/>
    </style:style>
    <style:style style:name="P66" style:family="paragraph" style:parent-style-name="Standard">
      <loext:graphic-properties draw:fill="none"/>
      <style:paragraph-properties fo:margin-left="0in" fo:margin-right="0in" fo:line-height="100%" fo:text-align="justify" style:justify-single-word="false" fo:text-indent="0in" style:auto-text-indent="false" fo:background-color="transparent"/>
      <style:text-properties fo:color="#000000" style:font-name="Arial" fo:font-size="13pt" style:text-underline-style="none" fo:font-weight="normal" officeooo:rsid="01e1304e" officeooo:paragraph-rsid="026221b2" style:font-size-asian="13pt" style:font-weight-asian="normal" style:font-size-complex="13pt" style:font-weight-complex="normal"/>
    </style:style>
    <style:style style:name="P67" style:family="paragraph" style:parent-style-name="Standard">
      <loext:graphic-properties draw:fill="none"/>
      <style:paragraph-properties fo:margin-left="0in" fo:margin-right="0in" fo:line-height="100%" fo:text-align="justify" style:justify-single-word="false" fo:text-indent="0in" style:auto-text-indent="false" fo:background-color="transparent"/>
      <style:text-properties fo:color="#000000" style:font-name="Arial" fo:font-size="13pt" style:text-underline-style="none" fo:font-weight="normal" officeooo:rsid="00ee369f" officeooo:paragraph-rsid="026221b2" style:font-size-asian="13pt" style:font-weight-asian="normal" style:font-size-complex="13pt" style:font-weight-complex="normal"/>
    </style:style>
    <style:style style:name="P68" style:family="paragraph" style:parent-style-name="Standard">
      <loext:graphic-properties draw:fill="none"/>
      <style:paragraph-properties fo:margin-left="0in" fo:margin-right="0in" fo:line-height="100%" fo:text-align="justify" style:justify-single-word="false" fo:text-indent="0in" style:auto-text-indent="false" fo:background-color="transparent"/>
      <style:text-properties fo:color="#000000" style:font-name="Arial" fo:font-size="13pt" style:text-underline-style="none" fo:font-weight="normal" officeooo:rsid="00efdfe9" officeooo:paragraph-rsid="026221b2" style:font-size-asian="13pt" style:font-weight-asian="normal" style:font-size-complex="13pt" style:font-weight-complex="normal"/>
    </style:style>
    <style:style style:name="P69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6pt" fo:font-style="normal" style:text-underline-style="none" fo:font-weight="normal" officeooo:rsid="00efdfe9" officeooo:paragraph-rsid="026221b2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0in" fo:margin-right="0in" fo:line-height="115%" fo:text-align="justify" style:justify-single-word="false" fo:text-indent="0in" style:auto-text-indent="false" fo:background-color="transparent"/>
      <style:text-properties fo:color="#000000" style:font-name="Bitstream Charter" fo:font-size="14pt" fo:font-style="normal" style:text-underline-style="none" fo:font-weight="normal" officeooo:rsid="00efdfe9" officeooo:paragraph-rsid="026221b2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0in" fo:margin-right="0in" fo:line-height="100%" fo:text-align="center" style:justify-single-word="false" fo:text-indent="0in" style:auto-text-indent="false" fo:break-before="page" fo:background-color="transparent"/>
      <style:text-properties fo:color="#000000" style:font-name="Courier New" fo:font-size="18pt" style:text-underline-style="solid" style:text-underline-width="auto" style:text-underline-color="font-color" fo:font-weight="normal" officeooo:rsid="00fb4c48" officeooo:paragraph-rsid="02423ce4" style:font-size-asian="18pt" style:font-weight-asian="normal" style:font-size-complex="18pt" style:font-weight-complex="normal"/>
    </style:style>
    <style:style style:name="P72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reak-before="page" fo:background-color="transparent"/>
      <style:text-properties fo:color="#000000" style:font-name="Courier New" fo:font-size="10pt" style:text-underline-style="none" fo:font-weight="normal" officeooo:rsid="00fb4c48" officeooo:paragraph-rsid="026221b2" style:font-size-asian="18pt" style:font-weight-asian="normal" style:font-size-complex="18pt" style:font-weight-complex="normal"/>
    </style:style>
    <style:style style:name="P7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Courier New" fo:font-size="15pt" style:text-underline-style="none" fo:font-weight="bold" officeooo:rsid="00accb9b" officeooo:paragraph-rsid="02423ce4" style:font-size-asian="15pt" style:font-weight-asian="bold" style:font-size-complex="15pt" style:font-weight-complex="bold"/>
    </style:style>
    <style:style style:name="P7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Courier New" fo:font-size="18pt" style:text-underline-style="none" fo:font-weight="normal" officeooo:rsid="00fb4c48" officeooo:paragraph-rsid="02423ce4" style:font-size-asian="18pt" style:font-weight-asian="normal" style:font-size-complex="18pt" style:font-weight-complex="normal"/>
    </style:style>
    <style:style style:name="P75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bold" officeooo:rsid="003b026d" officeooo:paragraph-rsid="02423ce4" style:font-size-asian="18pt" style:font-weight-asian="bold" style:font-size-complex="18pt" style:font-weight-complex="bold"/>
    </style:style>
    <style:style style:name="P76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943c1" officeooo:paragraph-rsid="026221b2" style:font-size-asian="18pt" style:font-weight-asian="normal" style:font-size-complex="18pt" style:font-weight-complex="normal"/>
    </style:style>
    <style:style style:name="P7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26221b2" style:font-size-asian="18pt" style:font-weight-asian="normal" style:font-size-complex="18pt" style:font-weight-complex="normal"/>
    </style:style>
    <style:style style:name="P7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26221b2" style:font-size-asian="18pt" style:font-weight-asian="normal" style:font-size-complex="18pt" style:font-weight-complex="normal"/>
    </style:style>
    <style:style style:name="P7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bb7df7" officeooo:paragraph-rsid="026221b2" style:font-size-asian="18pt" style:font-weight-asian="normal" style:font-size-complex="18pt" style:font-weight-complex="normal"/>
    </style:style>
    <style:style style:name="P8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d34b" officeooo:paragraph-rsid="026221b2" style:font-size-asian="18pt" style:font-weight-asian="normal" style:font-size-complex="18pt" style:font-weight-complex="normal"/>
    </style:style>
    <style:style style:name="P8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b0f569" officeooo:paragraph-rsid="026221b2" style:font-size-asian="18pt" style:font-weight-asian="normal" style:font-size-complex="18pt" style:font-weight-complex="normal"/>
    </style:style>
    <style:style style:name="P8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f128c" officeooo:paragraph-rsid="026221b2" style:font-size-asian="18pt" style:font-weight-asian="normal" style:font-size-complex="18pt" style:font-weight-complex="normal"/>
    </style:style>
    <style:style style:name="P8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b06b6f" officeooo:paragraph-rsid="026221b2" style:font-size-asian="18pt" style:font-weight-asian="normal" style:font-size-complex="18pt" style:font-weight-complex="normal"/>
    </style:style>
    <style:style style:name="P8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3b026d" officeooo:paragraph-rsid="02423ce4" style:font-size-asian="18pt" style:font-weight-asian="normal" style:font-size-complex="18pt" style:font-weight-complex="normal"/>
    </style:style>
    <style:style style:name="P8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3b026d" officeooo:paragraph-rsid="0266aa0d" style:font-size-asian="18pt" style:font-weight-asian="normal" style:font-size-complex="18pt" style:font-weight-complex="normal"/>
    </style:style>
    <style:style style:name="P8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aa794e" officeooo:paragraph-rsid="026221b2" style:font-size-asian="18pt" style:font-weight-asian="normal" style:font-size-complex="18pt" style:font-weight-complex="normal"/>
    </style:style>
    <style:style style:name="P8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accb9b" officeooo:paragraph-rsid="026221b2" style:font-size-asian="18pt" style:font-weight-asian="normal" style:font-size-complex="18pt" style:font-weight-complex="normal"/>
    </style:style>
    <style:style style:name="P8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b06b6f" officeooo:paragraph-rsid="026221b2" style:font-size-asian="18pt" style:font-weight-asian="normal" style:font-size-complex="18pt" style:font-weight-complex="normal"/>
    </style:style>
    <style:style style:name="P89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aa794e" officeooo:paragraph-rsid="026221b2" style:font-size-asian="18pt" style:font-weight-asian="bold" style:font-size-complex="18pt" style:font-weight-complex="bold"/>
    </style:style>
    <style:style style:name="P90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d80fda" officeooo:paragraph-rsid="026221b2" style:font-size-asian="18pt" style:font-weight-asian="bold" style:font-size-complex="18pt" style:font-weight-complex="bold"/>
    </style:style>
    <style:style style:name="P91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fo:font-style="normal" style:text-underline-style="none" fo:font-weight="normal" officeooo:rsid="00ca96cf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92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fo:font-style="normal" style:text-underline-style="none" fo:font-weight="normal" officeooo:rsid="00e103c8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93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fo:font-style="normal" style:text-underline-style="none" fo:font-weight="normal" officeooo:rsid="00d2531b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94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fo:font-style="normal" style:text-underline-style="none" fo:font-weight="normal" officeooo:rsid="00c31b89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95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fo:font-style="normal" style:text-underline-style="none" fo:font-weight="normal" officeooo:rsid="00e27995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96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fo:font-style="normal" style:text-underline-style="none" fo:font-weight="normal" officeooo:rsid="01cbc6e0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97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fo:font-style="normal" style:text-underline-style="none" fo:font-weight="normal" officeooo:rsid="00abb008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98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fo:font-style="normal" style:text-underline-style="none" fo:font-weight="normal" officeooo:rsid="003e3459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99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fo:font-style="normal" style:text-underline-style="none" fo:font-weight="normal" officeooo:rsid="00d50105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100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fo:font-style="normal" style:text-underline-style="none" fo:font-weight="normal" officeooo:rsid="003f2ede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101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fo:font-style="normal" style:text-underline-style="none" fo:font-weight="normal" officeooo:rsid="00dc3ed3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102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fo:font-style="normal" style:text-underline-style="none" fo:font-weight="normal" officeooo:rsid="01a53e06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103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fo:font-style="normal" style:text-underline-style="none" fo:font-weight="normal" officeooo:rsid="02476603" officeooo:paragraph-rsid="02476603" style:font-size-asian="18pt" style:font-style-asian="normal" style:font-weight-asian="normal" style:font-size-complex="18pt" style:font-style-complex="normal" style:font-weight-complex="normal"/>
    </style:style>
    <style:style style:name="P104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fo:font-style="normal" style:text-underline-style="solid" style:text-underline-width="auto" style:text-underline-color="font-color" fo:font-weight="normal" officeooo:rsid="003e3459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105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fo:font-style="normal" style:text-underline-style="solid" style:text-underline-width="auto" style:text-underline-color="font-color" fo:font-weight="normal" officeooo:rsid="00401577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106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fo:font-style="normal" style:text-underline-style="solid" style:text-underline-width="auto" style:text-underline-color="font-color" fo:font-weight="normal" officeooo:rsid="00753b84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107" style:family="paragraph" style:parent-style-name="Standard">
      <loext:graphic-properties draw:fill="none"/>
      <style:paragraph-properties fo:margin-left="0.5in" fo:margin-right="0in" fo:line-height="100%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f0dd8e" officeooo:paragraph-rsid="026221b2" style:font-size-asian="16pt" style:font-weight-asian="normal" style:font-size-complex="16pt" style:font-weight-complex="normal"/>
    </style:style>
    <style:style style:name="P108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20pt" style:text-underline-style="solid" style:text-underline-width="auto" style:text-underline-color="font-color" fo:font-weight="bold" officeooo:rsid="00a943c1" officeooo:paragraph-rsid="026221b2" style:font-size-asian="18pt" style:font-weight-asian="bold" style:font-size-complex="18pt" style:font-weight-complex="bold"/>
    </style:style>
    <style:style style:name="P109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aa794e" officeooo:paragraph-rsid="026221b2" style:font-size-asian="14pt" style:font-weight-asian="normal" style:font-size-complex="14pt" style:font-weight-complex="normal"/>
    </style:style>
    <style:style style:name="P110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8pt" fo:font-style="normal" style:text-underline-style="none" fo:font-weight="normal" officeooo:rsid="00e21239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111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8pt" fo:font-style="normal" style:text-underline-style="none" fo:font-weight="normal" officeooo:rsid="005f1a85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112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8pt" fo:font-style="normal" style:text-underline-style="none" fo:font-weight="normal" officeooo:rsid="00e27995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113" style:family="paragraph" style:parent-style-name="Standard" style:master-page-name="">
      <loext:graphic-properties draw:fill="none"/>
      <style:paragraph-properties fo:margin-left="0.5in" fo:margin-right="0in" fo:text-align="justify" style:justify-single-word="false" fo:text-indent="-0.5in" style:auto-text-indent="false" style:page-number="auto" fo:background-color="transparent"/>
      <style:text-properties fo:color="#000000" style:font-name="Kruti Dev 010" fo:font-size="18pt" fo:font-style="normal" style:text-underline-style="solid" style:text-underline-width="auto" style:text-underline-color="font-color" fo:font-weight="normal" officeooo:rsid="003e3459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114" style:family="paragraph" style:parent-style-name="Standard" style:master-page-name="">
      <loext:graphic-properties draw:fill="none"/>
      <style:paragraph-properties fo:margin-left="0.5in" fo:margin-right="0in" fo:text-align="justify" style:justify-single-word="false" fo:text-indent="-0.5in" style:auto-text-indent="false" style:page-number="auto" fo:background-color="transparent"/>
      <style:text-properties fo:color="#000000" style:font-name="Kruti Dev 010" fo:font-size="18pt" fo:font-style="normal" style:text-underline-style="solid" style:text-underline-width="auto" style:text-underline-color="font-color" fo:font-weight="normal" officeooo:rsid="00cb852e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115" style:family="paragraph" style:parent-style-name="Standard" style:master-page-name="">
      <loext:graphic-properties draw:fill="none"/>
      <style:paragraph-properties fo:margin-left="0.5in" fo:margin-right="0in" fo:text-align="justify" style:justify-single-word="false" fo:text-indent="-0.5in" style:auto-text-indent="false" style:page-number="auto" fo:background-color="transparent"/>
      <style:text-properties fo:color="#000000" style:font-name="Kruti Dev 010" fo:font-size="18pt" fo:font-style="normal" style:text-underline-style="solid" style:text-underline-width="auto" style:text-underline-color="font-color" fo:font-weight="normal" officeooo:rsid="00401577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116" style:family="paragraph" style:parent-style-name="Standard" style:master-page-name="">
      <loext:graphic-properties draw:fill="none"/>
      <style:paragraph-properties fo:margin-left="0.5in" fo:margin-right="0in" fo:text-align="justify" style:justify-single-word="false" fo:text-indent="-0.5in" style:auto-text-indent="false" style:page-number="auto" fo:background-color="transparent"/>
      <style:text-properties fo:color="#000000" style:font-name="Kruti Dev 010" fo:font-size="18pt" fo:font-style="normal" style:text-underline-style="solid" style:text-underline-width="auto" style:text-underline-color="font-color" fo:font-weight="normal" officeooo:rsid="00753b84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117" style:family="paragraph" style:parent-style-name="Standard" style:master-page-name="">
      <loext:graphic-properties draw:fill="none"/>
      <style:paragraph-properties fo:margin-left="0.5in" fo:margin-right="0in" fo:text-align="justify" style:justify-single-word="false" fo:text-indent="-0.5in" style:auto-text-indent="false" style:page-number="auto" fo:background-color="transparent"/>
      <style:text-properties fo:color="#000000" style:font-name="Kruti Dev 010" fo:font-size="18pt" fo:font-style="normal" style:text-underline-style="none" fo:font-weight="normal" officeooo:rsid="00dc3ed3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118" style:family="paragraph" style:parent-style-name="Standard" style:master-page-name="">
      <loext:graphic-properties draw:fill="none"/>
      <style:paragraph-properties fo:margin-left="0.5in" fo:margin-right="-0.25in" fo:text-align="start" style:justify-single-word="false" fo:text-indent="-0.5in" style:auto-text-indent="false" style:page-number="auto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3b026d" officeooo:paragraph-rsid="02423ce4" style:font-size-asian="18pt" style:font-weight-asian="normal" style:font-size-complex="18pt" style:font-weight-complex="normal"/>
    </style:style>
    <style:style style:name="P119" style:family="paragraph" style:parent-style-name="Standard" style:master-page-name="">
      <loext:graphic-properties draw:fill="none"/>
      <style:paragraph-properties fo:margin-left="0.5in" fo:margin-right="-0.1866in" fo:text-align="start" style:justify-single-word="false" fo:text-indent="-0.5in" style:auto-text-indent="false" style:page-number="auto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3b026d" officeooo:paragraph-rsid="02423ce4" style:font-size-asian="18pt" style:font-weight-asian="normal" style:font-size-complex="18pt" style:font-weight-complex="normal"/>
    </style:style>
    <style:style style:name="P120" style:family="paragraph" style:parent-style-name="Standard">
      <loext:graphic-properties draw:fill="none"/>
      <style:paragraph-properties fo:margin-left="0.5in" fo:margin-right="-0.1866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c1177" officeooo:paragraph-rsid="02423ce4" style:font-size-asian="18pt" style:font-weight-asian="normal" style:font-size-complex="18pt" style:font-weight-complex="normal"/>
    </style:style>
    <style:style style:name="P12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f2ede" officeooo:paragraph-rsid="02423ce4" style:font-size-asian="18pt" style:font-weight-asian="normal" style:font-size-complex="18pt" style:font-weight-complex="normal"/>
    </style:style>
    <style:style style:name="P122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3e3459" officeooo:paragraph-rsid="02423ce4" style:font-size-asian="18pt" style:font-weight-asian="bold" style:font-size-complex="18pt" style:font-weight-complex="bold"/>
    </style:style>
    <style:style style:name="P123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18pt" fo:font-style="normal" style:text-underline-style="none" fo:font-weight="normal" officeooo:rsid="003e3459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124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18pt" fo:font-style="normal" style:text-underline-style="none" fo:font-weight="normal" officeooo:rsid="00509248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125" style:family="paragraph" style:parent-style-name="Standard">
      <loext:graphic-properties draw:fill="none"/>
      <style:paragraph-properties fo:margin-left="0.5in" fo:margin-right="-0.1866in" fo:text-align="end" style:justify-single-word="false" fo:text-indent="-0.5in" style:auto-text-indent="false" fo:background-color="transparent"/>
      <style:text-properties fo:color="#000000" style:font-name="Kruti Dev 010" fo:font-size="18pt" fo:font-style="normal" style:text-underline-style="solid" style:text-underline-width="auto" style:text-underline-color="font-color" fo:font-weight="normal" officeooo:rsid="00740724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126" style:family="paragraph" style:parent-style-name="Standard">
      <loext:graphic-properties draw:fill="none"/>
      <style:paragraph-properties fo:margin-left="0.5in" fo:margin-right="-0.1866in" fo:text-align="end" style:justify-single-word="false" fo:text-indent="-0.5in" style:auto-text-indent="false" fo:background-color="transparent"/>
      <style:text-properties fo:color="#000000" style:font-name="Kruti Dev 010" fo:font-size="20pt" fo:font-style="normal" style:text-underline-style="none" fo:font-weight="bold" officeooo:rsid="01236045" officeooo:paragraph-rsid="02423ce4" style:font-size-asian="20pt" style:font-style-asian="normal" style:font-weight-asian="bold" style:font-size-complex="20pt" style:font-style-complex="normal" style:font-weight-complex="bold"/>
    </style:style>
    <style:style style:name="P127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20pt" fo:font-style="normal" style:text-underline-style="none" fo:font-weight="bold" officeooo:rsid="01236045" officeooo:paragraph-rsid="02423ce4" style:font-size-asian="20pt" style:font-style-asian="normal" style:font-weight-asian="bold" style:font-size-complex="20pt" style:font-style-complex="normal" style:font-weight-complex="bold"/>
    </style:style>
    <style:style style:name="P12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20pt" fo:font-style="normal" style:text-underline-style="none" fo:font-weight="bold" officeooo:rsid="00509248" officeooo:paragraph-rsid="02423ce4" style:font-size-asian="20pt" style:font-style-asian="normal" style:font-weight-asian="bold" style:font-size-complex="20pt" style:font-style-complex="normal" style:font-weight-complex="bold"/>
    </style:style>
    <style:style style:name="P129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20pt" fo:font-style="normal" style:text-underline-style="none" fo:font-weight="bold" officeooo:rsid="00e67b2c" officeooo:paragraph-rsid="02423ce4" style:font-size-asian="20pt" style:font-style-asian="normal" style:font-weight-asian="bold" style:font-size-complex="20pt" style:font-style-complex="normal" style:font-weight-complex="bold"/>
    </style:style>
    <style:style style:name="P130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20pt" fo:font-style="normal" style:text-underline-style="none" fo:font-weight="bold" officeooo:rsid="003f2ede" officeooo:paragraph-rsid="02423ce4" style:font-size-asian="20pt" style:font-style-asian="normal" style:font-weight-asian="bold" style:font-size-complex="20pt" style:font-style-complex="normal" style:font-weight-complex="bold"/>
    </style:style>
    <style:style style:name="P131" style:family="paragraph" style:parent-style-name="Standard">
      <loext:graphic-properties draw:fill="none"/>
      <style:paragraph-properties fo:margin-left="0.5in" fo:margin-right="-0.1866in" fo:text-align="end" style:justify-single-word="false" fo:text-indent="-0.5in" style:auto-text-indent="false" fo:background-color="transparent"/>
      <style:text-properties fo:color="#000000" style:font-name="Kruti Dev 010" fo:font-size="20pt" fo:font-style="normal" style:text-underline-style="solid" style:text-underline-width="auto" style:text-underline-color="font-color" fo:font-weight="bold" officeooo:rsid="0136f64e" officeooo:paragraph-rsid="02423ce4" style:font-size-asian="20pt" style:font-style-asian="normal" style:font-weight-asian="bold" style:font-size-complex="20pt" style:font-style-complex="normal" style:font-weight-complex="bold"/>
    </style:style>
    <style:style style:name="P13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fo:font-style="normal" style:text-underline-style="none" fo:font-weight="normal" officeooo:rsid="003e3459" officeooo:paragraph-rsid="02423ce4" style:font-size-asian="18pt" style:font-style-asian="normal" style:font-weight-asian="normal" style:font-size-complex="18pt" style:font-style-complex="normal" style:font-weight-complex="normal"/>
    </style:style>
    <style:style style:name="P133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reak-before="page" fo:background-color="transparent"/>
      <style:text-properties fo:color="#000000" style:font-name="Kruti Dev 010" fo:font-size="20pt" fo:font-style="normal" style:text-underline-style="solid" style:text-underline-width="auto" style:text-underline-color="font-color" fo:font-weight="bold" officeooo:rsid="01236045" officeooo:paragraph-rsid="02423ce4" style:font-size-asian="20pt" style:font-style-asian="normal" style:font-weight-asian="bold" style:font-size-complex="20pt" style:font-style-complex="normal" style:font-weight-complex="bold"/>
    </style:style>
    <style:style style:name="P134" style:family="paragraph" style:parent-style-name="Standard">
      <loext:graphic-properties draw:fill="none"/>
      <style:paragraph-properties fo:margin-left="2.9417in" fo:margin-right="0in" fo:text-align="center" style:justify-single-word="false" fo:text-indent="-0.5in" style:auto-text-indent="false" fo:background-color="transparent"/>
      <style:text-properties fo:color="#000000" style:font-name="Kruti Dev 010" fo:font-size="20pt" style:text-underline-style="none" fo:font-weight="bold" officeooo:rsid="004963c8" officeooo:paragraph-rsid="02423ce4" style:font-size-asian="20pt" style:font-weight-asian="bold" style:font-size-complex="20pt" style:font-weight-complex="bold"/>
    </style:style>
    <style:style style:name="P135" style:family="paragraph" style:parent-style-name="Standard">
      <loext:graphic-properties draw:fill="none"/>
      <style:paragraph-properties fo:margin-left="2.9417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3b026d" officeooo:paragraph-rsid="02423ce4" style:font-size-asian="18pt" style:font-weight-asian="normal" style:font-size-complex="18pt" style:font-weight-complex="normal"/>
    </style:style>
    <style:style style:name="P136" style:family="paragraph" style:parent-style-name="Standard">
      <loext:graphic-properties draw:fill="none"/>
      <style:paragraph-properties fo:margin-left="2.9417in" fo:margin-right="0in" fo:line-height="100%" fo:text-align="center" style:justify-single-word="false" fo:text-indent="0in" style:auto-text-indent="false" fo:background-color="transparent"/>
      <style:text-properties style:use-window-font-color="true" style:font-name="Arial" fo:font-size="12pt" fo:language="en" fo:country="US" fo:font-style="normal" style:text-underline-style="none" fo:font-weight="bold" officeooo:rsid="0259a558" officeooo:paragraph-rsid="026221b2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37" style:family="paragraph" style:parent-style-name="Standard">
      <loext:graphic-properties draw:fill="none"/>
      <style:paragraph-properties fo:margin-left="2.9417in" fo:margin-right="0in" fo:line-height="100%" fo:text-align="center" style:justify-single-word="false" fo:text-indent="0in" style:auto-text-indent="false" fo:background-color="transparent"/>
      <style:text-properties fo:color="#000000" style:font-name="Arial" fo:font-size="13pt" style:text-underline-style="none" fo:font-weight="bold" officeooo:rsid="00efdfe9" officeooo:paragraph-rsid="026221b2" style:font-size-asian="13pt" style:font-weight-asian="bold" style:font-size-complex="13pt" style:font-weight-complex="bold"/>
    </style:style>
    <style:style style:name="P138" style:family="paragraph" style:parent-style-name="Standard">
      <loext:graphic-properties draw:fill="none"/>
      <style:paragraph-properties fo:margin-left="2.9417in" fo:margin-right="0in" fo:line-height="100%" fo:text-align="center" style:justify-single-word="false" fo:text-indent="0in" style:auto-text-indent="false" fo:background-color="transparent"/>
      <style:text-properties fo:color="#000000" style:font-name="Arial" fo:font-size="14pt" style:text-underline-style="none" fo:font-weight="bold" officeooo:rsid="00efdfe9" officeooo:paragraph-rsid="026221b2" style:font-size-asian="12pt" style:font-weight-asian="bold" style:font-size-complex="12pt" style:font-weight-complex="bold"/>
    </style:style>
    <style:style style:name="P139" style:family="paragraph" style:parent-style-name="Standard">
      <loext:graphic-properties draw:fill="none"/>
      <style:paragraph-properties fo:margin-left="2.9417in" fo:margin-right="0in" fo:line-height="100%" fo:text-align="center" style:justify-single-word="false" fo:text-indent="0in" style:auto-text-indent="false" fo:background-color="transparent"/>
      <style:text-properties fo:color="#000000" style:font-name="Arial" fo:font-size="14pt" style:text-underline-style="none" fo:font-weight="bold" officeooo:rsid="02655e9b" officeooo:paragraph-rsid="02655e9b" style:font-size-asian="12pt" style:font-weight-asian="bold" style:font-size-complex="12pt" style:font-weight-complex="bold"/>
    </style:style>
    <style:style style:name="P140" style:family="paragraph" style:parent-style-name="Standard">
      <loext:graphic-properties draw:fill="none"/>
      <style:paragraph-properties fo:margin-left="2.9417in" fo:margin-right="0in" fo:line-height="100%" fo:text-align="center" style:justify-single-word="false" fo:text-indent="0in" style:auto-text-indent="false" fo:background-color="transparent"/>
      <style:text-properties fo:color="#000000" style:font-name="Arial" fo:font-size="14pt" style:text-underline-style="none" fo:font-weight="bold" officeooo:rsid="02655e9b" officeooo:paragraph-rsid="0266aa0d" style:font-size-asian="12pt" style:font-weight-asian="bold" style:font-size-complex="12pt" style:font-weight-complex="bold"/>
    </style:style>
    <style:style style:name="P141" style:family="paragraph" style:parent-style-name="Standard">
      <loext:graphic-properties draw:fill="none"/>
      <style:paragraph-properties fo:margin-left="2.9417in" fo:margin-right="0in" fo:line-height="100%" fo:text-align="center" style:justify-single-word="false" fo:text-indent="0in" style:auto-text-indent="false" fo:background-color="transparent"/>
      <style:text-properties fo:color="#000000" style:font-name="Arial" fo:font-size="14pt" style:text-underline-style="none" fo:font-weight="normal" officeooo:rsid="00efdfe9" officeooo:paragraph-rsid="026221b2" style:font-size-asian="12pt" style:font-weight-asian="normal" style:font-size-complex="12pt" style:font-weight-complex="normal"/>
    </style:style>
    <style:style style:name="P142" style:family="paragraph" style:parent-style-name="Standard">
      <loext:graphic-properties draw:fill="none"/>
      <style:paragraph-properties fo:margin-left="2.9417in" fo:margin-right="0in" fo:line-height="100%" fo:text-align="center" style:justify-single-word="false" fo:text-indent="0in" style:auto-text-indent="false" fo:background-color="transparent"/>
      <style:text-properties fo:color="#000000" style:font-name="Kruti Dev 010" fo:font-size="18pt" style:text-underline-style="none" fo:font-weight="bold" officeooo:rsid="0088467c" officeooo:paragraph-rsid="026221b2" style:font-size-asian="18pt" style:font-weight-asian="bold" style:font-size-complex="18pt" style:font-weight-complex="bold"/>
    </style:style>
    <style:style style:name="P143" style:family="paragraph" style:parent-style-name="Standard">
      <loext:graphic-properties draw:fill="none"/>
      <style:paragraph-properties fo:margin-left="0in" fo:margin-right="0.3752in" fo:line-height="100%" fo:text-align="justify" style:justify-single-word="false" fo:text-indent="0in" style:auto-text-indent="false" fo:background-color="transparent"/>
      <style:text-properties fo:color="#000000" style:font-name="Arial" fo:font-size="13pt" style:text-underline-style="none" fo:font-weight="normal" officeooo:rsid="0206bec8" officeooo:paragraph-rsid="026221b2" style:font-size-asian="13pt" style:font-weight-asian="normal" style:font-size-complex="13pt" style:font-weight-complex="normal"/>
    </style:style>
    <style:style style:name="P144" style:family="paragraph" style:parent-style-name="Standard">
      <loext:graphic-properties draw:fill="none"/>
      <style:paragraph-properties fo:margin-left="0in" fo:margin-right="0.3752in" fo:line-height="100%" fo:text-align="center" style:justify-single-word="false" fo:text-indent="0in" style:auto-text-indent="false" fo:background-color="transparent"/>
      <style:text-properties fo:color="#000000" style:font-name="Courier New" fo:font-size="18pt" style:text-underline-style="solid" style:text-underline-width="auto" style:text-underline-color="font-color" fo:font-weight="bold" officeooo:rsid="00fb4c48" officeooo:paragraph-rsid="026221b2" style:font-size-asian="18pt" style:font-weight-asian="bold" style:font-size-complex="18pt" style:font-weight-complex="bold"/>
    </style:style>
    <style:style style:name="P145" style:family="paragraph" style:parent-style-name="Standard">
      <loext:graphic-properties draw:fill="none"/>
      <style:paragraph-properties fo:margin-left="0in" fo:margin-right="0.3752in" fo:line-height="100%" fo:text-align="center" style:justify-single-word="false" fo:text-indent="0in" style:auto-text-indent="false" fo:background-color="transparent"/>
      <style:text-properties fo:color="#000000" style:font-name="Kruti Dev 010" fo:font-size="16pt" style:text-underline-style="none" fo:font-weight="bold" officeooo:rsid="0084948b" officeooo:paragraph-rsid="026221b2" style:font-size-asian="16pt" style:font-weight-asian="bold" style:font-size-complex="16pt" style:font-weight-complex="bold"/>
    </style:style>
    <style:style style:name="P146" style:family="paragraph" style:parent-style-name="Standard">
      <loext:graphic-properties draw:fill="none"/>
      <style:paragraph-properties fo:margin-left="0in" fo:margin-right="0.3752in" fo:line-height="100%" fo:text-align="justify" style:justify-single-word="false" fo:text-indent="0in" style:auto-text-indent="false" fo:background-color="transparent"/>
      <style:text-properties fo:color="#000000" style:font-name="Kruti Dev 010" fo:font-size="16pt" style:text-underline-style="none" fo:font-weight="normal" officeooo:rsid="0206bec8" officeooo:paragraph-rsid="026221b2" style:font-size-asian="16pt" style:font-weight-asian="normal" style:font-size-complex="16pt" style:font-weight-complex="normal"/>
    </style:style>
    <style:style style:name="P147" style:family="paragraph" style:parent-style-name="Standard">
      <loext:graphic-properties draw:fill="none"/>
      <style:paragraph-properties fo:margin-left="0in" fo:margin-right="0.3752in" fo:line-height="100%" fo:text-align="justify" style:justify-single-word="false" fo:text-indent="0in" style:auto-text-indent="false" fo:background-color="transparent"/>
      <style:text-properties fo:color="#000000" style:font-name="Kruti Dev 010" fo:font-size="16pt" style:text-underline-style="none" fo:font-weight="normal" officeooo:rsid="0084948b" officeooo:paragraph-rsid="026221b2" style:font-size-asian="16pt" style:font-weight-asian="normal" style:font-size-complex="16pt" style:font-weight-complex="normal"/>
    </style:style>
    <style:style style:name="P148" style:family="paragraph" style:parent-style-name="Standard">
      <loext:graphic-properties draw:fill="none"/>
      <style:paragraph-properties fo:margin-left="0in" fo:margin-right="0.3752in" fo:line-height="100%" fo:text-align="center" style:justify-single-word="false" fo:text-indent="0in" style:auto-text-indent="false" fo:break-before="page" fo:background-color="transparent"/>
      <style:text-properties fo:color="#000000" style:font-name="Courier New" fo:font-size="18pt" style:text-underline-style="solid" style:text-underline-width="auto" style:text-underline-color="font-color" fo:font-weight="bold" officeooo:rsid="00fb4c48" officeooo:paragraph-rsid="026221b2" style:font-size-asian="18pt" style:font-weight-asian="bold" style:font-size-complex="18pt" style:font-weight-complex="bold"/>
    </style:style>
    <style:style style:name="P149" style:family="paragraph" style:parent-style-name="Standard">
      <loext:graphic-properties draw:fill="none"/>
      <style:paragraph-properties fo:margin-left="0in" fo:margin-right="0.1866in" fo:line-height="100%" fo:text-align="justify" style:justify-single-word="false" fo:text-indent="0in" style:auto-text-indent="false" fo:background-color="transparent"/>
      <style:text-properties fo:color="#000000" style:font-name="Kruti Dev 010" fo:font-size="16pt" style:text-underline-style="none" fo:font-weight="normal" officeooo:rsid="01ebf587" officeooo:paragraph-rsid="026221b2" style:font-size-asian="16pt" style:font-weight-asian="normal" style:font-size-complex="16pt" style:font-weight-complex="normal"/>
    </style:style>
    <style:style style:name="P150" style:family="paragraph" style:parent-style-name="Standard">
      <loext:graphic-properties draw:fill="none"/>
      <style:paragraph-properties fo:margin-left="0in" fo:margin-right="0.1866in" fo:line-height="100%" fo:text-align="justify" style:justify-single-word="false" fo:text-indent="0in" style:auto-text-indent="false" fo:background-color="transparent"/>
      <style:text-properties fo:color="#000000" style:font-name="Kruti Dev 010" fo:font-size="16pt" style:text-underline-style="none" fo:font-weight="normal" officeooo:rsid="0087c9e2" officeooo:paragraph-rsid="026221b2" style:font-size-asian="16pt" style:font-weight-asian="normal" style:font-size-complex="16pt" style:font-weight-complex="normal"/>
    </style:style>
    <style:style style:name="P151" style:family="paragraph" style:parent-style-name="Standard">
      <loext:graphic-properties draw:fill="none"/>
      <style:paragraph-properties fo:margin-left="0in" fo:margin-right="0.1866in" fo:line-height="100%" fo:text-align="justify" style:justify-single-word="false" fo:text-indent="0in" style:auto-text-indent="false" fo:background-color="transparent"/>
      <style:text-properties fo:color="#000000" style:font-name="Kruti Dev 010" fo:font-size="16pt" style:text-underline-style="none" fo:font-weight="normal" officeooo:rsid="0203427c" officeooo:paragraph-rsid="026221b2" style:font-size-asian="16pt" style:font-weight-asian="normal" style:font-size-complex="16pt" style:font-weight-complex="normal"/>
    </style:style>
    <style:style style:name="P152" style:family="paragraph" style:parent-style-name="Standard">
      <loext:graphic-properties draw:fill="none"/>
      <style:paragraph-properties fo:margin-left="0in" fo:margin-right="0.1866in" fo:line-height="100%" fo:text-align="justify" style:justify-single-word="false" fo:text-indent="0in" style:auto-text-indent="false" fo:background-color="transparent"/>
      <style:text-properties fo:color="#000000" style:font-name="Kruti Dev 010" fo:font-size="16pt" style:text-underline-style="solid" style:text-underline-width="auto" style:text-underline-color="font-color" fo:font-weight="normal" officeooo:rsid="00fb4c48" officeooo:paragraph-rsid="026221b2" style:font-size-asian="16pt" style:font-weight-asian="normal" style:font-size-complex="16pt" style:font-weight-complex="normal"/>
    </style:style>
    <style:style style:name="P153" style:family="paragraph" style:parent-style-name="Standard" style:master-page-name="">
      <loext:graphic-properties draw:fill="none"/>
      <style:paragraph-properties fo:margin-left="0in" fo:margin-right="0.1866in" fo:line-height="100%" fo:text-align="justify" style:justify-single-word="false" fo:text-indent="0in" style:auto-text-indent="false" style:page-number="auto" fo:background-color="transparent"/>
      <style:text-properties fo:color="#000000" style:font-name="Kruti Dev 010" fo:font-size="16pt" style:text-underline-style="solid" style:text-underline-width="auto" style:text-underline-color="font-color" fo:font-weight="normal" officeooo:rsid="00fb4c48" officeooo:paragraph-rsid="026221b2" style:font-size-asian="16pt" style:font-weight-asian="normal" style:font-size-complex="16pt" style:font-weight-complex="normal"/>
    </style:style>
    <style:style style:name="P154" style:family="paragraph" style:parent-style-name="Standard" style:master-page-name="">
      <loext:graphic-properties draw:fill="none"/>
      <style:paragraph-properties fo:margin-left="0in" fo:margin-right="0.1866in" fo:line-height="100%" fo:text-align="justify" style:justify-single-word="false" fo:text-indent="0in" style:auto-text-indent="false" style:page-number="auto" fo:background-color="transparent"/>
      <style:text-properties fo:color="#000000" style:font-name="Kruti Dev 010" fo:font-size="16pt" style:text-underline-style="solid" style:text-underline-width="auto" style:text-underline-color="font-color" fo:font-weight="bold" officeooo:rsid="00fb4c48" officeooo:paragraph-rsid="026221b2" style:font-size-asian="16pt" style:font-weight-asian="bold" style:font-size-complex="16pt" style:font-weight-complex="bold"/>
    </style:style>
    <style:style style:name="P155" style:family="paragraph" style:parent-style-name="Standard" style:master-page-name="">
      <loext:graphic-properties draw:fill="none"/>
      <style:paragraph-properties fo:margin-left="0in" fo:margin-right="0.1866in" fo:line-height="100%" fo:text-align="justify" style:justify-single-word="false" fo:text-indent="0in" style:auto-text-indent="false" style:page-number="auto" fo:background-color="transparent"/>
      <style:text-properties fo:color="#000000" style:font-name="Kruti Dev 010" fo:font-size="16pt" style:text-underline-style="solid" style:text-underline-width="auto" style:text-underline-color="font-color" fo:font-weight="bold" officeooo:rsid="00fb4c48" officeooo:paragraph-rsid="026221b2" style:font-size-asian="16pt" style:font-weight-asian="bold" style:font-size-complex="16pt" style:font-weight-complex="bold"/>
    </style:style>
    <style:style style:name="P156" style:family="paragraph" style:parent-style-name="Standard">
      <loext:graphic-properties draw:fill="none"/>
      <style:paragraph-properties fo:margin-left="0.1252in" fo:margin-right="0.3752in" fo:line-height="100%" fo:text-align="justify" style:justify-single-word="false" fo:text-indent="0in" style:auto-text-indent="false" fo:background-color="transparent"/>
      <style:text-properties style:use-window-font-color="true" style:font-name="Courier New" fo:font-size="14pt" style:text-underline-style="solid" style:text-underline-width="auto" style:text-underline-color="font-color" fo:font-weight="bold" officeooo:rsid="00fb4c48" officeooo:paragraph-rsid="026221b2" style:font-size-asian="14pt" style:font-weight-asian="bold" style:font-size-complex="14pt" style:font-weight-complex="bold"/>
    </style:style>
    <style:style style:name="P157" style:family="paragraph" style:parent-style-name="Standard">
      <loext:graphic-properties draw:fill="none"/>
      <style:paragraph-properties fo:margin-left="0.1252in" fo:margin-right="0.3752in" fo:line-height="100%" fo:text-align="justify" style:justify-single-word="false" fo:text-indent="0in" style:auto-text-indent="false" fo:background-color="transparent"/>
      <style:text-properties style:use-window-font-color="true" style:font-name="Courier New" fo:font-size="14pt" style:text-underline-style="solid" style:text-underline-width="auto" style:text-underline-color="font-color" fo:font-weight="bold" officeooo:rsid="0231637d" officeooo:paragraph-rsid="026221b2" style:font-size-asian="14pt" style:font-weight-asian="bold" style:font-size-complex="14pt" style:font-weight-complex="bold"/>
    </style:style>
    <style:style style:name="P158" style:family="paragraph" style:parent-style-name="Standard">
      <loext:graphic-properties draw:fill="none"/>
      <style:paragraph-properties fo:margin-left="1in" fo:margin-right="0in" fo:line-height="100%" fo:text-align="justify" style:justify-single-word="false" fo:text-indent="-1in" style:auto-text-indent="false" fo:background-color="transparent"/>
      <style:text-properties fo:color="#000000" style:font-name="Kruti Dev 010" fo:font-size="18pt" style:text-underline-style="none" fo:font-weight="normal" officeooo:rsid="00abb008" officeooo:paragraph-rsid="026221b2" style:font-size-asian="18pt" style:font-weight-asian="normal" style:font-size-complex="18pt" style:font-weight-complex="normal"/>
    </style:style>
    <style:style style:name="P159" style:family="paragraph" style:parent-style-name="Standard" style:master-page-name="">
      <loext:graphic-properties draw:fill="none"/>
      <style:paragraph-properties fo:margin-left="1in" fo:margin-right="0in" fo:text-align="justify" style:justify-single-word="false" fo:text-indent="-1in" style:auto-text-indent="false" style:page-number="auto" fo:background-color="transparent"/>
      <style:text-properties fo:color="#000000" style:font-name="Kruti Dev 010" fo:font-size="18pt" style:text-underline-style="none" fo:font-weight="normal" officeooo:rsid="00abb008" officeooo:paragraph-rsid="026221b2" style:font-size-asian="18pt" style:font-weight-asian="normal" style:font-size-complex="18pt" style:font-weight-complex="normal"/>
    </style:style>
    <style:style style:name="P160" style:family="paragraph" style:parent-style-name="Standard" style:master-page-name="">
      <loext:graphic-properties draw:fill="none"/>
      <style:paragraph-properties fo:margin-left="0in" fo:margin-right="0in" fo:text-align="start" style:justify-single-word="false" fo:text-indent="0.5in" style:auto-text-indent="false" style:page-number="auto" fo:background-color="transparent"/>
      <style:text-properties fo:color="#000000" style:font-name="Kruti Dev 010" fo:font-size="18pt" style:text-underline-style="none" fo:font-weight="normal" officeooo:rsid="00dd7ff9" officeooo:paragraph-rsid="026221b2" style:font-size-asian="18pt" style:font-weight-asian="normal" style:font-size-complex="18pt" style:font-weight-complex="normal"/>
    </style:style>
    <style:style style:name="P161" style:family="paragraph">
      <style:paragraph-properties fo:text-align="center"/>
    </style:style>
    <style:style style:name="P162" style:family="paragraph">
      <loext:graphic-properties draw:fill="none" draw:fill-color="#ffffff"/>
      <style:paragraph-properties fo:text-align="center"/>
      <style:text-properties style:font-name="Kruti Dev 010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3c1177"/>
    </style:style>
    <style:style style:name="T3" style:family="text">
      <style:text-properties style:text-underline-style="none" officeooo:rsid="003d5a09"/>
    </style:style>
    <style:style style:name="T4" style:family="text">
      <style:text-properties style:text-underline-style="none" officeooo:rsid="0047ab67"/>
    </style:style>
    <style:style style:name="T5" style:family="text">
      <style:text-properties style:text-underline-style="none" officeooo:rsid="006f4464"/>
    </style:style>
    <style:style style:name="T6" style:family="text">
      <style:text-properties style:text-underline-style="none" officeooo:rsid="0092e2e0"/>
    </style:style>
    <style:style style:name="T7" style:family="text">
      <style:text-properties style:text-underline-style="none" officeooo:rsid="00cfb2df"/>
    </style:style>
    <style:style style:name="T8" style:family="text">
      <style:text-properties style:text-underline-style="none" officeooo:rsid="00565f11"/>
    </style:style>
    <style:style style:name="T9" style:family="text">
      <style:text-properties style:text-underline-style="none" officeooo:rsid="004d2ab1"/>
    </style:style>
    <style:style style:name="T10" style:family="text">
      <style:text-properties style:text-underline-style="none" officeooo:rsid="003f2ede"/>
    </style:style>
    <style:style style:name="T11" style:family="text">
      <style:text-properties style:text-underline-style="none" officeooo:rsid="00ca96cf"/>
    </style:style>
    <style:style style:name="T12" style:family="text">
      <style:text-properties style:text-underline-style="none" officeooo:rsid="00cb852e"/>
    </style:style>
    <style:style style:name="T13" style:family="text">
      <style:text-properties style:text-underline-style="none" officeooo:rsid="003e3459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officeooo:rsid="0047ab67" style:font-weight-asian="bold" style:font-weight-complex="bold"/>
    </style:style>
    <style:style style:name="T16" style:family="text">
      <style:text-properties style:text-underline-style="none" fo:font-weight="bold" officeooo:rsid="00af128c" style:font-weight-asian="bold" style:font-weight-complex="bold"/>
    </style:style>
    <style:style style:name="T17" style:family="text">
      <style:text-properties style:text-underline-style="none" fo:font-weight="bold" officeooo:rsid="003d5a09" style:font-weight-asian="bold" style:font-weight-complex="bold"/>
    </style:style>
    <style:style style:name="T18" style:family="text">
      <style:text-properties style:text-underline-style="none" officeooo:rsid="0047233d"/>
    </style:style>
    <style:style style:name="T19" style:family="text">
      <style:text-properties style:text-underline-style="none" officeooo:rsid="00509248"/>
    </style:style>
    <style:style style:name="T20" style:family="text">
      <style:text-properties style:text-underline-style="none" officeooo:rsid="009d8b6c"/>
    </style:style>
    <style:style style:name="T21" style:family="text">
      <style:text-properties style:text-underline-style="none" officeooo:rsid="00d0f8c6"/>
    </style:style>
    <style:style style:name="T22" style:family="text">
      <style:text-properties style:text-underline-style="none" officeooo:rsid="007706c4"/>
    </style:style>
    <style:style style:name="T23" style:family="text">
      <style:text-properties style:text-underline-style="none" officeooo:rsid="00abc9b6"/>
    </style:style>
    <style:style style:name="T24" style:family="text">
      <style:text-properties style:text-underline-style="none" officeooo:rsid="00af78f6"/>
    </style:style>
    <style:style style:name="T25" style:family="text">
      <style:text-properties style:text-underline-style="none" officeooo:rsid="00accb9b"/>
    </style:style>
    <style:style style:name="T26" style:family="text">
      <style:text-properties style:text-underline-style="none" officeooo:rsid="0069037b"/>
    </style:style>
    <style:style style:name="T27" style:family="text">
      <style:text-properties style:text-underline-style="none" officeooo:rsid="0084948b"/>
    </style:style>
    <style:style style:name="T28" style:family="text">
      <style:text-properties style:text-underline-style="none" officeooo:rsid="00557d28"/>
    </style:style>
    <style:style style:name="T29" style:family="text">
      <style:text-properties style:text-underline-style="none" officeooo:rsid="00c31b89"/>
    </style:style>
    <style:style style:name="T30" style:family="text">
      <style:text-properties style:text-underline-style="none" officeooo:rsid="00d2531b"/>
    </style:style>
    <style:style style:name="T31" style:family="text">
      <style:text-properties style:text-underline-style="none" officeooo:rsid="00817d8c"/>
    </style:style>
    <style:style style:name="T32" style:family="text">
      <style:text-properties style:text-underline-style="none" officeooo:rsid="0068d52e"/>
    </style:style>
    <style:style style:name="T33" style:family="text">
      <style:text-properties style:text-underline-style="none" officeooo:rsid="00aad34b"/>
    </style:style>
    <style:style style:name="T34" style:family="text">
      <style:text-properties style:text-underline-style="none" officeooo:rsid="00b0f569"/>
    </style:style>
    <style:style style:name="T35" style:family="text">
      <style:text-properties style:text-underline-style="none" officeooo:rsid="00af128c"/>
    </style:style>
    <style:style style:name="T36" style:family="text">
      <style:text-properties style:text-underline-style="none" officeooo:rsid="00ceb793"/>
    </style:style>
    <style:style style:name="T37" style:family="text">
      <style:text-properties style:text-underline-style="none" officeooo:rsid="00ca6fe8"/>
    </style:style>
    <style:style style:name="T38" style:family="text">
      <style:text-properties style:text-underline-style="none" officeooo:rsid="00cac331"/>
    </style:style>
    <style:style style:name="T39" style:family="text">
      <style:text-properties style:text-underline-style="none" officeooo:rsid="00d50105"/>
    </style:style>
    <style:style style:name="T40" style:family="text">
      <style:text-properties style:text-underline-style="none" officeooo:rsid="008bf1f3"/>
    </style:style>
    <style:style style:name="T41" style:family="text">
      <style:text-properties style:text-underline-style="none" officeooo:rsid="00d66fb8"/>
    </style:style>
    <style:style style:name="T42" style:family="text">
      <style:text-properties style:text-underline-style="none" officeooo:rsid="00d80fda"/>
    </style:style>
    <style:style style:name="T43" style:family="text">
      <style:text-properties style:text-underline-style="none" officeooo:rsid="00d9d002"/>
    </style:style>
    <style:style style:name="T44" style:family="text">
      <style:text-properties style:text-underline-style="none" officeooo:rsid="00db09a9"/>
    </style:style>
    <style:style style:name="T45" style:family="text">
      <style:text-properties style:text-underline-style="none" officeooo:rsid="00dc3ed3"/>
    </style:style>
    <style:style style:name="T46" style:family="text">
      <style:text-properties style:text-underline-style="none" officeooo:rsid="00e103c8"/>
    </style:style>
    <style:style style:name="T47" style:family="text">
      <style:text-properties style:text-underline-style="none" officeooo:rsid="00e29981"/>
    </style:style>
    <style:style style:name="T48" style:family="text">
      <style:text-properties style:text-underline-style="none" officeooo:rsid="00e67b2c"/>
    </style:style>
    <style:style style:name="T49" style:family="text">
      <style:text-properties style:text-underline-style="none" officeooo:rsid="00e91cc9"/>
    </style:style>
    <style:style style:name="T50" style:family="text">
      <style:text-properties style:text-underline-style="none" officeooo:rsid="00eaa968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style:text-underline-style="none" fo:font-weight="normal" officeooo:rsid="00f0dd8e" style:font-weight-asian="normal" style:font-weight-complex="normal"/>
    </style:style>
    <style:style style:name="T53" style:family="text">
      <style:text-properties style:text-underline-style="none" fo:font-weight="normal" officeooo:rsid="00f71e02" style:font-weight-asian="normal" style:font-weight-complex="normal"/>
    </style:style>
    <style:style style:name="T54" style:family="text">
      <style:text-properties style:text-underline-style="none" fo:font-weight="normal" officeooo:rsid="00f239bc" style:font-weight-asian="normal" style:font-weight-complex="normal"/>
    </style:style>
    <style:style style:name="T55" style:family="text">
      <style:text-properties style:text-underline-style="none" fo:font-weight="normal" officeooo:rsid="01e1304e" style:font-weight-asian="normal" style:font-weight-complex="normal"/>
    </style:style>
    <style:style style:name="T56" style:family="text">
      <style:text-properties style:text-underline-style="none" fo:font-weight="normal" officeooo:rsid="01e4514a" style:font-weight-asian="normal" style:font-weight-complex="normal"/>
    </style:style>
    <style:style style:name="T57" style:family="text">
      <style:text-properties style:text-underline-style="none" fo:font-weight="normal" officeooo:rsid="01e82677" style:font-weight-asian="normal" style:font-weight-complex="normal"/>
    </style:style>
    <style:style style:name="T58" style:family="text">
      <style:text-properties style:text-underline-style="none" fo:font-weight="normal" officeooo:rsid="00efdfe9" style:font-weight-asian="normal" style:font-weight-complex="normal"/>
    </style:style>
    <style:style style:name="T59" style:family="text">
      <style:text-properties style:text-underline-style="none" fo:font-weight="normal" officeooo:rsid="01efda5e" style:font-weight-asian="normal" style:font-weight-complex="normal"/>
    </style:style>
    <style:style style:name="T60" style:family="text">
      <style:text-properties style:text-underline-style="none" fo:font-weight="normal" officeooo:rsid="01fcdf37" style:font-weight-asian="normal" style:font-weight-complex="normal"/>
    </style:style>
    <style:style style:name="T61" style:family="text">
      <style:text-properties style:text-underline-style="none" fo:font-weight="normal" officeooo:rsid="0084948b" style:font-weight-asian="normal" style:font-weight-complex="normal"/>
    </style:style>
    <style:style style:name="T62" style:family="text">
      <style:text-properties style:text-underline-style="none" fo:font-weight="normal" officeooo:rsid="008bf1f3" style:font-weight-asian="normal" style:font-weight-complex="normal"/>
    </style:style>
    <style:style style:name="T63" style:family="text">
      <style:text-properties style:text-underline-style="none" fo:font-weight="normal" officeooo:rsid="0087c9e2" style:font-weight-asian="normal" style:font-weight-complex="normal"/>
    </style:style>
    <style:style style:name="T64" style:family="text">
      <style:text-properties style:text-underline-style="none" fo:font-weight="normal" officeooo:rsid="01d498d4" style:font-weight-asian="normal" style:font-weight-complex="normal"/>
    </style:style>
    <style:style style:name="T65" style:family="text">
      <style:text-properties style:text-underline-style="none" fo:font-weight="normal" officeooo:rsid="022bd637" style:font-weight-asian="normal" style:font-weight-complex="normal"/>
    </style:style>
    <style:style style:name="T66" style:family="text">
      <style:text-properties style:text-underline-style="none" fo:font-weight="normal" officeooo:rsid="0235ca8b" style:font-weight-asian="normal" style:font-weight-complex="normal"/>
    </style:style>
    <style:style style:name="T67" style:family="text">
      <style:text-properties style:text-underline-style="none" officeooo:rsid="00f239bc"/>
    </style:style>
    <style:style style:name="T68" style:family="text">
      <style:text-properties style:text-underline-style="none" officeooo:rsid="00f71e02"/>
    </style:style>
    <style:style style:name="T69" style:family="text">
      <style:text-properties style:text-underline-style="none" officeooo:rsid="01093696"/>
    </style:style>
    <style:style style:name="T70" style:family="text">
      <style:text-properties style:text-underline-style="none" officeooo:rsid="00e21239"/>
    </style:style>
    <style:style style:name="T71" style:family="text">
      <style:text-properties style:text-underline-style="none" officeooo:rsid="00e27995"/>
    </style:style>
    <style:style style:name="T72" style:family="text">
      <style:text-properties style:text-underline-style="none" officeooo:rsid="011fdcee"/>
    </style:style>
    <style:style style:name="T73" style:family="text">
      <style:text-properties style:text-underline-style="none" officeooo:rsid="012cf994"/>
    </style:style>
    <style:style style:name="T74" style:family="text">
      <style:text-properties style:text-underline-style="none" officeooo:rsid="01372929"/>
    </style:style>
    <style:style style:name="T75" style:family="text">
      <style:text-properties style:text-underline-style="none" officeooo:rsid="01725674"/>
    </style:style>
    <style:style style:name="T76" style:family="text">
      <style:text-properties style:text-underline-style="none" officeooo:rsid="0172b85c"/>
    </style:style>
    <style:style style:name="T77" style:family="text">
      <style:text-properties style:text-underline-style="none" officeooo:rsid="01732fcd"/>
    </style:style>
    <style:style style:name="T78" style:family="text">
      <style:text-properties style:text-underline-style="none" officeooo:rsid="01762e49"/>
    </style:style>
    <style:style style:name="T79" style:family="text">
      <style:text-properties style:text-underline-style="none" officeooo:rsid="017c3a66"/>
    </style:style>
    <style:style style:name="T80" style:family="text">
      <style:text-properties style:text-underline-style="none" officeooo:rsid="0186ba4a"/>
    </style:style>
    <style:style style:name="T81" style:family="text">
      <style:text-properties style:text-underline-style="none" officeooo:rsid="01c7b4d4"/>
    </style:style>
    <style:style style:name="T82" style:family="text">
      <style:text-properties style:text-underline-style="none" officeooo:rsid="01cad9b4"/>
    </style:style>
    <style:style style:name="T83" style:family="text">
      <style:text-properties style:text-underline-style="none" officeooo:rsid="01cbc6e0"/>
    </style:style>
    <style:style style:name="T84" style:family="text">
      <style:text-properties style:text-underline-style="none" officeooo:rsid="013384e8"/>
    </style:style>
    <style:style style:name="T85" style:family="text">
      <style:text-properties style:text-underline-style="none" officeooo:rsid="01ce3a1e"/>
    </style:style>
    <style:style style:name="T86" style:family="text">
      <style:text-properties style:text-underline-style="none" officeooo:rsid="01d748be"/>
    </style:style>
    <style:style style:name="T87" style:family="text">
      <style:text-properties style:text-underline-style="none" officeooo:rsid="01df213d"/>
    </style:style>
    <style:style style:name="T88" style:family="text">
      <style:text-properties style:text-underline-style="none" officeooo:rsid="01e82677"/>
    </style:style>
    <style:style style:name="T89" style:family="text">
      <style:text-properties style:text-underline-style="none" officeooo:rsid="00f0dd8e"/>
    </style:style>
    <style:style style:name="T90" style:family="text">
      <style:text-properties style:text-underline-style="none" officeooo:rsid="01efda5e"/>
    </style:style>
    <style:style style:name="T91" style:family="text">
      <style:text-properties style:text-underline-style="none" officeooo:rsid="00efdfe9"/>
    </style:style>
    <style:style style:name="T92" style:family="text">
      <style:text-properties style:text-underline-style="none" officeooo:rsid="00650747"/>
    </style:style>
    <style:style style:name="T93" style:family="text">
      <style:text-properties style:text-underline-style="none" officeooo:rsid="008e53a3"/>
    </style:style>
    <style:style style:name="T94" style:family="text">
      <style:text-properties style:text-underline-style="none" officeooo:rsid="0088467c"/>
    </style:style>
    <style:style style:name="T95" style:family="text">
      <style:text-properties style:text-underline-style="none" officeooo:rsid="00c7142d"/>
    </style:style>
    <style:style style:name="T96" style:family="text">
      <style:text-properties style:text-underline-style="none" officeooo:rsid="01ebf587"/>
    </style:style>
    <style:style style:name="T97" style:family="text">
      <style:text-properties style:text-underline-style="none" officeooo:rsid="01f7f0f8"/>
    </style:style>
    <style:style style:name="T98" style:family="text">
      <style:text-properties style:text-underline-style="none" officeooo:rsid="01f85c1b"/>
    </style:style>
    <style:style style:name="T99" style:family="text">
      <style:text-properties style:text-underline-style="none" officeooo:rsid="0206bec8"/>
    </style:style>
    <style:style style:name="T100" style:family="text">
      <style:text-properties style:text-underline-style="none" officeooo:rsid="02181b7d"/>
    </style:style>
    <style:style style:name="T101" style:family="text">
      <style:text-properties style:text-underline-style="none" officeooo:rsid="021968d1"/>
    </style:style>
    <style:style style:name="T102" style:family="text">
      <style:text-properties style:text-underline-style="none" officeooo:rsid="021ac0f9"/>
    </style:style>
    <style:style style:name="T103" style:family="text">
      <style:text-properties style:text-underline-style="none" officeooo:rsid="00abb008"/>
    </style:style>
    <style:style style:name="T104" style:family="text">
      <style:text-properties style:text-underline-style="none" officeooo:rsid="0222f357"/>
    </style:style>
    <style:style style:name="T105" style:family="text">
      <style:text-properties style:text-underline-style="none" officeooo:rsid="00f8a11e"/>
    </style:style>
    <style:style style:name="T106" style:family="text">
      <style:text-properties style:text-underline-style="none" officeooo:rsid="01c2cf0c"/>
    </style:style>
    <style:style style:name="T107" style:family="text">
      <style:text-properties style:text-underline-style="none" officeooo:rsid="0244bbe8"/>
    </style:style>
    <style:style style:name="T108" style:family="text">
      <style:text-properties style:text-underline-style="none" officeooo:rsid="024a7ce6"/>
    </style:style>
    <style:style style:name="T109" style:family="text">
      <style:text-properties style:text-underline-style="none" officeooo:rsid="0250d940"/>
    </style:style>
    <style:style style:name="T110" style:family="text">
      <style:text-properties style:font-name="Kruti Dev 0101" style:text-underline-style="none" officeooo:rsid="0047ab67"/>
    </style:style>
    <style:style style:name="T111" style:family="text">
      <style:text-properties style:font-name="Kruti Dev 0101" style:text-underline-style="none" officeooo:rsid="004d2ab1"/>
    </style:style>
    <style:style style:name="T112" style:family="text">
      <style:text-properties style:font-name="Kruti Dev 0101" style:text-underline-style="none" officeooo:rsid="00509248"/>
    </style:style>
    <style:style style:name="T113" style:family="text">
      <style:text-properties style:font-name="Kruti Dev 0101" style:text-underline-style="none" officeooo:rsid="005192ec"/>
    </style:style>
    <style:style style:name="T114" style:family="text">
      <style:text-properties style:font-name="Kruti Dev 0101" style:text-underline-style="none" officeooo:rsid="005f1a85"/>
    </style:style>
    <style:style style:name="T115" style:family="text">
      <style:text-properties style:font-name="Kruti Dev 0101" style:text-underline-style="none" officeooo:rsid="005fb7cd"/>
    </style:style>
    <style:style style:name="T116" style:family="text">
      <style:text-properties style:font-name="Kruti Dev 0101" style:text-underline-style="none" officeooo:rsid="00d80fda"/>
    </style:style>
    <style:style style:name="T117" style:family="text">
      <style:text-properties style:font-name="Kruti Dev 0101" style:text-underline-style="none" officeooo:rsid="00d9d002"/>
    </style:style>
    <style:style style:name="T118" style:family="text">
      <style:text-properties style:font-name="Kruti Dev 0101" style:text-underline-style="none" officeooo:rsid="00e21239"/>
    </style:style>
    <style:style style:name="T119" style:family="text">
      <style:text-properties style:font-name="Kruti Dev 0101" style:text-underline-style="none" officeooo:rsid="00e27995"/>
    </style:style>
    <style:style style:name="T120" style:family="text">
      <style:text-properties style:font-name="Kruti Dev 0101" style:text-underline-style="none" officeooo:rsid="00e67b2c"/>
    </style:style>
    <style:style style:name="T121" style:family="text">
      <style:text-properties style:font-name="Kruti Dev 0101" style:text-underline-style="none" officeooo:rsid="00f239bc"/>
    </style:style>
    <style:style style:name="T122" style:family="text">
      <style:text-properties style:font-name="Kruti Dev 0101" style:text-underline-style="none" officeooo:rsid="01093696"/>
    </style:style>
    <style:style style:name="T123" style:family="text">
      <style:text-properties style:font-name="Kruti Dev 0101" style:text-underline-style="none" officeooo:rsid="012cf994"/>
    </style:style>
    <style:style style:name="T124" style:family="text">
      <style:text-properties style:font-name="Kruti Dev 0101" style:text-underline-style="none" officeooo:rsid="01725674"/>
    </style:style>
    <style:style style:name="T125" style:family="text">
      <style:text-properties style:font-name="Kruti Dev 0101" style:text-underline-style="none" officeooo:rsid="01762e49"/>
    </style:style>
    <style:style style:name="T126" style:family="text">
      <style:text-properties style:font-name="Kruti Dev 0101" style:text-underline-style="none" officeooo:rsid="01796882"/>
    </style:style>
    <style:style style:name="T127" style:family="text">
      <style:text-properties style:font-name="Kruti Dev 0101" style:text-underline-style="none" officeooo:rsid="017b2c73"/>
    </style:style>
    <style:style style:name="T128" style:family="text">
      <style:text-properties style:font-name="Kruti Dev 0101" style:text-underline-style="none" officeooo:rsid="01914c49"/>
    </style:style>
    <style:style style:name="T129" style:family="text">
      <style:text-properties style:font-name="Kruti Dev 0101" style:text-underline-style="none" officeooo:rsid="01cad9b4"/>
    </style:style>
    <style:style style:name="T130" style:family="text">
      <style:text-properties style:font-name="Kruti Dev 0101" style:text-underline-style="none" officeooo:rsid="01c4c5bd"/>
    </style:style>
    <style:style style:name="T131" style:family="text">
      <style:text-properties style:font-name="Kruti Dev 0101" style:text-underline-style="none" officeooo:rsid="0222f357"/>
    </style:style>
    <style:style style:name="T132" style:family="text">
      <style:text-properties style:font-name="Kruti Dev 0101" style:text-underline-style="none" officeooo:rsid="00fb4c48"/>
    </style:style>
    <style:style style:name="T133" style:family="text">
      <style:text-properties style:font-name="Kruti Dev 0101" style:text-underline-style="none" officeooo:rsid="00e495cc"/>
    </style:style>
    <style:style style:name="T134" style:family="text">
      <style:text-properties style:font-name="Kruti Dev 0101" style:text-underline-style="none" officeooo:rsid="012db7e4"/>
    </style:style>
    <style:style style:name="T135" style:family="text">
      <style:text-properties style:font-name="Kruti Dev 0101" style:text-underline-style="none" fo:font-weight="normal" officeooo:rsid="0232bab6" style:font-weight-asian="normal" style:font-weight-complex="normal"/>
    </style:style>
    <style:style style:name="T136" style:family="text">
      <style:text-properties style:font-name="Kruti Dev 0101" style:text-underline-style="none" officeooo:rsid="024d575e"/>
    </style:style>
    <style:style style:name="T137" style:family="text">
      <style:text-properties style:font-name="Kruti Dev 0101" officeooo:rsid="00f239bc"/>
    </style:style>
    <style:style style:name="T138" style:family="text">
      <style:text-properties style:font-name="Kruti Dev 0101" fo:font-size="15pt" style:text-underline-style="none" officeooo:rsid="00fb4c48" style:font-size-asian="15pt" style:font-size-complex="15pt"/>
    </style:style>
    <style:style style:name="T139" style:family="text">
      <style:text-properties style:font-name="Kruti Dev 0101" officeooo:rsid="01762e49"/>
    </style:style>
    <style:style style:name="T140" style:family="text">
      <style:text-properties style:font-name="Kruti Dev 0101" fo:font-size="14pt" fo:font-style="normal" fo:font-weight="bold" officeooo:rsid="018a44ab" style:font-style-asian="normal" style:font-weight-asian="bold" style:font-style-complex="normal" style:font-weight-complex="bold"/>
    </style:style>
    <style:style style:name="T141" style:family="text">
      <style:text-properties style:font-name="Kruti Dev 0101" fo:font-size="13pt" fo:font-style="normal" fo:font-weight="bold" officeooo:rsid="00accb9b" style:font-size-asian="13pt" style:font-style-asian="normal" style:font-weight-asian="bold" style:font-size-complex="13pt" style:font-style-complex="normal" style:font-weight-complex="bold"/>
    </style:style>
    <style:style style:name="T142" style:family="text">
      <style:text-properties officeooo:rsid="0084948b"/>
    </style:style>
    <style:style style:name="T143" style:family="text">
      <style:text-properties style:font-name="Bitstream Charter" fo:font-size="12pt" style:text-underline-style="none" officeooo:rsid="0084948b" style:font-size-asian="12pt" style:font-size-complex="12pt"/>
    </style:style>
    <style:style style:name="T144" style:family="text">
      <style:text-properties officeooo:rsid="0092e2e0"/>
    </style:style>
    <style:style style:name="T145" style:family="text">
      <style:text-properties officeooo:rsid="00d80fda"/>
    </style:style>
    <style:style style:name="T146" style:family="text">
      <style:text-properties officeooo:rsid="00accb9b"/>
    </style:style>
    <style:style style:name="T147" style:family="text">
      <style:text-properties officeooo:rsid="00e67b2c"/>
    </style:style>
    <style:style style:name="T148" style:family="text">
      <style:text-properties officeooo:rsid="00f239bc"/>
    </style:style>
    <style:style style:name="T149" style:family="text">
      <style:text-properties officeooo:rsid="00f71e02"/>
    </style:style>
    <style:style style:name="T150" style:family="text">
      <style:text-properties style:font-name="Kruti Dev 010" fo:font-size="20pt" fo:font-weight="bold" officeooo:rsid="0013ba47" style:font-size-asian="20pt" style:font-weight-asian="bold" style:font-size-complex="20pt" style:font-weight-complex="bold"/>
    </style:style>
    <style:style style:name="T151" style:family="text">
      <style:text-properties style:font-name="Kruti Dev 010" fo:font-size="20pt" fo:font-weight="bold" officeooo:rsid="00398877" style:font-size-asian="20pt" style:font-weight-asian="bold" style:font-size-complex="20pt" style:font-weight-complex="bold"/>
    </style:style>
    <style:style style:name="T152" style:family="text">
      <style:text-properties style:font-name="Kruti Dev 010" fo:font-size="20pt" fo:font-weight="bold" officeooo:rsid="0102d7f3" style:font-size-asian="20pt" style:font-weight-asian="bold" style:font-size-complex="20pt" style:font-weight-complex="bold"/>
    </style:style>
    <style:style style:name="T153" style:family="text">
      <style:text-properties style:font-name="Kruti Dev 010" fo:font-size="20pt" fo:font-weight="bold" officeooo:rsid="003b026d" style:font-size-asian="20pt" style:font-weight-asian="bold" style:font-size-complex="20pt" style:font-weight-complex="bold"/>
    </style:style>
    <style:style style:name="T154" style:family="text">
      <style:text-properties style:font-name="Kruti Dev 010" fo:font-size="20pt" fo:font-weight="bold" officeooo:rsid="003c1177" style:font-size-asian="20pt" style:font-weight-asian="bold" style:font-size-complex="20pt" style:font-weight-complex="bold"/>
    </style:style>
    <style:style style:name="T155" style:family="text">
      <style:text-properties style:font-name="Kruti Dev 010" style:text-underline-style="none" fo:font-weight="normal" style:font-weight-asian="normal" style:font-weight-complex="normal"/>
    </style:style>
    <style:style style:name="T156" style:family="text">
      <style:text-properties style:font-name="Kruti Dev 010" style:text-underline-style="none" fo:font-weight="normal" officeooo:rsid="01dab7eb" style:font-weight-asian="normal" style:font-weight-complex="normal"/>
    </style:style>
    <style:style style:name="T157" style:family="text">
      <style:text-properties style:font-name="Kruti Dev 010" style:text-underline-style="none" fo:font-weight="normal" officeooo:rsid="00f0dd8e" style:font-weight-asian="normal" style:font-weight-complex="normal"/>
    </style:style>
    <style:style style:name="T158" style:family="text">
      <style:text-properties style:font-name="Kruti Dev 010" style:text-underline-style="none" fo:font-weight="normal" officeooo:rsid="01faf51c" style:font-weight-asian="normal" style:font-weight-complex="normal"/>
    </style:style>
    <style:style style:name="T159" style:family="text">
      <style:text-properties style:font-name="Kruti Dev 010" style:text-underline-style="none" fo:font-weight="normal" officeooo:rsid="0150b9c2" style:font-weight-asian="normal" style:font-weight-complex="normal"/>
    </style:style>
    <style:style style:name="T160" style:family="text">
      <style:text-properties style:font-name="Kruti Dev 010" style:text-underline-style="none" fo:font-weight="normal" officeooo:rsid="016d0cee" style:font-weight-asian="normal" style:font-weight-complex="normal"/>
    </style:style>
    <style:style style:name="T161" style:family="text">
      <style:text-properties style:font-name="Kruti Dev 010" style:text-underline-style="none" fo:font-weight="normal" officeooo:rsid="0231637d" style:font-weight-asian="normal" style:font-weight-complex="normal"/>
    </style:style>
    <style:style style:name="T162" style:family="text">
      <style:text-properties style:font-name="Kruti Dev 010" officeooo:rsid="00398877"/>
    </style:style>
    <style:style style:name="T163" style:family="text">
      <style:text-properties style:font-name="Kruti Dev 010" officeooo:rsid="0088467c"/>
    </style:style>
    <style:style style:name="T164" style:family="text">
      <style:text-properties style:font-name="Kruti Dev 010" officeooo:rsid="003c1177"/>
    </style:style>
    <style:style style:name="T165" style:family="text">
      <style:text-properties style:font-name="Kruti Dev 010" officeooo:rsid="0089fbfd"/>
    </style:style>
    <style:style style:name="T166" style:family="text">
      <style:text-properties style:font-name="Kruti Dev 010" officeooo:rsid="0084948b"/>
    </style:style>
    <style:style style:name="T167" style:family="text">
      <style:text-properties style:font-name="Kruti Dev 010" officeooo:rsid="023cc527"/>
    </style:style>
    <style:style style:name="T168" style:family="text">
      <style:text-properties style:font-name="Kruti Dev 010" officeooo:rsid="023d752a"/>
    </style:style>
    <style:style style:name="T169" style:family="text">
      <style:text-properties style:font-name="Courier New" fo:font-size="10pt" style:text-underline-style="none" fo:font-weight="bold" officeooo:rsid="00fb4c48" style:font-size-asian="10pt" style:font-weight-asian="bold" style:font-size-complex="10pt" style:font-weight-complex="bold"/>
    </style:style>
    <style:style style:name="T170" style:family="text">
      <style:text-properties fo:font-size="15pt" style:text-underline-style="none" fo:font-weight="normal" officeooo:rsid="0084948b" style:font-size-asian="15pt" style:font-weight-asian="normal" style:font-size-complex="15pt" style:font-weight-complex="normal"/>
    </style:style>
    <style:style style:name="T171" style:family="text">
      <style:text-properties fo:font-size="16pt" style:text-underline-style="solid" style:text-underline-width="auto" style:text-underline-color="font-color" fo:font-weight="bold" style:font-weight-asian="bold" style:font-weight-complex="bold"/>
    </style:style>
    <style:style style:name="T172" style:family="text">
      <style:text-properties fo:font-size="16pt" fo:font-weight="bold" style:font-weight-asian="bold" style:font-weight-complex="bold"/>
    </style:style>
    <style:style style:name="T173" style:family="text">
      <style:text-properties style:use-window-font-color="true" style:text-underline-style="none" officeooo:rsid="00d9d002"/>
    </style:style>
    <style:style style:name="T174" style:family="text">
      <style:text-properties style:use-window-font-color="true" style:text-underline-style="none" officeooo:rsid="013384e8"/>
    </style:style>
    <style:style style:name="T175" style:family="text">
      <style:text-properties style:use-window-font-color="true" style:text-underline-style="none" officeooo:rsid="00d0f8c6"/>
    </style:style>
    <style:style style:name="T176" style:family="text">
      <style:text-properties style:use-window-font-color="true" style:text-underline-style="none" officeooo:rsid="00dc3ed3"/>
    </style:style>
    <style:style style:name="T177" style:family="text">
      <style:text-properties style:use-window-font-color="true" style:text-underline-style="none" officeooo:rsid="019ac013"/>
    </style:style>
    <style:style style:name="T178" style:family="text">
      <style:text-properties style:use-window-font-color="true" style:text-underline-style="none" officeooo:rsid="01ce3a1e"/>
    </style:style>
    <style:style style:name="T179" style:family="text">
      <style:text-properties style:use-window-font-color="true" style:text-underline-style="none" officeooo:rsid="021ac0f9"/>
    </style:style>
    <style:style style:name="T180" style:family="text">
      <style:text-properties style:use-window-font-color="true" style:text-underline-style="none" officeooo:rsid="003e3459"/>
    </style:style>
    <style:style style:name="T181" style:family="text">
      <style:text-properties style:font-name="Arial" fo:font-size="12pt" fo:font-weight="bold" style:font-size-asian="10.5pt" style:font-weight-asian="bold" style:font-size-complex="12pt" style:font-weight-complex="bold"/>
    </style:style>
    <style:style style:name="T182" style:family="text">
      <style:text-properties style:font-name="Arial" fo:font-size="12pt" fo:font-weight="bold" officeooo:rsid="00aa794e" style:font-size-asian="10.5pt" style:font-weight-asian="bold" style:font-size-complex="12pt" style:font-weight-complex="bold"/>
    </style:style>
    <style:style style:name="T183" style:family="text">
      <style:text-properties style:font-name="Arial" fo:font-size="12pt" style:text-underline-style="none" fo:font-weight="bold" style:font-size-asian="10.5pt" style:font-weight-asian="bold" style:font-size-complex="12pt" style:font-weight-complex="bold"/>
    </style:style>
    <style:style style:name="T184" style:family="text">
      <style:text-properties style:font-name="Arial" fo:font-size="12pt" style:text-underline-style="none" fo:font-weight="bold" officeooo:rsid="00aa794e" style:font-size-asian="10.5pt" style:font-weight-asian="bold" style:font-size-complex="12pt" style:font-weight-complex="bold"/>
    </style:style>
    <style:style style:name="T185" style:family="text">
      <style:text-properties style:font-name="Arial" fo:font-size="14pt" style:text-underline-style="none" officeooo:rsid="01cbc6e0" style:font-size-asian="12pt" style:font-size-complex="12pt"/>
    </style:style>
    <style:style style:name="T186" style:family="text">
      <style:text-properties style:font-name="Arial" fo:font-size="14pt" style:text-underline-style="none" officeooo:rsid="01d41df4"/>
    </style:style>
    <style:style style:name="T187" style:family="text">
      <style:text-properties style:font-name="Arial" fo:font-size="14pt" style:text-underline-style="none" fo:font-weight="bold" officeooo:rsid="02655e9b" style:font-size-asian="12pt" style:font-weight-asian="bold" style:font-size-complex="12pt" style:font-weight-complex="bold"/>
    </style:style>
    <style:style style:name="T188" style:family="text">
      <style:text-properties style:font-name="Arial" fo:font-size="13pt" style:text-underline-style="none" fo:font-weight="bold" officeooo:rsid="01cbc6e0" style:font-size-asian="13pt" style:font-weight-asian="bold" style:font-size-complex="13pt" style:font-weight-complex="bold"/>
    </style:style>
    <style:style style:name="T189" style:family="text">
      <style:text-properties fo:font-size="13pt" fo:font-style="normal" style:font-size-asian="13pt" style:font-style-asian="normal" style:font-size-complex="13pt" style:font-style-complex="normal"/>
    </style:style>
    <style:style style:name="T190" style:family="text">
      <style:text-properties fo:font-size="13pt" fo:font-style="normal" officeooo:rsid="00accb9b" style:font-size-asian="13pt" style:font-style-asian="normal" style:font-size-complex="13pt" style:font-style-complex="normal"/>
    </style:style>
    <style:style style:name="T191" style:family="text">
      <style:text-properties fo:font-size="13pt" fo:font-style="normal" officeooo:rsid="018a2770" style:font-size-asian="13pt" style:font-style-asian="normal" style:font-size-complex="13pt" style:font-style-complex="normal"/>
    </style:style>
    <style:style style:name="T192" style:family="text">
      <style:text-properties fo:font-size="13pt" fo:font-style="normal" officeooo:rsid="018a44ab" style:font-size-asian="13pt" style:font-style-asian="normal" style:font-size-complex="13pt" style:font-style-complex="normal"/>
    </style:style>
    <style:style style:name="T193" style:family="text">
      <style:text-properties fo:font-size="13pt" fo:font-style="normal" officeooo:rsid="01dc9ea9" style:font-size-asian="13pt" style:font-style-asian="normal" style:font-size-complex="13pt" style:font-style-complex="normal"/>
    </style:style>
    <style:style style:name="T194" style:family="text">
      <style:text-properties fo:font-size="13pt" fo:font-style="normal" officeooo:rsid="01dce028" style:font-size-asian="13pt" style:font-style-asian="normal" style:font-size-complex="13pt" style:font-style-complex="normal"/>
    </style:style>
    <style:style style:name="T195" style:family="text">
      <style:text-properties fo:font-size="13pt" fo:font-style="normal" officeooo:rsid="02541871" style:font-size-asian="13pt" style:font-style-asian="normal" style:font-size-complex="13pt" style:font-style-complex="normal"/>
    </style:style>
    <style:style style:name="T196" style:family="text">
      <style:text-properties officeooo:rsid="0181630f"/>
    </style:style>
    <style:style style:name="T197" style:family="text">
      <style:text-properties officeooo:rsid="01c9d6fb"/>
    </style:style>
    <style:style style:name="T198" style:family="text">
      <style:text-properties officeooo:rsid="0212d3c5"/>
    </style:style>
    <style:style style:name="T199" style:family="text">
      <style:text-properties officeooo:rsid="0218faab"/>
    </style:style>
    <style:style style:name="T200" style:family="text">
      <style:text-properties fo:font-size="20pt" style:text-underline-style="none" fo:font-weight="bold" officeooo:rsid="00e67b2c" style:font-size-asian="20pt" style:font-weight-asian="bold" style:font-size-complex="20pt" style:font-weight-complex="bold"/>
    </style:style>
    <style:style style:name="T201" style:family="text">
      <style:text-properties fo:font-size="20pt" style:text-underline-style="none" fo:font-weight="bold" officeooo:rsid="0136f64e" style:font-size-asian="20pt" style:font-weight-asian="bold" style:font-size-complex="20pt" style:font-weight-complex="bold"/>
    </style:style>
    <style:style style:name="T202" style:family="text">
      <style:text-properties officeooo:rsid="0227bda7"/>
    </style:style>
    <style:style style:name="T203" style:family="text">
      <style:text-properties officeooo:rsid="022c3421"/>
    </style:style>
    <style:style style:name="T204" style:family="text">
      <style:text-properties officeooo:rsid="023a5745"/>
    </style:style>
    <style:style style:name="T205" style:family="text">
      <style:text-properties officeooo:rsid="02476603"/>
    </style:style>
    <style:style style:name="T206" style:family="text">
      <style:text-properties officeooo:rsid="024884dc"/>
    </style:style>
    <style:style style:name="T207" style:family="text">
      <style:text-properties officeooo:rsid="024e4363"/>
    </style:style>
    <style:style style:name="T208" style:family="text">
      <style:text-properties officeooo:rsid="0252b1b5"/>
    </style:style>
    <style:style style:name="T209" style:family="text">
      <style:text-properties officeooo:rsid="025615c7"/>
    </style:style>
    <style:style style:name="T210" style:family="text">
      <style:text-properties style:font-name="Kruti Dev 010" fo:font-size="14pt" style:font-size-asian="14pt" style:font-size-complex="14pt"/>
    </style:style>
    <style:style style:name="gr1" style:family="graphic">
      <style:graphic-properties draw:stroke="solid" svg:stroke-color="#000000" draw:fill="none" draw:fill-color="#ffffff" fo:min-height="1.3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108"><draw:frame text:anchor-type="paragraph" draw:z-index="0" draw:name="Shape1" draw:style-name="gr1" draw:text-style-name="P162" svg:width="1.3559in" svg:height="1.348in" svg:x="5.1465in" svg:y="0.0252in"><draw:text-box><text:p text:style-name="P161"><text:span text:style-name="T210"/></text:p><text:p text:style-name="P161"><text:span text:style-name="T210">vkosnudrkZ </text:span></text:p><text:p text:style-name="P161"><text:span text:style-name="T210">dk </text:span></text:p><text:p text:style-name="P161"><text:span text:style-name="T210">Loizekf.kr</text:span></text:p><text:p text:style-name="P161"><text:span text:style-name="T210">QksVksxzkQ</text:span></text:p></draw:text-box></draw:frame><text:span text:style-name="T144">v</text:span>kosnu i=</text:p>
      <text:p text:style-name="P109"/>
      <text:p text:style-name="P109"/>
      <text:p text:style-name="P89">mPp U;k;ky;] xkserh uxj] y[kuÅ </text:p>
      <text:p text:style-name="P90">esa csdkj@jn~nh o vuqi;ksxh dkxt dh </text:p>
      <text:p text:style-name="P89"><text:span text:style-name="T145">uhykeh </text:span>ds gsrq <text:span text:style-name="T146">vkosnu i=</text:span></text:p>
      <text:p text:style-name="P76"/>
      <text:p text:style-name="P76"/>
      <text:p text:style-name="P77"><text:span text:style-name="T145">1-<text:tab/>vkosnudrkZ </text:span>dk uke<text:tab/><text:tab/>%<text:tab/><text:span text:style-name="T181">___________________________</text:span></text:p>
      <text:p text:style-name="P77"/>
      <text:p text:style-name="P77"><text:span text:style-name="T145">2</text:span>-<text:tab/>firk@ifr dk uke<text:tab/><text:tab/>%<text:tab/><text:span text:style-name="T181">___________________________</text:span></text:p>
      <text:p text:style-name="P77"/>
      <text:p text:style-name="P78"><text:span text:style-name="T145">3</text:span>-<text:tab/>fyax<text:tab/><text:tab/><text:tab/><text:tab/><text:tab/>%<text:tab/><text:span text:style-name="T182">___________________________</text:span></text:p>
      <text:p text:style-name="P77"/>
      <text:p text:style-name="P86"><text:span text:style-name="T42">4</text:span><text:span text:style-name="T1">-<text:tab/>mez<text:tab/><text:tab/><text:tab/><text:tab/><text:tab/>%<text:tab/></text:span><text:span text:style-name="T183">___________________________</text:span></text:p>
      <text:p text:style-name="P77"/>
      <text:p text:style-name="P86"><text:span text:style-name="T42">5</text:span><text:span text:style-name="T1">-<text:tab/>irk<text:tab/><text:tab/><text:tab/><text:tab/><text:tab/>%<text:tab/></text:span><text:span text:style-name="T183">___________________________</text:span></text:p>
      <text:p text:style-name="P77"/>
      <text:p text:style-name="P79"><text:span text:style-name="T145">6</text:span>-<text:tab/>eksckby uEcj<text:tab/><text:tab/><text:tab/>%<text:tab/><text:span text:style-name="T182">___________________________</text:span></text:p>
      <text:p text:style-name="P77"/>
      <text:p text:style-name="P87"><text:span text:style-name="T42">7</text:span><text:span text:style-name="T1">-<text:tab/>jk"Vªh;rk<text:tab/><text:tab/><text:tab/><text:tab/>%<text:tab/></text:span><text:span text:style-name="T184">___________________________</text:span></text:p>
      <text:p text:style-name="P78"/>
      <text:p text:style-name="P86"><text:span text:style-name="T42">8</text:span><text:span text:style-name="T1">-<text:tab/>;fn vkosnu i= osc lkbV ls %<text:tab/></text:span></text:p>
      <text:p text:style-name="P77"><text:tab/>Mkmu yksM fd;k x;k gS rks <text:tab/></text:p>
      <text:p text:style-name="P77"/>
      <text:p text:style-name="P86"><text:span text:style-name="T186">(i)</text:span><text:span text:style-name="T25"><text:tab/></text:span><text:span text:style-name="T1">fMek.M Mªk</text:span><text:span text:style-name="T33">¶V </text:span><text:span text:style-name="T34">tkjh djus okys </text:span></text:p>
      <text:p text:style-name="P86"><text:span text:style-name="T34"><text:tab/></text:span><text:span text:style-name="T25">cSad dk uke <text:tab/><text:tab/><text:tab/><text:tab/></text:span><text:span text:style-name="T183">___________________________</text:span></text:p>
      <text:p text:style-name="P78"/>
      <text:p text:style-name="P86"><text:span text:style-name="T186">(ii)</text:span><text:span text:style-name="T1"><text:tab/>fMek.M Mªk</text:span><text:span text:style-name="T33">¶V dh jde<text:tab/><text:tab/><text:tab/></text:span><text:span text:style-name="T183">___________________________</text:span></text:p>
      <text:p text:style-name="P80"/>
      <text:p text:style-name="P86"><text:span text:style-name="T186">(iii)</text:span><text:span text:style-name="T33"><text:tab/>fMek.M </text:span><text:span text:style-name="T1">Mªk</text:span><text:span text:style-name="T33">¶V dh la[;k<text:tab/><text:tab/><text:tab/></text:span><text:span text:style-name="T183">___________________________</text:span></text:p>
      <text:p text:style-name="P80"/>
      <text:p text:style-name="P86"><text:span text:style-name="T186">(iv)</text:span><text:span text:style-name="T33"><text:tab/>fMek.M Mªk¶V dh </text:span><text:span text:style-name="T34">frfFk<text:tab/><text:tab/><text:tab/></text:span><text:span text:style-name="T183">___________________________</text:span></text:p>
      <text:p text:style-name="P81"/>
      <text:p text:style-name="P160">eSus cksyh ds lHkh fu;e o 'krksZ dks i&lt;+ fy;k gS rFkk cksyh ds lHkh fu;e o 'krsZa eq&gt;s eatwj gSA <text:s/></text:p>
      <text:p text:style-name="P82"/>
      <text:p text:style-name="P82"/>
      <text:p text:style-name="P86"><text:span text:style-name="T35">fnukad <text:s/>%</text:span><text:span text:style-name="T33"><text:tab/><text:tab/><text:tab/><text:tab/><text:tab/><text:tab/><text:tab/></text:span><text:span text:style-name="T16">vkosnudrkZ ds gLrk{kj</text:span></text:p>
      <text:p text:style-name="P88"><text:span text:style-name="T35">l</text:span><text:span text:style-name="T1">ayXud</text:span></text:p>
      <text:p text:style-name="P83"/>
      <text:p text:style-name="P159"><text:span text:style-name="T171">uksV </text:span><text:span text:style-name="T172">% </text:span><text:span text:style-name="T140">¼1½<text:tab/></text:span><text:span text:style-name="T189">uhykeh esa Hkkx ysus okys izR;sd O;fDr dks </text:span><text:span text:style-name="T190">vius vk/kkj dkMZ@ernkrk igpku i=@Mªkbfoax ykblasl@iSu dkMZ </text:span><text:span text:style-name="T195">esa ls fdlh ,d</text:span><text:span text:style-name="T190"> dh Nk;kizfr layXu djuh gksxhA <text:s/></text:span></text:p>
      <text:p text:style-name="P158"><text:span text:style-name="T141"><text:s text:c="7"/></text:span><text:span text:style-name="T140">¼2½ <text:tab/></text:span><text:span text:style-name="T191">vkosnu i= tek djus dh vfUre frfFk </text:span><text:span text:style-name="T192">fnukad </text:span><text:span text:style-name="T193">03</text:span><text:span text:style-name="T192">-</text:span><text:span text:style-name="T194">11</text:span><text:span text:style-name="T192">-2020 rd gSA </text:span></text:p>
      <text:p text:style-name="P62"><text:soft-page-break/></text:p>
      <text:p text:style-name="P62">High Court Lucknow <text:span text:style-name="T204">Bench, Lucknow</text:span></text:p>
      <text:p text:style-name="P62">Auction Notice</text:p>
      <text:p text:style-name="P63"/>
      <text:p text:style-name="P64"/>
      <text:p text:style-name="P65"><text:span text:style-name="T51"><text:tab/>Be it known to all that </text:span><text:span text:style-name="T65">fresh </text:span><text:span text:style-name="T51">applications are invited from the aspirants/willing persons for auction of waste/weeded papers, lying in the premises of </text:span><text:span text:style-name="T52">Hon’ble High Court, </text:span><text:span text:style-name="T53">Gomti Nagar, </text:span><text:span text:style-name="T52">Lucknow, </text:span><text:span text:style-name="T51">near the staircase adjacent to </text:span><text:span text:style-name="T53">Hall No. 10 (</text:span><text:span text:style-name="T54">Record Room</text:span><text:span text:style-name="T53">). </text:span><text:span text:style-name="T55">The earlier auction proceedings which was fixed for </text:span><text:span text:style-name="T60">30.03.2020 </text:span><text:span text:style-name="T65">has been cancelled</text:span><text:span text:style-name="T55"> due to Lockdown in view </text:span><text:span text:style-name="T56">of</text:span><text:span text:style-name="T55"> COVID-19 Pandemic. </text:span></text:p>
      <text:p text:style-name="P66"/>
      <text:p text:style-name="P65"><text:span text:style-name="T51"><text:tab/>Auction </text:span><text:span text:style-name="T52">pro</text:span><text:span text:style-name="T59">ceedings</text:span><text:span text:style-name="T52"> </text:span><text:span text:style-name="T51">will be </text:span><text:span text:style-name="T1">held on </text:span><text:span text:style-name="T88">07.11.2020</text:span><text:span text:style-name="T1"> (</text:span><text:span text:style-name="T88">Saturday</text:span><text:span text:style-name="T90">)</text:span><text:span text:style-name="T1"> at </text:span><text:span text:style-name="T88">02:00 P.M.</text:span><text:span text:style-name="T1"> in the ‘M’ Block of </text:span><text:span text:style-name="T89">Hon’ble </text:span><text:span text:style-name="T1">High Court, </text:span><text:span text:style-name="T89">Gomti Nagar, Lucknow</text:span><text:span text:style-name="T52">. </text:span><text:span text:style-name="T59">T</text:span><text:span text:style-name="T51">he terms &amp; conditions </text:span><text:span text:style-name="T59">for the said</text:span><text:span text:style-name="T51"> </text:span><text:span text:style-name="T52">A</text:span><text:span text:style-name="T51">uction are attached with the Application Form.</text:span></text:p>
      <text:p text:style-name="P67"/>
      <text:p text:style-name="P14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5">Date of Receiving of Application Form</text:p>
          </table:table-cell>
          <table:table-cell table:style-name="Table1.A1" office:value-type="string">
            <text:p text:style-name="P58">01.10.2020 to <text:span text:style-name="T203">02.11.2020</text:span></text:p>
            <text:p text:style-name="P59">From 02:00 P.M. to 04:30 P.M</text:p>
          </table:table-cell>
        </table:table-row>
        <table:table-row>
          <table:table-cell table:style-name="Table1.A2" office:value-type="string">
            <text:p text:style-name="P55">Date of <text:span text:style-name="T209">submitting</text:span> the duly fi<text:span text:style-name="T208">l</text:span>led Application Form</text:p>
          </table:table-cell>
          <table:table-cell table:style-name="Table1.A2" office:value-type="string">
            <text:p text:style-name="P58">01.10.2020 to <text:span text:style-name="T203">03.11.2020</text:span></text:p>
            <text:p text:style-name="P59">From 02:00 P.M. to 04:30 P.M</text:p>
          </table:table-cell>
        </table:table-row>
        <table:table-row>
          <table:table-cell table:style-name="Table1.A2" office:value-type="string">
            <text:p text:style-name="P55">Place <text:span text:style-name="T208">to</text:span> Receive and <text:span text:style-name="T208">submit</text:span> the Application Form</text:p>
          </table:table-cell>
          <table:table-cell table:style-name="Table1.A2" office:value-type="string">
            <text:p text:style-name="P59">Prescribed counter situated in Pass Section (near gate no. 6) of Hon’ble High Court</text:p>
          </table:table-cell>
        </table:table-row>
        <table:table-row>
          <table:table-cell table:style-name="Table1.A2" office:value-type="string">
            <text:p text:style-name="P56"><text:span text:style-name="T198">Cost of Application Form</text:span> </text:p>
          </table:table-cell>
          <table:table-cell table:style-name="Table1.A2" office:value-type="string">
            <text:p text:style-name="P59">Rs. 100/- (Cash)</text:p>
          </table:table-cell>
        </table:table-row>
      </table:table>
      <text:p text:style-name="P143"/>
      <text:p text:style-name="P65"><text:span text:style-name="T51"><text:tab/></text:span><text:span text:style-name="T58">The terms &amp; conditions of the Auction are also available on the official website of Hon’ble Allahabad High Court i.e. </text:span><text:span text:style-name="T91">“www.allahabadhighcourt.in”</text:span><text:span text:style-name="T58"> which can be downloaded. However, the applicants are compulsorily required to submit a demand draft of Rs.100.00 </text:span><text:span text:style-name="T53">(Application Form Fee) </text:span><text:span text:style-name="T58">in favour of </text:span><text:span text:style-name="T91">“The Senior Registrar, High Court, Lucknow” </text:span><text:span text:style-name="T58">alongwith the downloaded application form. </text:span></text:p>
      <text:p text:style-name="P68"/>
      <text:p text:style-name="P68"><text:tab/>The Senior Registrar, High C<text:span text:style-name="T149">o</text:span>urt, Lucknow has the right to <text:span text:style-name="T202">change the date of <text:s/>Auction and</text:span> decline any <text:span text:style-name="T149">bid </text:span>without assigning any reason.</text:p>
      <text:p text:style-name="P68"/>
      <text:p text:style-name="P65"><text:span text:style-name="T57"><text:tab/>All the bidders participating in the auction proceedings will have to strictly follow the guidelines issued by Central and State Government</text:span><text:span text:style-name="T59">s</text:span><text:span text:style-name="T57"> </text:span><text:span text:style-name="T59">relating</text:span><text:span text:style-name="T57"> to COVID-19 Pandemic.</text:span><text:span text:style-name="T52"> </text:span></text:p>
      <text:p text:style-name="P137"/>
      <text:p text:style-name="P139">Sd/-</text:p>
      <text:p text:style-name="P138">Senior Registrar</text:p>
      <text:p text:style-name="P141"/>
      <text:p text:style-name="P69"/>
      <text:p text:style-name="P70"/>
      <text:p text:style-name="P148"><text:span text:style-name="T162">mPp U;k;ky;</text:span><text:span text:style-name="T163"> </text:span><text:span text:style-name="T162">y[ku</text:span><text:span text:style-name="T164">Å </text:span><text:span text:style-name="T167">[k.MihB</text:span><text:span text:style-name="T168">] </text:span><text:span text:style-name="T162">y[ku</text:span><text:span text:style-name="T164">Å</text:span></text:p>
      <text:p text:style-name="P144"><text:span text:style-name="T165">uhykeh </text:span><text:span text:style-name="T166">lwpuk</text:span></text:p>
      <text:p text:style-name="P145"/>
      <text:p text:style-name="P153"><text:span text:style-name="T92"><text:tab/></text:span><text:span text:style-name="T27">loZlk/kkj.k dks lwfpr fd;k tkrk gS fd ekuuh; mPp U;k;ky;] xkserh uxj] y[kuÅ </text:span><text:span text:style-name="T37">esa </text:span><text:span text:style-name="T27">ifjlj ds vUnj gky </text:span><text:span text:style-name="T67">la[;k </text:span><text:span text:style-name="T27">10 </text:span><text:span text:style-name="T67">¼fjdkMZ :e½</text:span><text:span text:style-name="T27"> ds cxy esa lh&lt;</text:span><text:span text:style-name="T68">+</text:span><text:span text:style-name="T27">h ds ikl </text:span><text:span text:style-name="T36">iM+s gq;s csdkj@jn~nh o vuqi;ksxh </text:span><text:span text:style-name="T37">dkxt d</text:span><text:span text:style-name="T36">h u</text:span><text:span text:style-name="T45">h</text:span><text:span text:style-name="T36">ykeh </text:span><text:span text:style-name="T37">gsrq </text:span><text:span text:style-name="T94">bPNqd O;fDR</text:span><text:span text:style-name="T95">k</text:span><text:span text:style-name="T94">;ksa ls </text:span><text:span text:style-name="T27">vkosnu i= vkeaf=r fd;s tkrs gSA </text:span><text:span text:style-name="T96">mDr ls lEcfU/kr uhykeh izfdz;k fnukad </text:span><text:span text:style-name="T97">30-03-2020</text:span><text:span text:style-name="T96"> dks fu/kkZfjr Fkh </text:span><text:span text:style-name="T98">fdUrq</text:span><text:span text:style-name="T96"> dksfoM&amp;19 egkekjh dh otg ls ykxw ykWdMkmu ds dkj.k fu</text:span><text:span text:style-name="T109">jLr dj nh x;hA </text:span></text:p>
      <text:p text:style-name="P149"/>
      <text:p text:style-name="P152"><text:span text:style-name="T27"><text:tab/>uhykeh dh izfdz;k fnukad 07-11-2020 ¼'kfuokj½ dks nksigj 2%00 cts</text:span><text:span text:style-name="T93"> ekuuh; mPp U;k;ky;] xkserh uxj] y[kuÅ ^,e* Cykd ifjlj</text:span><text:span text:style-name="T40"> esa vk;ksftr dh tk;sxhA uhykeh ls lEcfU/kr fu;e o 'krsZ vkosnu i= ds lkFk layXu gS</text:span><text:span text:style-name="T99">A </text:span></text:p>
      <text:p text:style-name="P14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7">vkosnu i= izkIr djus dh frfFk</text:p>
          </table:table-cell>
          <table:table-cell table:style-name="Table2.A1" office:value-type="string">
            <text:p text:style-name="P156"><text:span text:style-name="T161">01</text:span><text:span text:style-name="T156">-10-2020</text:span><text:span text:style-name="T157"> ls </text:span><text:span text:style-name="T156">02-11-2020 </text:span><text:span text:style-name="T158">rd</text:span><text:span text:style-name="T156"> </text:span></text:p>
            <text:p text:style-name="P156"><text:span text:style-name="T159">nks</text:span><text:span text:style-name="T160">i</text:span><text:span text:style-name="T157">gj </text:span><text:span text:style-name="T156">2%00 </text:span><text:span text:style-name="T157">cts ls lk;a </text:span><text:span text:style-name="T156">4%30</text:span><text:span text:style-name="T157"> cts </text:span></text:p>
          </table:table-cell>
        </table:table-row>
        <table:table-row>
          <table:table-cell table:style-name="Table2.A2" office:value-type="string">
            <text:p text:style-name="P57">iw.kZ :i ls Hkjs vkosnu i= tek djus dh frfFk </text:p>
          </table:table-cell>
          <table:table-cell table:style-name="Table2.A2" office:value-type="string">
            <text:p text:style-name="P156"><text:span text:style-name="T161">01</text:span><text:span text:style-name="T156">-10-2020</text:span><text:span text:style-name="T157"> ls </text:span><text:span text:style-name="T156">0</text:span><text:span text:style-name="T161">3</text:span><text:span text:style-name="T156">-11-2020 </text:span><text:span text:style-name="T158">rd</text:span><text:span text:style-name="T156"> </text:span></text:p>
            <text:p text:style-name="P156"><text:span text:style-name="T159">nks</text:span><text:span text:style-name="T160">i</text:span><text:span text:style-name="T157">gj </text:span><text:span text:style-name="T156">2%00 </text:span><text:span text:style-name="T157">cts ls lk;a </text:span><text:span text:style-name="T156">4%30</text:span><text:span text:style-name="T157"> cts </text:span></text:p>
          </table:table-cell>
        </table:table-row>
        <table:table-row>
          <table:table-cell table:style-name="Table2.A2" office:value-type="string">
            <text:p text:style-name="P57">vkosnu i= izkIr ,oa tek djus dk LFky</text:p>
          </table:table-cell>
          <table:table-cell table:style-name="Table2.A2" office:value-type="string">
            <text:p text:style-name="P157"><text:span text:style-name="T155">ekuuh; mPp U;k;ky; ds ^ikl lsD’ku^ </text:span><text:span text:style-name="T135">¼</text:span><text:span text:style-name="T155">xsV ua0 6 ds ikl</text:span><text:span text:style-name="T135">½</text:span><text:span text:style-name="T155"> esa fu/kkZfjr iVy</text:span></text:p>
          </table:table-cell>
        </table:table-row>
        <table:table-row>
          <table:table-cell table:style-name="Table2.A2" office:value-type="string">
            <text:p text:style-name="P57">vkosnu i= dk ewY; </text:p>
          </table:table-cell>
          <table:table-cell table:style-name="Table2.A2" office:value-type="string">
            <text:p text:style-name="P156"><text:span text:style-name="T157">:</text:span><text:span text:style-name="T161">i;s 100@&amp; udn </text:span></text:p>
          </table:table-cell>
        </table:table-row>
      </table:table>
      <text:p text:style-name="P146"/>
      <text:p text:style-name="P154"><text:span text:style-name="T62"><text:s/></text:span><text:span text:style-name="T61"><text:tab/>uhykeh dh fu;e o 'krsZa rFkk vkosnu i= ekuuh; bykgkckn mPPk U;k;ky; dh osclkbV</text:span><text:span text:style-name="T170"> </text:span><text:span text:style-name="T143">www.allahabadhighcourt.in</text:span><text:span text:style-name="T170"> </text:span><text:span text:style-name="T61">ij Hkh miyC/k gS rFkk Mkmu yksM Hkh dh tk ldrh gS] fdUrq MkmuyksM fd;s x;s vkosnu i= ds lkFk ^ofj"B fucU/kd] gkbZ dksVZ] y[kuÅ] ds uke :i;s 100-00 dk fMek.M Mªk¶V ¼vkosnu i= 'kqYd½ layXu djuk vfuok;Z gksxkA </text:span></text:p>
      <text:p text:style-name="P147"/>
      <text:p text:style-name="P154"><text:span text:style-name="T63"><text:tab/>ofj"B fucU/kd] ekuuh; mPp U;k;ky;] y[kuÅ dks ;g vf/kdkj gksxk fd og</text:span><text:span text:style-name="T66"> uhykeh dh frfFk dks ifjofrZr dj nsa ,oa fdlh Hkh </text:span><text:span text:style-name="T53">cksyh </text:span><text:span text:style-name="T63">dks fcuk dkj.k crk;s vLohdkj dj </text:span><text:span text:style-name="T64">nsa</text:span><text:span text:style-name="T63">A </text:span></text:p>
      <text:p text:style-name="P150"/>
      <text:p text:style-name="P151"><text:tab/>uhykeh esa Hkkx ysus okys lHkh izfrHkkfx;ksa dks dksfoM&amp;19 egkekjh ds lEcU/k esa dsUnz ,oa jkT; ljdkj }kjk tkjh fn’kk funsZ’kksa dk dMkbZ ls ikyu djuk gksxkA </text:p>
      <text:p text:style-name="P107"/>
      <text:p text:style-name="P140">Sd/-</text:p>
      <text:p text:style-name="P142">ofj"B fucU/kd</text:p>
      <text:p text:style-name="P136"><text:span text:style-name="T150"/></text:p>
      <text:p text:style-name="P71"><text:span text:style-name="T150">d</text:span><text:span text:style-name="T151">k;kZy; ofj"B fucU/kd] mPp U;k;ky;</text:span><text:span text:style-name="T152">] </text:span><text:span text:style-name="T153">y[ku</text:span><text:span text:style-name="T154">Å</text:span></text:p>
      <text:p text:style-name="P60"/>
      <text:p text:style-name="P61">uhykeh lwpuk</text:p>
      <text:p text:style-name="P75"/>
      <text:p text:style-name="P118"><text:span text:style-name="T14">fo"k;<text:tab/></text:span><text:span text:style-name="T1"><text:tab/><text:tab/><text:tab/>%<text:tab/></text:span><text:span text:style-name="T36">csdkj@jn~nh o vuqi;ksxh </text:span><text:span text:style-name="T37">dkxt </text:span><text:span text:style-name="T7">d</text:span><text:span text:style-name="T45">h uhykeh </text:span><text:span text:style-name="T37">gsrq</text:span></text:p>
      <text:p text:style-name="P84"><text:span text:style-name="T17">uhykeh </text:span><text:span text:style-name="T15">dh </text:span><text:span text:style-name="T14">frfFk</text:span><text:span text:style-name="T1"><text:tab/>%<text:tab/></text:span><text:span text:style-name="T106">07-11-2020 </text:span><text:span text:style-name="T130">¼'kfuokj½</text:span><text:span text:style-name="T46">]</text:span><text:span text:style-name="T5"> </text:span><text:span text:style-name="T46">le; % </text:span><text:span text:style-name="T130">nksigj</text:span><text:span text:style-name="T46"> </text:span><text:span text:style-name="T106">2%00 </text:span><text:span text:style-name="T46">cts</text:span><text:span text:style-name="T106">A </text:span></text:p>
      <text:p text:style-name="P119"><text:span text:style-name="T14">LFkku</text:span><text:span text:style-name="T1"><text:tab/><text:tab/><text:tab/><text:tab/>%<text:tab/></text:span><text:span text:style-name="T3">^,e* Cykd</text:span><text:span text:style-name="T4">] ekuuh; </text:span><text:span text:style-name="T1">mPp U;k;ky;] </text:span><text:span text:style-name="T2">xkserh uxj] <text:tab/><text:tab/><text:tab/><text:tab/></text:span><text:span text:style-name="T1">y[ku</text:span><text:span text:style-name="T2">ÅA</text:span></text:p>
      <text:p text:style-name="P120"><text:tab/></text:p>
      <text:p text:style-name="P122">uhykeh dh 'krsZa</text:p>
      <text:p text:style-name="P123"/>
      <text:p text:style-name="P113"><text:span text:style-name="T1">1-<text:tab/></text:span><text:span text:style-name="T36">csdkj@jn~nh o vuqi;ksxh </text:span><text:span text:style-name="T37">dkxt</text:span><text:span text:style-name="T8">] </text:span><text:span text:style-name="T41">tks fd </text:span><text:span text:style-name="T9">^</text:span><text:span text:style-name="T10">tgk</text:span><text:span text:style-name="T80">a</text:span><text:span text:style-name="T10"> gS tSlh gS* dh fLFkfr esa </text:span><text:span text:style-name="T40">ekuuh; </text:span><text:span text:style-name="T39">mPp U;k;ky; </text:span><text:span text:style-name="T11">ifjlj ds vUnj </text:span><text:span text:style-name="T27">gky </text:span><text:span text:style-name="T67">la[;k </text:span><text:span text:style-name="T27">10 </text:span><text:span text:style-name="T121">¼</text:span><text:span text:style-name="T67">fjdkMZ :e</text:span><text:span text:style-name="T121">½</text:span><text:span text:style-name="T27"> ds cxy esa lh&lt;</text:span><text:span text:style-name="T68">+</text:span><text:span text:style-name="T27">h ds ikl </text:span><text:span text:style-name="T11">miyC/k </text:span><text:span text:style-name="T41">gS] </text:span><text:span text:style-name="T45">uhyke </text:span><text:span text:style-name="T41">fd;k tkuk gSA </text:span><text:span text:style-name="T11"><text:s/></text:span></text:p>
      <text:p text:style-name="P91"/>
      <text:p text:style-name="P104"><text:span text:style-name="T48">2</text:span><text:span text:style-name="T38">-<text:tab/></text:span><text:span text:style-name="T36">csdkj@jn~nh o vuqi;ksxh </text:span><text:span text:style-name="T37">dkxt </text:span><text:span text:style-name="T38">d</text:span><text:span text:style-name="T123">¨</text:span><text:span text:style-name="T38"> dkVs tkus ls iwoZ </text:span><text:span text:style-name="T49">izfrfnu </text:span><text:span text:style-name="T38">mldk Hkkj </text:span><text:span text:style-name="T75">dksVZ vkWQhlj </text:span><text:span text:style-name="T121">¼</text:span><text:span text:style-name="T124">utkjr</text:span><text:span text:style-name="T121">½ </text:span><text:span text:style-name="T124">dh ns[k js[k esa</text:span><text:span text:style-name="T38"> </text:span><text:span text:style-name="T100">fy;k</text:span><text:span text:style-name="T38"> tk;sxk rFkk mlh Hkkj ds vuqlkj uhykeh esa lQy O;fDr </text:span><text:span text:style-name="T7">}kjk m</text:span><text:span text:style-name="T38">ldk </text:span><text:span text:style-name="T7">ewY; </text:span><text:span text:style-name="T39">ekuuh; mPp U;k;ky; dks ns; gksxk</text:span><text:span text:style-name="T46">A </text:span><text:span text:style-name="T38"><text:s/></text:span><text:span text:style-name="T46"><text:s/></text:span></text:p>
      <text:p text:style-name="P92"/>
      <text:p text:style-name="P104"><text:span text:style-name="T48">3</text:span><text:span text:style-name="T38">-<text:tab/></text:span><text:span text:style-name="T12">uhykeh eas lQy O;fDr dks uhy</text:span><text:span text:style-name="T46">k</text:span><text:span text:style-name="T12">eh dh frfFk </text:span><text:span text:style-name="T7">ls 1</text:span><text:span text:style-name="T108">5</text:span><text:span text:style-name="T7"> </text:span><text:span text:style-name="T81">dk;Z fnol</text:span><text:span text:style-name="T12"> ds vUnj </text:span><text:span text:style-name="T40">ekuuh; </text:span><text:span text:style-name="T39">mPp U;k;ky; </text:span><text:span text:style-name="T12">ifjlj ds vUnj fu/kkZfj</text:span><text:span text:style-name="T39">r</text:span><text:span text:style-name="T12"> </text:span><text:span text:style-name="T7">LFkku </text:span><text:span text:style-name="T12">ij </text:span><text:span text:style-name="T36">csdkj@jn~nh o vuqi;ksxh </text:span><text:span text:style-name="T37">dkxt </text:span><text:span text:style-name="T12">dh dfVax </text:span><text:span text:style-name="T46">djds </text:span><text:span text:style-name="T12">mls fu/kkZfjr </text:span><text:span text:style-name="T78">LFkku</text:span><text:span text:style-name="T12"> </text:span><text:span text:style-name="T46">ls gVkuk </text:span><text:span text:style-name="T12">gksxkA </text:span></text:p>
      <text:p text:style-name="P132"/>
      <text:p text:style-name="P93"><text:span text:style-name="T147">4</text:span>-<text:tab/>uhykeh esa lQy O;fDr ekuuh; mPp U;k;ky; ifjlj ds vUnj <text:span text:style-name="T148">gky la[;k 10 </text:span><text:span text:style-name="T137">¼</text:span><text:span text:style-name="T148">fjdkMZ :e</text:span><text:span text:style-name="T137">½</text:span><text:span text:style-name="T142"> ds cxy esa lh&lt;+h ds ikl ,oa vU; LFkkuksa ij </text:span>iM+s gq;s csdkj@jn~nh o vuqi;ksxh dkxt dks igys Lopkfyr isij dfVax e’khu }kjk dkVsxk<text:span text:style-name="T199">A</text:span> csdkj@jn~nh o vuqi;ksxh dkxt dks ekuuh; mPp U;k;ky; ifjlj ls ckgj ys tkus dh <text:span text:style-name="T199">og</text:span> Lo;a O;oLFkk djsxkA mijksDr dkxt dks dkVus ds fy;s Lopkfyr isij dfVax e’khu <text:span text:style-name="T199">o HkkjksRrksyu e’khu</text:span> dh O;oLFkk <text:span text:style-name="T147">cksyh esa </text:span>lQy <text:span text:style-name="T147">O;fDr </text:span>}kjk Lo;a dh tk;sxhA ekuuh; mPp U;k;ky; ifjlj ls mijksDr <text:span text:style-name="T197">dkVs x;s</text:span> dkxt dks <text:span text:style-name="T207">rkSy ds mijkUr</text:span> ckgj ys tkus dk dk;Z dksVZ vkfQlj <text:span text:style-name="T137">¼</text:span><text:span text:style-name="T139">utkjr</text:span><text:span text:style-name="T137">½</text:span> dh ns[k&amp;js[k esa fd;k tk;sxkA</text:p>
      <text:p text:style-name="P126"/>
      <text:p text:style-name="P114"><text:span text:style-name="T48">5</text:span><text:span text:style-name="T1">-<text:tab/></text:span><text:span text:style-name="T13">cksyh cksyus okys </text:span><text:span text:style-name="T4">O;fDr </text:span><text:span text:style-name="T13">dks uhykeh esa Hkkx ysus gsrq vfxze jkf’k :0 </text:span><text:span text:style-name="T45">10</text:span><text:span text:style-name="T13">]000-</text:span><text:span text:style-name="T4">00</text:span><text:span text:style-name="T13"> </text:span><text:span text:style-name="T132">¼:Ik;s nl gtkj½ </text:span><text:span text:style-name="T13">udn tek djuk gksxk</text:span><text:span text:style-name="T18">]</text:span><text:span text:style-name="T13"> tks uhykeh lekIr gksus ij</text:span><text:span text:style-name="T19">] uhykeh esa vlQy O;fDr dks</text:span><text:span text:style-name="T13"> fu;ekuqlkj okfil dj </text:span><text:span text:style-name="T41">nh </text:span><text:span text:style-name="T13">tk;sx</text:span><text:span text:style-name="T41">h</text:span><text:span text:style-name="T19"> rFkk uhykeh esa lQy O;fDr</text:span><text:span text:style-name="T13"> </text:span><text:span text:style-name="T19">ds ekeys esa </text:span><text:span text:style-name="T20">vfxze </text:span><text:span text:style-name="T19">jkf’k mlds </text:span><text:span text:style-name="T21">}kjk </text:span><text:span text:style-name="T46">flD;qfjVh fMikftV ds </text:span><text:span text:style-name="T43">:i ls </text:span><text:span text:style-name="T21">tek dh tkus okyh jkf’k esa </text:span><text:span text:style-name="T19">lek;ksftr dj yh tk;sxhA</text:span></text:p>
      <text:p text:style-name="P131"><text:span text:style-name="T48">d</text:span><text:span text:style-name="T1">ze’k% --- <text:s/></text:span></text:p>
      <text:p text:style-name="P133"><text:span text:style-name="T48">&amp; </text:span><text:span text:style-name="T1">2</text:span><text:span text:style-name="T48"> </text:span><text:span text:style-name="T1">&amp;</text:span></text:p>
      <text:p text:style-name="P127"/>
      <text:p text:style-name="P115"><text:span text:style-name="T48">6</text:span><text:span text:style-name="T1">-<text:tab/></text:span><text:span text:style-name="T36">csdkj@jn~nh o vuqi;ksxh </text:span><text:span text:style-name="T37">dkxt</text:span><text:span text:style-name="T1"> dh cksyh gsrq U;wure fu/kkZfjr </text:span><text:span text:style-name="T28">ewY; <text:s/></text:span><text:span text:style-name="T1">:0 </text:span><text:span text:style-name="T73">93</text:span><text:span text:style-name="T105">5-00</text:span><text:span text:style-name="T133"> </text:span><text:span text:style-name="T132">¼:Ik;s </text:span><text:span text:style-name="T123">u©</text:span><text:span text:style-name="T132"> lkS </text:span><text:span text:style-name="T123">i</text:span><text:span text:style-name="T134">S</text:span><text:span text:style-name="T132">rhl½</text:span><text:span text:style-name="T116"> </text:span><text:span text:style-name="T21">izfr dq</text:span><text:span text:style-name="T104">U</text:span><text:span text:style-name="T21">ry </text:span><text:span text:style-name="T1">gSa</text:span><text:span text:style-name="T29">A </text:span></text:p>
      <text:p text:style-name="P94"/>
      <text:p text:style-name="P105"><text:span text:style-name="T48">7</text:span><text:span text:style-name="T112">-<text:tab/>ftl cksyhnkrk dh vfUre cksyh Lohdkj dh tk;sxh</text:span><text:span text:style-name="T110">]</text:span><text:span text:style-name="T112"> mls </text:span><text:span text:style-name="T46">flD;qfjVh fMikftV </text:span><text:span text:style-name="T70">ds :i esa </text:span><text:span text:style-name="T112">:</text:span><text:span text:style-name="T116">i;s </text:span><text:span text:style-name="T117">3</text:span><text:span text:style-name="T116">0]000-00 </text:span><text:span text:style-name="T132">¼:Ik;s rhl gtkj½</text:span><text:span text:style-name="T116"> </text:span><text:span text:style-name="T113">¼vfxze </text:span><text:span text:style-name="T118">tek </text:span><text:span text:style-name="T113">/kujkf’k </text:span><text:span text:style-name="T118">lfEefyr djrs gq;s</text:span><text:span text:style-name="T113">½ </text:span><text:span text:style-name="T116">cksyh dh frfFk ds </text:span><text:span text:style-name="T117">3</text:span><text:span text:style-name="T116"> fnu ds vUnj </text:span><text:span text:style-name="T112">tek dju</text:span><text:span text:style-name="T125">k</text:span><text:span text:style-name="T112"> gksx</text:span><text:span text:style-name="T125">k</text:span><text:span text:style-name="T118">A ;g </text:span><text:span text:style-name="T46">flD;qfjVh fMikftV </text:span><text:span text:style-name="T70">dh /kujkf’k ekuuh; mPp U;k;ky; ds ikl dke iwjk gksus rd tek jgsxh rFkk bl </text:span><text:span text:style-name="T46">flD;qfjVh fMikftV </text:span><text:span text:style-name="T70">dh /kujkf’k dh okfilh ds lEcU/k esa </text:span><text:span text:style-name="T69">ekuuh; mPp U;k;ky; }kjk </text:span><text:span text:style-name="T70">leLr dk;Z iwjk gksus ds mijkUr gh fu.kZ; fy;k tk;sxkA </text:span><text:span text:style-name="T118"><text:s/></text:span></text:p>
      <text:p text:style-name="P110"/>
      <text:p text:style-name="P105"><text:span text:style-name="T120">8-</text:span><text:span text:style-name="T112"> <text:tab/>;fn </text:span><text:span text:style-name="T118">vfUre </text:span><text:span text:style-name="T112">cksyh cksyus okys O;fDr }kjk </text:span><text:span text:style-name="T116">mijksDr </text:span><text:span text:style-name="T46">flD;qfjVh fMikftV </text:span><text:span text:style-name="T70">dh </text:span><text:span text:style-name="T112">/kujkf’k </text:span><text:span text:style-name="T117">3</text:span><text:span text:style-name="T116"> fnu ds vUnj </text:span><text:span text:style-name="T112">tek ugh dh tkrh gS</text:span><text:span text:style-name="T118">]</text:span><text:span text:style-name="T112"> rks cksyh </text:span><text:span text:style-name="T111">Lor% </text:span><text:span text:style-name="T112">f</text:span><text:span text:style-name="T111">u</text:span><text:span text:style-name="T112">jLr le&gt;h tk;sxh o </text:span><text:span text:style-name="T131">mlds }kjk</text:span><text:span text:style-name="T112"> tek dh </text:span><text:span text:style-name="T118">x;h </text:span><text:span text:style-name="T112">vfxze /kujkf’k tCr dj yh tk;sxhA </text:span><text:span text:style-name="T114">bl fLFkfr esa lfefr dks ;g vf/kdkj gksxk fd og vf/kdre cksyh </text:span><text:span text:style-name="T115">ls </text:span><text:span text:style-name="T114">nwljs uEcj dh ck</text:span><text:span text:style-name="T115">s</text:span><text:span text:style-name="T114">yh yxkus okys O;fDr dks lEcfU/kr </text:span><text:span text:style-name="T116">dk;Z djus ds fy;s </text:span><text:span text:style-name="T114">vkeaf=r dj ldrk gS rFkk </text:span><text:span text:style-name="T115">bl izdkj vkeaf=r fd;s tkus okys O</text:span><text:span text:style-name="T114">;fDr }kjk viuh cksyh ds vuqlkj mijksDr 'krksZa dk ikyu fd;k tk;sxkA</text:span></text:p>
      <text:p text:style-name="P111"/>
      <text:p text:style-name="P105"><text:span text:style-name="T114">9-<text:tab/></text:span><text:span text:style-name="T118">uhykeh esa lQy O;fDr </text:span><text:span text:style-name="T129">dks </text:span><text:span text:style-name="T118">'krZ uEcj 3 ds vuqlkj </text:span><text:span text:style-name="T119">uhykeh dh frfFk ls 1</text:span><text:span text:style-name="T136">5</text:span><text:span text:style-name="T119"> fnu ds vUnj leLr </text:span><text:span text:style-name="T30">csdkj@jn~nh o vuqi;ksxh dkxt </text:span><text:span text:style-name="T71">dks r</text:span><text:span text:style-name="T49">ks</text:span><text:span text:style-name="T71">y dj</text:span><text:span text:style-name="T49">]</text:span><text:span text:style-name="T71"> izfrfnu ds otu ds vuqlkj] </text:span><text:span text:style-name="T122">¼</text:span><text:span text:style-name="T71">ftldk lR;kiu </text:span><text:span text:style-name="T69">dksVZ vkWQhlj</text:span><text:span text:style-name="T71"> </text:span><text:span text:style-name="T126">^</text:span><text:span text:style-name="T71">utkjr</text:span><text:span text:style-name="T126">^</text:span><text:span text:style-name="T71"> ds }kjk fd;k tk;sxk</text:span><text:span text:style-name="T122">½</text:span><text:span text:style-name="T126">]</text:span><text:span text:style-name="T122"> </text:span><text:span text:style-name="T127">ml</text:span><text:span text:style-name="T71">dk ewY; U;k;ky; </text:span><text:span text:style-name="T104">ds</text:span><text:span text:style-name="T71"> dS’k foHkkx esa tek djuk gksxk</text:span><text:span text:style-name="T49">A</text:span><text:span text:style-name="T122"> </text:span><text:span text:style-name="T49">mDr </text:span><text:span text:style-name="T71">fu/kkZfjr ewY; tek djus ds i’pkr gh mls </text:span><text:span text:style-name="T47">dVs gq;s </text:span><text:span text:style-name="T30">csdkj@jn~nh o vuqi;ksxh dkxt </text:span><text:span text:style-name="T47">dks ekuuh; mPp U;k;ky; ifjlj ls ckgj ys tkus dh vuqefr nh tk;sxh</text:span><text:span text:style-name="T71">A </text:span></text:p>
      <text:p text:style-name="P112"/>
      <text:p text:style-name="P105"><text:span text:style-name="T122"><text:tab/><text:tab/></text:span><text:span text:style-name="T128">mijksDr</text:span><text:span text:style-name="T76"> ds vfrfjDr ;fn vuqcU/k dh le; lhek c&lt;k;h tkrh gS rks </text:span><text:span text:style-name="T79">uhykeh esa lQy O;fDr dks </text:span><text:span text:style-name="T76">izR;sd ekg dh 10 rkjh[k rd leLr csdkj@jn~nh o vuqi;ksxh dkxt dh dfVax djds mls fu/kkZfjr LFkku ls gVkuk gksxk rFkk</text:span><text:span text:style-name="T71"> </text:span><text:span text:style-name="T127">ml</text:span><text:span text:style-name="T71">dk ewY; U;k;ky; esa dS’k foHkkx esa tek djuk gksxk</text:span><text:span text:style-name="T49">A</text:span><text:span text:style-name="T122"> </text:span><text:span text:style-name="T49">mDr </text:span><text:span text:style-name="T71">fu/kkZfjr ewY; tek djus ds i’pkr gh mls </text:span><text:span text:style-name="T47">dVs gq;s </text:span><text:span text:style-name="T30">csdkj@jn~nh o vuqi;ksxh dkxt </text:span><text:span text:style-name="T47">dks ekuuh; mPp U;k;ky; ifjlj ls ckgj ys tkus dh vuqefr nh tk;sxh</text:span><text:span text:style-name="T71">A </text:span></text:p>
      <text:p text:style-name="P95"/>
      <text:p text:style-name="P105"><text:span text:style-name="T44">10</text:span><text:span text:style-name="T19">-<text:tab/>dk</text:span><text:span text:style-name="T43">s</text:span><text:span text:style-name="T19">bZ Hkh vijkf/kd bfrgkl@vijkf/kd izo`fRr j[kus okyk O;fDr uhykeh esa Hkkx ugh ys ldrk gSA <text:s/></text:span></text:p>
      <text:p text:style-name="P128"/>
      <text:p text:style-name="P125"><text:span text:style-name="T200">d</text:span><text:span text:style-name="T201">ze’k% --- <text:s/></text:span></text:p>
      <text:p text:style-name="P129"/>
      <text:p text:style-name="P133"><text:span text:style-name="T48">&amp; </text:span><text:span text:style-name="T74">3</text:span><text:span text:style-name="T48"> </text:span><text:span text:style-name="T1">&amp;</text:span></text:p>
      <text:p text:style-name="P124"/>
      <text:p text:style-name="P116"><text:span text:style-name="T42">1</text:span><text:span text:style-name="T44">1</text:span><text:span text:style-name="T1">-<text:tab/>uhykeh esa Hkkx ysus gsrq izR;sd bPNqd O;fDr dks fu/kkZfjr vkosnu</text:span><text:span text:style-name="T22">&amp;</text:span><text:span text:style-name="T1">i= ij] ftldk ewY; :i;s </text:span><text:span text:style-name="T21">10</text:span><text:span text:style-name="T1">0-00 izfr vkosnu i= gksxk] vkosnu djuk gksxk </text:span><text:span text:style-name="T22">tksfd </text:span><text:span text:style-name="T1">ekuuh; mPp U;k;ky; ds ^ikl lsD’ku* esa fu/kkZfjr iVy ij </text:span><text:span text:style-name="T22">fdlh Hkh dk;Z fnol esa </text:span><text:span text:style-name="T1">fnukad </text:span><text:span text:style-name="T107">01</text:span><text:span text:style-name="T82">-10-2020</text:span><text:span text:style-name="T27"> ls fnukad </text:span><text:span text:style-name="T82">02-11-2020</text:span><text:span text:style-name="T27"> rd </text:span><text:span text:style-name="T87">nksigj</text:span><text:span text:style-name="T82"> </text:span><text:span text:style-name="T87">2</text:span><text:span text:style-name="T82">%</text:span><text:span text:style-name="T87">00</text:span><text:span text:style-name="T27"> cts ls </text:span><text:span text:style-name="T87">lk;a</text:span><text:span text:style-name="T27"> </text:span><text:span text:style-name="T87">4%30</text:span><text:span text:style-name="T82"> </text:span><text:span text:style-name="T27">cts rd :i;s 100-00 dk 'kqYd vnk djds izkIr fd;k tk ldrk gS rFkk iw.kZ :i ls Hkjs vkosnu i= dks fnukad </text:span><text:span text:style-name="T82">03-11-2020</text:span><text:span text:style-name="T27"> </text:span><text:span text:style-name="T82">rd</text:span><text:span text:style-name="T27"> </text:span><text:span text:style-name="T87">nksigj</text:span><text:span text:style-name="T82"> </text:span><text:span text:style-name="T87">2</text:span><text:span text:style-name="T82">%</text:span><text:span text:style-name="T87">00</text:span><text:span text:style-name="T27"> cts ls </text:span><text:span text:style-name="T87">lk;a</text:span><text:span text:style-name="T27"> </text:span><text:span text:style-name="T87">4%30 </text:span><text:span text:style-name="T27">rd ekuuh; mPp U;k;ky; ds ^ikl lsD’ku* esa fu/kkZfjr iVy ij tek fd;k tk ldrk gS</text:span><text:span text:style-name="T1">SA </text:span></text:p>
      <text:p text:style-name="P106"><text:span text:style-name="T83"><text:tab/><text:tab/>mDr vkosnu i= ekuuh; bykgkckn mPPk U;k;ky; dh osclkbV</text:span><text:span text:style-name="T185"> </text:span><text:span text:style-name="T188">www.allahabadhighcourt.in</text:span><text:span text:style-name="T185"> </text:span><text:span text:style-name="T83">ij Hkh miyC/k gS rFkk Mkmu yksM Hkh dh tk ldrh gS] fdUrq MkmuyksM fd;s x;s vkosnu i= ds lkFk ^ofj"B fucU/kd] gkbZ dksVZ] y[kuÅ] ds uke :i;s 100-00 dk fMek.M Mªk¶V ¼vkosnu i= 'kqYd½ layXu djuk vfuok;Z gksxkA </text:span></text:p>
      <text:p text:style-name="P96"/>
      <text:p text:style-name="P106"><text:span text:style-name="T42">1</text:span><text:span text:style-name="T44">2</text:span><text:span text:style-name="T103">-<text:tab/>uhykeh esa Hkkx ysus okys izR;sd O;fdr </text:span><text:span text:style-name="T23">dks </text:span><text:span text:style-name="T103">vkosnu i= ds lkFk </text:span><text:span text:style-name="T23">vius </text:span><text:span text:style-name="T103">vk/kkj dkMZ</text:span><text:span text:style-name="T24">@</text:span><text:span text:style-name="T103">ernkrk igpku i=</text:span><text:span text:style-name="T24">@</text:span><text:span text:style-name="T103">Mªkbfoax ykblsal</text:span><text:span text:style-name="T47">@iSu dkMZ </text:span><text:span text:style-name="T101">esa ls fdlh ,d </text:span><text:span text:style-name="T103">dh </text:span><text:span text:style-name="T23">Nk;kizfr </text:span><text:span text:style-name="T103">layXu </text:span><text:span text:style-name="T23">djuh gksxh</text:span><text:span text:style-name="T103">A </text:span></text:p>
      <text:p text:style-name="P97"/>
      <text:p text:style-name="P106"><text:span text:style-name="T39">1</text:span><text:span text:style-name="T44">3</text:span><text:span text:style-name="T13">-<text:tab/>uhyke gksus oky</text:span><text:span text:style-name="T102">s</text:span><text:span text:style-name="T13"> </text:span><text:span text:style-name="T36">csdkj@jn~nh o vuqi;ksxh </text:span><text:span text:style-name="T37">dkxt</text:span><text:span text:style-name="T8"> </text:span><text:span text:style-name="T13">dks </text:span><text:span text:style-name="T175">fnukad <text:s text:c="10"/></text:span><text:span text:style-name="T178">06-11-2020</text:span><text:span text:style-name="T174"> </text:span><text:span text:style-name="T67">¼</text:span><text:span text:style-name="T84">ek= 01 fnu</text:span><text:span text:style-name="T67">½</text:span><text:span text:style-name="T174"> dks</text:span><text:span text:style-name="T179">]</text:span><text:span text:style-name="T174"> </text:span><text:span text:style-name="T180">xsV</text:span><text:span text:style-name="T13"> uEcj </text:span><text:span text:style-name="T26">6</text:span><text:span text:style-name="T13"> ls fu;ekuqlkj ikl </text:span><text:span text:style-name="T43">cu</text:span><text:span text:style-name="T173">okdj <text:s/>dksVZ vkfQlj </text:span><text:span text:style-name="T176">¼Jh ';</text:span><text:span text:style-name="T177">ke fd’kksj</text:span><text:span text:style-name="T176">] eksckby uEcj </text:span><text:span text:style-name="T177">8004905609</text:span><text:span text:style-name="T176">½</text:span><text:span text:style-name="T45"> </text:span><text:span text:style-name="T43">dh </text:span><text:span text:style-name="T13">vuqefr izkIr dj] </text:span><text:span text:style-name="T72">muds vFkok utkjr ds fdlh deZpkjh ds lkFk]</text:span><text:span text:style-name="T13"> </text:span><text:span text:style-name="T27">ekuuh; mPp U;k;ky;</text:span><text:span text:style-name="T13"> </text:span><text:span text:style-name="T11">ifjlj ds vUnj </text:span><text:span text:style-name="T27">gky </text:span><text:span text:style-name="T67">la[;k </text:span><text:span text:style-name="T27">10 </text:span><text:span text:style-name="T67">¼fjdkMZ :e½</text:span><text:span text:style-name="T27"> ds cxy esa lh&lt;</text:span><text:span text:style-name="T68">+</text:span><text:span text:style-name="T27">h ds ikl </text:span><text:span text:style-name="T85">nksigj 1%00 cts ls lk;adky 4%30 cts </text:span><text:span text:style-name="T43">rd </text:span><text:span text:style-name="T13">ns[kk tk ldrk gS </text:span><text:span text:style-name="T4">rFkk</text:span><text:span text:style-name="T13"> cksyh cksyus okys </text:span><text:span text:style-name="T4">O;fDr </text:span><text:span text:style-name="T13">dk ;g Lo;a mRrjnkf;Ro gksxk fd og cksyh yxkus ls iwoZ mDr </text:span><text:span text:style-name="T21">dkxtks </text:span><text:span text:style-name="T13">dk iw.kZ fujh{k.k dj ysA </text:span></text:p>
      <text:p text:style-name="P98"/>
      <text:p text:style-name="P106"><text:span text:style-name="T30">1</text:span><text:span text:style-name="T44">4</text:span><text:span text:style-name="T39">-<text:tab/>uhykeh esa Hkkx ysus okys O;fDr vkil </text:span><text:span text:style-name="T50">esa </text:span><text:span text:style-name="T39">cksyh ds lEcU/k esa fdlh izdkj dh lkB~&amp;xkB~ ugha djsaxsA ;fn fdlh Hkh Lrj ij ;g ik;k tkrk gS fd uhykeh esa Hkkx ysus okys O;fDr;ksa }kjk cksyh ds lEcU/k esa vkil esa fdlh izdkj dh lkB~&amp;xkB~ dh x;h gS rks uhykeh desVh dks vf/kdkj gksxk fd og uhyheh izfdz;k dks rqjUr jksd nsaA </text:span></text:p>
      <text:p text:style-name="P99"/>
      <text:p text:style-name="P106"><text:span text:style-name="T31">1</text:span><text:span text:style-name="T44">5</text:span><text:span text:style-name="T10">-<text:tab/>uhykeh </text:span><text:span text:style-name="T30">esas lQy O;fDr dks dk;Z djus dh vuqefr r</text:span><text:span text:style-name="T10">Hkh </text:span><text:span text:style-name="T30">nh </text:span><text:span text:style-name="T10">tk;sx</text:span><text:span text:style-name="T30">h</text:span><text:span text:style-name="T10"> tcfd mlus </text:span><text:span text:style-name="T30">flD;qfjVh </text:span><text:span text:style-name="T47">fMikftV dh /ku</text:span><text:span text:style-name="T30">jkf’k :0 </text:span><text:span text:style-name="T44">3</text:span><text:span text:style-name="T30">0]000-00 </text:span><text:span text:style-name="T138">¼:Ik;s rhl gtkj½</text:span><text:span text:style-name="T132"> </text:span><text:span text:style-name="T41">ekuuh; </text:span><text:span text:style-name="T30">mPp U;k;ky; esa </text:span><text:span text:style-name="T77">fu;r le; ij</text:span><text:span text:style-name="T30"> tek </text:span><text:span text:style-name="T10">dj fn;k gksA</text:span></text:p>
      <text:p text:style-name="P100"/>
      <text:p text:style-name="P106"><text:span text:style-name="T10">1</text:span><text:span text:style-name="T45">6-<text:tab/>cksyh esa Hkkx ysus ls iwoZ cksyh esa Hkkx ysus ds bPNqd O;fDr dks ;g fyf[kr esa nsuk gksxk fd cksyh ds lHkh fu;e o 'krsZ mls Lohdkj gSA <text:s/></text:span></text:p>
      <text:p text:style-name="P101"/>
      <text:p text:style-name="P131"><text:span text:style-name="T48">d</text:span><text:span text:style-name="T1">ze’k% ---</text:span></text:p>
      <text:p text:style-name="P133"><text:span text:style-name="T48">&amp; </text:span><text:span text:style-name="T86">4</text:span><text:span text:style-name="T48"> </text:span><text:span text:style-name="T10">&amp;</text:span></text:p>
      <text:p text:style-name="P130"/>
      <text:p text:style-name="P117">17-<text:tab/><text:span text:style-name="T147">cksyh esa Hkkx ysus okys O;fDr dks cksyh okys fnu nksigj 12%00 cts rd mPp U;k;ky; ds xsV uEcj&amp;6 ij rSukr lqj{kk dehZ dks viuk igpkui= fn[kkdj nksigj 1%30 cts rd uhykeh d{k esa izos’k djuk gksxkA nksigj 1%30 cts ds mijkUr uhykeh d{k esa izos’k dh vuqefr ugh nh tk;sxhA </text:span></text:p>
      <text:p text:style-name="P101"/>
      <text:p text:style-name="P101"><text:span text:style-name="T147">18-<text:tab/></text:span>cksyh esa Hkkx ysus ls iwoZ cksyh esa Hkkx ysus ds bPNqd O;fDr dks viuk eksckby Qksu ikl vk<text:span text:style-name="T196">W</text:span>fQl esa tek djuk gksxkA</text:p>
      <text:p text:style-name="P101"/>
      <text:p text:style-name="P102">19-<text:tab/>cksyh esa Hkkx ysus okys leLr bPNqd O;fDr;ksa dks dksfoM&amp;19 egkekjh ds lUnHkZ esa ljdkj }kjk tkjh fn’kk&amp;funsZ’kksa ds vuqikyu esa ekLd igudj ,oa lks’ky fMLVsfUlax dk ikyu djus ij fu/kkZfjr izos’k }kj ij leqfpr FkeZy LdSfuax ds mijkUr uhykeh esa izfrHkkx djus dh vuqefr gksxhA izfrHkkxh vius lkFk esa gSaM lSfuVkbtj ysdj vo’; vk;saxsaA </text:p>
      <text:p text:style-name="P101"/>
      <text:p text:style-name="P102">20-<text:tab/>csdkj@jn~nh o vuqi;ksxh dkxt dks dkVus o fuLrkfjr djus ds fy;s fu;qDr O;fDr dks fu/kkZfjr xsV ikl cuokus ds i’pkr~ gh ekuuh; mPp U;k;ky; ifjlj esa vkus dh vuqefr iznku dh tk;sxh ,oa mls lks’ky fMLVsfUlax dk ikyu djrs gq, dk;Z lEikfnr djuk gksxkA dk;Z LFky ij <text:s/>lSfuVkbts’ku dk iw.kZ:is.k /;ku j[kuk gksxkA </text:p>
      <text:p text:style-name="P101"/>
      <text:p text:style-name="P102">21-<text:tab/>lQy cksyhdrkZ }kjk cksyh dh frfFk ls 15 fnu ds vUnj mijksDr fu/kkZfjr dk;Z iwjk fd;k tkuk gksxk vU;Fkk mldh lsD;ksfjVh fMikWftV tCr dh tk ldrh gSA <text:s/></text:p>
      <text:p text:style-name="P101"/>
      <text:p text:style-name="P103">22-<text:tab/><text:span text:style-name="T206">ofj"B fucU/kd] ekuuh; mPp U;k;ky;] y[kuÅ dks ;g vf/kdkj gksxk fd og uhykeh dh frfFk dks ifjofrZr dj nsaA </text:span></text:p>
      <text:p text:style-name="P101"/>
      <text:p text:style-name="P102">2<text:span text:style-name="T205">3</text:span>-<text:tab/>uhykeh lfefr dks ;g vf/kdkj gksxk fd og fdlh Hkh cksyh dks fcuk dkj.k crk;s vLohdkj dj nsA vfUre cksyh dh Lohd`fr l{ke <text:s text:c="4"/>vf/kdkjh }kjk Lohd`fr ds v/khu gksxhA</text:p>
      <text:p text:style-name="P121"/>
      <text:p text:style-name="P85"><text:span text:style-name="T32"><text:tab/><text:tab/><text:tab/></text:span><text:span text:style-name="T2"> <text:tab/><text:tab/><text:tab/><text:tab/> <text:s text:c="7"/></text:span><text:span text:style-name="T187">Sd/-</text:span></text:p>
      <text:p text:style-name="P134">ofj"B fucU/kd</text:p>
      <text:p text:style-name="P135"><text:span text:style-name="T6">mPp U;k;ky;] y[kuÅA</text:span><text:span text:style-name="T169"> </text:span></text:p>
      <text:p text:style-name="P73"/>
      <text:p text:style-name="P73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ruti Dev 0101" svg:font-family="'Kruti Dev 010'"/>
    <style:font-face style:name="Lohit Devanagari1" svg:font-family="'Lohit Devanagari'"/>
    <style:font-face style:name="Courier New" svg:font-family="'Courier New'" style:font-family-generic="modern" style:font-pitch="fixed"/>
    <style:font-face style:name="Kruti Dev 010" svg:font-family="'Kruti Dev 010'" style:font-pitch="variable"/>
    <style:font-face style:name="Liberation Serif1" svg:font-family="'Liberation Serif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874in" style:type="center"/>
          <style:tab-stop style:position="6.37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874in" style:type="center"/>
          <style:tab-stop style:position="6.37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Kruti Dev 010" officeooo:rsid="010350c8" officeooo:paragraph-rsid="010350c8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4in" style:num-format="1" style:print-orientation="portrait" fo:margin-top="0.8in" fo:margin-bottom="0.8in" fo:margin-left="1.5in" fo:margin-right="0.625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22:04:42.314798350</meta:creation-date>
    <dc:title>mytemplet</dc:title>
    <meta:editing-duration>P1DT5H28M18S</meta:editing-duration>
    <meta:editing-cycles>360</meta:editing-cycles>
    <meta:generator>LibreOffice/5.1.4.2$Linux_X86_64 LibreOffice_project/10m0$Build-2</meta:generator>
    <dc:date>2020-09-25T13:52:44.242208285</dc:date>
    <meta:print-date>2020-09-25T13:45:12.417502131</meta:print-date>
    <meta:document-statistic meta:table-count="2" meta:image-count="0" meta:object-count="0" meta:page-count="7" meta:paragraph-count="102" meta:word-count="2133" meta:character-count="11839" meta:non-whitespace-character-count="9685"/>
    <meta:template xlink:type="simple" xlink:actuate="onRequest" xlink:title="mytemplet" xlink:href="../../../.config/libreoffice/4/user/template/mytemplet.ott" meta:date="2017-01-09T22:04:42.120364586"/>
  </office:meta>
</office:document-meta>
</file>