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7F000000CAC801410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graphics1" text:anchor-type="as-char" svg:width="6.7736in" svg:height="10.8134in" draw:z-index="0"><draw:image xlink:href="Pictures/10000000000007F000000CAC801410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0.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</dc:title>
    <meta:initial-creator>gjs</meta:initial-creator>
    <meta:creation-date>2012-05-29T17:34:00</meta:creation-date>
    <dc:creator>gjs</dc:creator>
    <dc:date>2012-05-29T17:34:00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