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0098in" fo:margin-right="0.0102in" fo:margin-top="0in" fo:margin-bottom="0.0835in" style:line-height-at-least="0.139in" fo:text-align="center" style:justify-single-word="false" fo:text-indent="0in" style:auto-text-indent="false" fo:break-before="page" style:shadow="none" style:text-autospace="none" style:snap-to-layout-grid="false"/>
      <style:text-properties style:use-window-font-color="true" style:text-position="0% 100%" style:font-name="Verdana" fo:font-size="12pt" fo:language="en" fo:country="US" fo:font-style="normal" style:text-underline-style="solid" style:text-underline-width="auto" style:text-underline-color="font-color" fo:font-weight="bold" style:font-name-asian="Times New Roman" style:font-size-asian="12pt" style:language-asian="none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.0098in" fo:margin-right="0.0102in" fo:margin-top="0in" fo:margin-bottom="0.0835in" style:line-height-at-least="0.139in" fo:text-align="justify" style:justify-single-word="false" fo:text-indent="0in" style:auto-text-indent="false" style:shadow="none" style:text-autospace="none" style:snap-to-layout-grid="false"/>
      <style:text-properties style:use-window-font-color="true" style:text-position="0% 100%" style:font-name="Verdana" fo:font-size="12pt" fo:language="en" fo:country="US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.0098in" fo:margin-right="0.0102in" fo:margin-top="0in" fo:margin-bottom="0.0835in" fo:line-height="150%" fo:text-align="justify" style:justify-single-word="false" fo:text-indent="0in" style:auto-text-indent="false" style:shadow="none" style:text-autospace="none" style:snap-to-layout-grid="false"/>
      <style:text-properties style:use-window-font-color="true" style:text-position="0% 100%" style:font-name="Verdana" fo:font-size="11pt" fo:language="en" fo:country="US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098in" fo:margin-right="0.0102in" fo:margin-top="0in" fo:margin-bottom="0.0835in" style:line-height-at-least="0.139in" fo:text-align="justify" style:justify-single-word="false" fo:text-indent="0in" style:auto-text-indent="false" style:shadow="none" style:text-autospace="none" style:snap-to-layout-grid="false"/>
      <style:text-properties style:use-window-font-color="true" style:text-position="0% 100%" style:font-name="Verdana" fo:font-size="11pt" fo:language="en" fo:country="US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098in" fo:margin-right="0.0102in" fo:margin-top="0in" fo:margin-bottom="0.0835in" style:line-height-at-least="0.139in" fo:text-align="justify" style:justify-single-word="false" fo:text-indent="0in" style:auto-text-indent="false" style:shadow="none" style:text-autospace="none" style:snap-to-layout-grid="false"/>
      <style:text-properties style:use-window-font-color="true" style:text-position="0% 100%" style:font-name="Verdana" fo:font-size="12pt" fo:language="en" fo:country="US" fo:font-style="normal" style:text-underline-style="solid" style:text-underline-width="auto" style:text-underline-color="font-color" fo:font-weight="normal" style:font-name-asian="Times New Roman" style:font-size-asian="12pt" style:language-asian="none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098in" fo:margin-right="0.0102in" fo:margin-top="0in" fo:margin-bottom="0.0835in" style:line-height-at-least="0.139in" fo:text-align="justify" style:justify-single-word="false" fo:text-indent="0in" style:auto-text-indent="false" style:shadow="none" style:text-autospace="none" style:snap-to-layout-grid="false"/>
      <style:text-properties style:use-window-font-color="true" style:text-position="0% 100%" style:font-name="Times" fo:font-size="12pt" fo:language="en" fo:country="US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 O T I C E</text:p>
      <text:p text:style-name="P2"><text:tab/></text:p>
      <text:p text:style-name="P3"><text:tab/>All the learned counsels are hereby informed that the matter relating to preparation of Rolls of Advocates under Rule 3-A, Chapter XXIV of the Rules of the Court framed under section 34(1) of the Advocates Act 1961, has been referred to the Full Bench of this Court for adjudication. <text:s/></text:p>
      <text:p text:style-name="P4"/>
      <text:p text:style-name="P3"><text:tab/>In view of the above, the work of the registration on the Rolls of the Advocates shall be taken after the decision of the Full Bench. <text:s/>Learned counsels are requested not to deposit their applications till the same is resumed. <text:s/>Fresh Notice, inviting applications, will be republished on the resumption of the work.</text:p>
      <text:p text:style-name="P3"/>
      <text:p text:style-name="P5"/>
      <text:p text:style-name="P2"><text:tab/><text:tab/><text:tab/><text:tab/><text:tab/><text:tab/><text:tab/> <text:s text:c="11"/><text:span text:style-name="T1">Registrar Genera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.0098in" fo:margin-bottom="1.0701in" fo:margin-left="1.6098in" fo:margin-right="0.970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3-17T10:15:29</meta:creation-date>
    <dc:date>2007-03-17T10:18:39</dc:date>
    <dc:language>en-US</dc:language>
    <meta:editing-cycles>2</meta:editing-cycles>
    <meta:editing-duration>PT3M11S</meta:editing-duration>
    <meta:template xlink:type="simple" xlink:actuate="onRequest" xlink:role="template" xlink:href="../../Program%20Files/OpenOffice.org%202.0/share/template/en-US/default.ott" xlink:title="default" meta:date="2007-03-17T10:15:2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12" meta:character-count="649"/>
  </office:meta>
</office:document-meta>
</file>