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style>
    <style:style style:name="P2" style:family="paragraph" style:parent-style-name="Standard">
      <style:paragraph-properties fo:line-height="150%" fo:text-align="justify" style:justify-single-word="false"/>
      <style:text-properties style:font-name="Arial" fo:font-size="14pt" style:font-size-asian="14pt" style:font-name-complex="Arial"/>
    </style:style>
    <style:style style:name="P3" style:family="paragraph" style:parent-style-name="Standard" style:list-style-name="WW8Num1">
      <style:paragraph-properties fo:line-height="150%" fo:text-align="justify" style:justify-single-word="false"/>
      <style:text-properties style:font-name="Arial" fo:font-size="14pt" style:font-size-asian="14pt" style:font-name-complex="Arial"/>
    </style:style>
    <style:style style:name="P4" style:family="paragraph" style:parent-style-name="Standard">
      <style:paragraph-properties fo:margin-left="4in" fo:margin-right="0in" fo:text-align="center" style:justify-single-word="false" fo:text-indent="0in" style:auto-text-indent="false"/>
      <style:text-properties style:font-name="Arial" fo:font-size="14pt" fo:font-weight="bold" style:font-size-asian="14pt" style:font-weight-asian="bold" style:font-name-complex="Arial"/>
    </style:style>
    <style:style style:name="P5" style:family="paragraph" style:parent-style-name="Standard">
      <style:paragraph-properties fo:margin-left="4in" fo:margin-right="0in" fo:text-align="center" style:justify-single-word="false" fo:text-indent="0in" style:auto-text-indent="false"/>
      <style:text-properties style:font-name="Arial" fo:font-size="14pt" style:font-size-asian="14pt" style:font-name-complex="Arial"/>
    </style:style>
    <style:style style:name="P6" style:family="paragraph" style:parent-style-name="Standard" style:master-page-name="Standard">
      <style:paragraph-properties fo:text-align="center" style:justify-single-word="false" style:page-number="auto"/>
      <style:text-properties style:font-name="Arial" fo:font-size="17pt" style:text-underline-style="solid" style:text-underline-width="auto" style:text-underline-color="font-color" fo:font-weight="bold" style:font-size-asian="17pt" style:font-weight-asian="bold"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OTICE</text:p>
      <text:p text:style-name="P1"/>
      <text:p text:style-name="P2"><text:tab/>Hon'ble The Chief Justice has been pleased to pass following order dated 20.01.2011 which shall take effect from 01.02.2011 :–</text:p>
      <text:list xml:id="list38285866" text:style-name="WW8Num1">
        <text:list-item>
          <text:p text:style-name="P3">The restoration application in the case, which has been dismissed in default by the Division Bench, may be listed before Hon'ble The Senior Judge of the Bench which dismissed the case in default when sitting in Division Bench, irrespective of the jurisdiction which subsequently may have been assigned to the Hon'ble Judge.</text:p>
        </text:list-item>
        <text:list-item>
          <text:p text:style-name="P3">In case, Hon'ble The Senior Judge of the Bench which dismissed the case in default has been transferred permanently or till further order/retired and is no longer available at the place of sitting, then application for restoration may be listed before the second Hon'ble Judge of the Hon'ble Bench which dismissed the case in default, when sitting in Division Bench, irrespective of the jurisdiction which subsequently may have been assigned to the Hon'ble Judge.</text:p>
        </text:list-item>
        <text:list-item>
          <text:p text:style-name="P3">In case, neither of the Hon'ble Judge which dismissed the case in default are available on account of being transferred permanently or till further order/retired and no longer available at the place of sitting, the application for restoration may be listed before the regular Bench having jurisdiction <text:s/>to hear the matter.</text:p>
        </text:list-item>
      </text:list>
      <text:p text:style-name="P2"/>
      <text:p text:style-name="P4">Joint Registrar (Listing)</text:p>
      <text:p text:style-name="P5">21.01.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0.8752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OTICE</dc:title>
    <meta:initial-creator>raihan</meta:initial-creator>
    <meta:creation-date>2011-01-21T12:16:00</meta:creation-date>
    <dc:creator>raihan</dc:creator>
    <dc:date>2011-01-21T18:55:00</dc:date>
    <meta:editing-cycles>2</meta:editing-cycles>
    <meta:editing-duration>PT00H06M00S</meta:editing-duration>
    <meta:document-statistic meta:table-count="0" meta:image-count="0" meta:object-count="0" meta:page-count="1" meta:paragraph-count="7" meta:word-count="205" meta:character-count="1285"/>
    <meta:generator>OpenOffice.org/3.1$Win32 OpenOffice.org_project/310m19$Build-9420</meta:generator>
  </office:meta>
</office:document-meta>
</file>