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BAAAAA+Verdana-Bold" svg:font-family="BAAAAA+Verdana-Bold"/>
    <style:font-face style:name="CAAAAA+Verdana" svg:font-family="CAAAAA+Verdana"/>
    <style:font-face style:name="Lohit Hindi1" svg:font-family="'Lohit Hindi'"/>
    <style:font-face style:name="Arial1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AAAAA+Verdana-Bold" fo:font-size="14pt" style:text-underline-style="solid" style:text-underline-width="auto" style:text-underline-color="font-color" fo:font-weight="bold" style:font-name-asian="BAAAAA+Verdana-Bold" style:font-size-asian="14pt" style:font-weight-asian="bold" style:font-name-complex="BAAAAA+Verdana-Bold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AAAA+Verdana" fo:font-size="12pt" style:font-name-asian="CAAAAA+Verdana" style:font-size-asian="12pt" style:font-name-complex="CAAAAA+Verdana" style:font-size-complex="12pt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0.4965in" fo:margin-right="0in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margin-left="0.4965in" fo:margin-right="0in" fo:text-align="justify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AAAA+Verdana" fo:font-size="12pt" style:text-underline-style="none" fo:font-weight="bold" style:font-name-asian="CAAAAA+Verdana" style:font-size-asian="12pt" style:font-weight-asian="bold" style:font-name-complex="CAAAAA+Verdana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AAAA+Verdana" fo:font-size="12pt" style:font-name-asian="CAAAAA+Verdana" style:font-size-asian="12pt" style:font-name-complex="CAAAAA+Verdana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BAAAAA+Verdana-Bold" fo:font-size="14pt" style:text-underline-style="none" fo:font-weight="bold" style:font-name-asian="BAAAAA+Verdana-Bold" style:font-size-asian="14pt" style:font-weight-asian="bold" style:font-name-complex="BAAAAA+Verdana-Bold" style:font-size-complex="14pt" style:font-weight-complex="bold"/>
    </style:style>
    <style:style style:name="T1" style:family="text">
      <style:text-properties style:font-name="CAAAAA+Verdana" fo:font-size="12pt" style:font-name-asian="CAAAAA+Verdana" style:font-size-asian="12pt" style:font-name-complex="CAAAAA+Verdana" style:font-size-complex="12pt"/>
    </style:style>
    <style:style style:name="T2" style:family="text">
      <style:text-properties style:font-name="CAAAAA+Verdana" fo:font-size="12pt" fo:font-weight="bold" style:font-name-asian="CAAAAA+Verdana" style:font-size-asian="12pt" style:font-weight-asian="bold" style:font-name-complex="CAAAAA+Verdana" style:font-size-complex="12pt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igh Court of Judicature at Allahabad</text:p>
      <text:p text:style-name="P2"/>
      <text:p text:style-name="P2">NOTICE</text:p>
      <text:p text:style-name="P2"/>
      <text:p text:style-name="P3"><text:tab/>In continuation to earlier notice dated 01.06.2013 in the matter of preparation of Rolls of Advocates <text:span text:style-name="T4">[Part – A] at Allahabad, </text:span>learned Advocates are hereby informed that the date for receiving the applications <text:span text:style-name="T4">is extended upto </text:span><text:span text:style-name="T3">July, <text:s/>24, 2013.</text:span></text:p>
      <text:p text:style-name="P8"/>
      <text:p text:style-name="P3"><text:span text:style-name="T4"><text:tab/>Learned Advocates may submit applications in the counters earmarked for the purpose at Centralised Fresh Filing Centre upto </text:span><text:span text:style-name="T3">July, <text:s/>24, 2013 4.00 p.m. <text:s/></text:span></text:p>
      <text:p text:style-name="P8"/>
      <text:p text:style-name="P3"><text:span text:style-name="T3"><text:tab/></text:span><text:span text:style-name="T4">No further opportunity shall be given for the purpose in the year 2013.</text:span></text:p>
      <text:p text:style-name="P3"/>
      <text:p text:style-name="P3"/>
      <text:p text:style-name="P3"/>
      <text:p text:style-name="P5"><text:span text:style-name="T1"><text:tab/><text:tab/><text:tab/><text:tab/><text:tab/><text:tab/><text:tab/><text:tab/><text:tab/> <text:s/></text:span><text:span text:style-name="T2">Registrar General</text:span></text:p>
      <text:p text:style-name="P3"><text:tab/><text:tab/><text:tab/><text:tab/><text:tab/><text:tab/><text:tab/><text:tab/><text:tab/> <text:s text:c="9"/>17.07.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BAAAAA+Verdana-Bold" svg:font-family="BAAAAA+Verdana-Bold"/>
    <style:font-face style:name="CAAAAA+Verdana" svg:font-family="CAAAAA+Verdana"/>
    <style:font-face style:name="Lohit Hindi1" svg:font-family="'Lohit Hindi'"/>
    <style:font-face style:name="Arial1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Arial" fo:font-size="12pt" fo:language="en" fo:country="GB" style:letter-kerning="true" style:font-name-asian="DejaVu LGC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vesh Dwivedi</meta:initial-creator>
    <meta:creation-date>2013-07-17T11:51:10</meta:creation-date>
    <meta:printed-by>Devesh Dwivedi</meta:printed-by>
    <meta:print-date>2013-07-17T18:24:46</meta:print-date>
    <dc:date>2013-07-17T19:33:54</dc:date>
    <dc:creator>a a</dc:creator>
    <meta:editing-duration>PT10M3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1" meta:paragraph-count="7" meta:word-count="85" meta:character-count="568"/>
  </office:meta>
</office:document-meta>
</file>