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2" svg:font-family="Arial, sans-serif"/>
    <style:font-face style:name="Lohit Hindi1" svg:font-family="'Lohit Hindi'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2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2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6" style:family="paragraph" style:parent-style-name="Text_20_body">
      <style:paragraph-properties fo:margin-left="0.752in" fo:margin-right="0in" fo:text-align="justify" style:justify-single-word="false" fo:text-indent="0.252in" style:auto-text-indent="false"/>
      <style:text-properties style:font-name="Arial2"/>
    </style:style>
    <style:style style:name="P7" style:family="paragraph" style:parent-style-name="Text_20_body">
      <style:paragraph-properties fo:margin-left="1.252in" fo:margin-right="0in" fo:text-align="end" style:justify-single-word="false" fo:text-indent="0.252in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section text:style-name="Sect1" text:name=":ew">
        <text:section text:style-name="Sect1" text:name=":d7">
          <text:p text:style-name="P2"/>
          <text:p text:style-name="P2"/>
          <text:p text:style-name="P2"/>
          <text:p text:style-name="P10">High Court of Judicature at Allahabad</text:p>
          <text:p text:style-name="P2"/>
          <text:p text:style-name="P3">NOTICE</text:p>
          <text:p text:style-name="P1"/>
          <text:p text:style-name="P1">No.ICC /CMP/171/2010 <text:tab/><text:tab/><text:tab/><text:tab/> <text:s text:c="3"/><text:tab/> <text:s text:c="4"/><text:tab/> <text:s text:c="8"/>Dated: Alld.18/12/2010</text:p>
          <text:p text:style-name="P4"/>
          <text:p text:style-name="P4"><text:tab/>Sealed quotations are invited from reputed firms/agencies for the <text:span text:style-name="T1">Printing &amp; Supply</text:span> of Answer Sheets of “<text:span text:style-name="T1">A” </text:span><text:span text:style-name="T2">S</text:span>eries and “<text:span text:style-name="T1">B”</text:span> Series. </text:p>
          <text:list xml:id="list295369975" text:style-name="L1">
            <text:list-item>
              <text:p text:style-name="P11">Answer Sheets of “<text:span text:style-name="T1">A</text:span>” Series will be of 16 pages (Legal Size - 14” X 8.5”) while Answer Sheets of “<text:span text:style-name="T1">B</text:span>” Sheets will be of 4 pages (Legal Size - 14” X 8.5”). The Paper used in the Answer Sheets must be good quality white color paper of 65~70gsm. Sample of the Answer Sheets and Paper to be used must be compulsorily attached.</text:p>
            </text:list-item>
            <text:list-item>
              <text:p text:style-name="P11">Approx. Quantity of Answer Sheets of “<text:span text:style-name="T1">A</text:span>” Series is <text:span text:style-name="T1">50000</text:span> while the approx. quantity of “B” Series is <text:span text:style-name="T1">15000.</text:span></text:p>
            </text:list-item>
            <text:list-item>
              <text:p text:style-name="P12">Detailed Instructions to be informed later will be required to be printed on “A” <text:s/>&amp; “B” Series Answer Sheets on the cover page and on the back of it. </text:p>
            </text:list-item>
            <text:list-item>
              <text:p text:style-name="P11">Packing of <text:span text:style-name="T1">“A” &amp; “B”</text:span> series Answer Sheets will be required to be done Roomwise and Centrewise as per instructions to be issued at later stage. </text:p>
            </text:list-item>
            <text:list-item>
              <text:p text:style-name="P11">Firms &amp; Agencies must attach complete profile along with the details of work of above nature successfully executed by the firms during F.Y.2009-2010 and 2010-2011, </text:p>
            </text:list-item>
            <text:list-item>
              <text:p text:style-name="P11">Firms &amp; Agencies must mention Registration details with Income Tax, Service Tax &amp; Trade Tax/ Commercial Tax Departments along with proof. </text:p>
            </text:list-item>
            <text:list-item>
              <text:p text:style-name="P11">Rates be quoted for per 1,000 Answer sheets.</text:p>
            </text:list-item>
            <text:list-item>
              <text:p text:style-name="P11">For inspection of sample copies and any other clarification, one may contact undersigned at Computer Centre between 3.00 p.m. to 4.00 p.m.</text:p>
            </text:list-item>
            <text:list-item>
              <text:p text:style-name="P11">Court has right to reject the incomplete proposals without assigning any reasons.</text:p>
            </text:list-item>
          </text:list>
          <text:p text:style-name="P5">Sealed quotations addressed to Registrar General, High Court, Allahabad along with other requisite documents and sample of Answer Sheets must reach I/c Incharge Computer Centre latest by <text:span text:style-name="T1">Wednesday January 5, 2011, 4.30 p.m.</text:span></text:p>
          <text:p text:style-name="P7"/>
          <text:p text:style-name="P7">Sd/- <text:s text:c="22"/></text:p>
          <text:p text:style-name="P6"><text:tab/><text:tab/><text:tab/><text:tab/><text:tab/><text:tab/><text:tab/><text:tab/> <text:s text:c="4"/><text:span text:style-name="T1"><text:s/>(D.K. Dwivedi) </text:span></text:p>
          <text:p text:style-name="P6"><text:tab/><text:tab/><text:tab/><text:tab/><text:tab/><text:tab/><text:tab/> <text:s text:c="5"/>I/c Incharge Computer Centre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sans-serif"/>
    <style:font-face style:name="Lohit Hindi1" svg:font-family="'Lohit Hindi'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Arial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4165in" fo:margin-bottom="0.609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vesh Dwivedi</meta:initial-creator>
    <meta:creation-date>2010-12-06T09:25:46</meta:creation-date>
    <dc:date>2010-12-18T17:02:58</dc:date>
    <dc:creator>Devesh Dwivedi</dc:creator>
    <meta:editing-duration>PT10H58M02S</meta:editing-duration>
    <meta:editing-cycles>13</meta:editing-cycles>
    <meta:generator>OpenOffice.org/3.0$Linux OpenOffice.org_project/300m9$Build-9358</meta:generator>
    <meta:printed-by>Devesh Dwivedi</meta:printed-by>
    <meta:print-date>2010-12-18T17:02:36</meta:print-date>
    <meta:document-statistic meta:table-count="0" meta:image-count="0" meta:object-count="0" meta:page-count="1" meta:paragraph-count="17" meta:word-count="316" meta:character-count="1866"/>
    <meta:user-defined meta:name="Info 1"/>
    <meta:user-defined meta:name="Info 2"/>
    <meta:user-defined meta:name="Info 3"/>
    <meta:user-defined meta:name="Info 4"/>
  </office:meta>
</office:document-meta>
</file>