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Kruti Dev 010" svg:font-family="'Kruti Dev 010'" style:font-pitch="variable"/>
    <style:font-face style:name="Lohit Hindi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Kruti Dev 010" fo:font-size="14pt" style:font-size-asian="14pt" style:font-size-complex="14pt"/>
    </style:style>
    <style:style style:name="P2" style:family="paragraph" style:parent-style-name="Standard">
      <style:paragraph-properties fo:margin-top="0in" fo:margin-bottom="0in" fo:line-height="150%" fo:text-align="justify" style:justify-single-word="false"/>
      <style:text-properties style:font-name="Kruti Dev 010" fo:font-size="14pt" style:font-size-asian="14pt" style:font-size-complex="14pt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style:font-name="Kruti Dev 010" fo:font-size="16pt" style:font-size-asian="16pt" style:font-size-complex="16pt"/>
    </style:style>
    <style:style style:name="P4" style:family="paragraph" style:parent-style-name="Standard" style:list-style-name="WW8Num26">
      <style:paragraph-properties fo:margin-left="0in" fo:margin-right="-0.5in" fo:margin-top="0in" fo:margin-bottom="0in" fo:line-height="100%" fo:text-align="justify" style:justify-single-word="false" fo:hyphenation-ladder-count="no-limit" fo:text-indent="0in" style:auto-text-indent="false"/>
      <style:text-properties style:font-name="Kruti Dev 010"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0.5in" fo:margin-right="-0.5in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6" style:family="paragraph" style:parent-style-name="Standard">
      <style:paragraph-properties fo:margin-left="0.5in" fo:margin-right="-0.5in" fo:margin-top="0in" fo:margin-bottom="0in" fo:line-height="100%" fo:text-align="justify" style:justify-single-word="false" fo:text-indent="0in" style:auto-text-indent="false"/>
      <style:text-properties style:font-name="Kruti Dev 010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Kruti Dev 010" fo:font-size="28pt" style:text-underline-style="solid" style:text-underline-width="auto" style:text-underline-color="font-color" fo:font-weight="bold" style:font-size-asian="28pt" style:font-weight-asian="bold" style:font-size-complex="14pt"/>
    </style:style>
    <text:list-style style:name="L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wpuk </text:p>
      <text:p text:style-name="P1"><text:tab/>ekuuh; eq[; U;k;k/kh'k@eq[; laj{kd] m0iz0 jkT; fof/kd lsok izkf/kdj.k ds vkns'k fnukad 11-03-2011 ds QyLo:i vizSy 2011 ls ekpZ 2012 ds e/; ekuuh; mPp U;k;ky; bykgkckn ,oa [k.M ihB y[kuÅ esa izR;sd ekg fuEu frfFk;ksa ij yksd vnkyr dk vk;kstu fd;k tk;sxkA mPp U;k;ky; bykgkckn esa yksd vnkyr vk;kstu fnol ij fof/kd lk{kjrk f'kfoj Hkh vk;ksftr gksxh ftlesa lkekU; tuksa dks fof/kd tkudkjh ,oa fof/kd lkfgR; fu%'kqYd miyC/k djk;k tk;sxkA</text:p>
      <text:p text:style-name="P2"><text:tab/>yksd vnkyr vk;kstu dh frfFk;ka fuEufyf[kr gS%&amp;</text:p>
      <text:list xml:id="list38432554" text:style-name="WW8Num26">
        <text:list-item>
          <text:p text:style-name="P4">'kfuokj 30 vizSy 2011</text:p>
        </text:list-item>
        <text:list-item>
          <text:p text:style-name="P4">'kfuokj 28 ebZ 2011</text:p>
        </text:list-item>
        <text:list-item>
          <text:p text:style-name="P4">'kfuokj 30 tqykbZ 2011</text:p>
        </text:list-item>
        <text:list-item>
          <text:p text:style-name="P4">'kfuokj 27 vxLr 2011</text:p>
        </text:list-item>
        <text:list-item>
          <text:p text:style-name="P4">'kfuokj 24 flrEcj 2011</text:p>
        </text:list-item>
        <text:list-item>
          <text:p text:style-name="P4">'kfuokj 22 vDVwcj 2011</text:p>
        </text:list-item>
        <text:list-item>
          <text:p text:style-name="P4">'kfuokj 26 uoEcj 2011</text:p>
        </text:list-item>
        <text:list-item>
          <text:p text:style-name="P4">'kfuokj 17 fnlEcj 2011</text:p>
        </text:list-item>
        <text:list-item>
          <text:p text:style-name="P4">'kfuokj 28 tuojh 2012</text:p>
        </text:list-item>
        <text:list-item>
          <text:p text:style-name="P4">'kfuokj 25 Qjojh 2012</text:p>
        </text:list-item>
        <text:list-item>
          <text:p text:style-name="P4">'kfuokj 24 ekpZ 2012</text:p>
        </text:list-item>
      </text:list>
      <text:p text:style-name="P5"/>
      <text:p text:style-name="P6"><text:s/><text:tab/><text:tab/><text:tab/><text:tab/><text:tab/><text:tab/><text:tab/><text:tab/> <text:s text:c="3"/>lfpo </text:p>
      <text:p text:style-name="P6"><text:s/><text:tab/><text:tab/><text:tab/><text:tab/><text:tab/><text:tab/><text:tab/>mPp U;k;ky; fof/kd lsok lfefr </text:p>
      <text:p text:style-name="P6"><text:tab/><text:tab/> <text:tab/><text:tab/><text:tab/><text:tab/><text:tab/> <text:s text:c="4"/>mPp U;k;ky; bykgkckn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Kruti Dev 010" svg:font-family="'Kruti Dev 010'" style:font-pitch="variable"/>
    <style:font-face style:name="Lohit Hindi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paragraph-properties fo:margin-top="0in" fo:margin-bottom="0in" fo:line-height="100%" fo:hyphenation-ladder-count="no-limit"/>
      <style:text-properties style:font-name="Tahoma" fo:font-size="8pt" style:font-name-asian="Times New Roman" style:font-size-asian="8pt" style:font-name-complex="Tahoma" style:font-size-complex="8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style:font-name="Calibri" style:font-name-asian="Times New Roman" style:font-name-complex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_20_Char" style:display-name="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mpaq</meta:initial-creator>
    <meta:creation-date>2011-03-04T10:31:00</meta:creation-date>
    <dc:creator>rakesh</dc:creator>
    <dc:date>2011-03-16T15:38:00</dc:date>
    <meta:print-date>2011-03-16T14:56:00</meta:print-date>
    <meta:editing-cycles>31</meta:editing-cycles>
    <meta:editing-duration>PT02H18M00S</meta:editing-duration>
    <meta:document-statistic meta:table-count="0" meta:image-count="0" meta:object-count="0" meta:page-count="1" meta:paragraph-count="17" meta:word-count="142" meta:character-count="831"/>
    <meta:generator>OpenOffice.org/3.1$Win32 OpenOffice.org_project/310m19$Build-9420</meta:generator>
  </office:meta>
</office:document-meta>
</file>