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4E300000803A60148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161in" svg:y="0in" svg:width="6.4429in" svg:height="6.5957in" draw:z-index="0"><draw:image xlink:href="Pictures/10000000000004E300000803A60148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3-07-23T15:45:09</meta:creation-date>
    <meta:editing-duration>PT2M37S</meta:editing-duration>
    <meta:editing-cycles>2</meta:editing-cycles>
    <meta:initial-creator>a a</meta:initial-creator>
    <meta:document-statistic meta:table-count="0" meta:image-count="1" meta:object-count="0" meta:page-count="1" meta:paragraph-count="0" meta:word-count="0" meta:character-count="0"/>
    <dc:date>2013-07-23T15:47:46</dc:date>
    <dc:creator>a a</dc:creator>
    <meta:template xlink:type="simple" xlink:actuate="onRequest" xlink:title="test" xlink:href="../../.openoffice.org/3/user/template/test.stw" meta:date="2013-07-23T15:45:09"/>
  </office:meta>
</office:document-meta>
</file>