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AAAA+Arial-BoldMT" svg:font-family="CAAAAA+Arial-BoldMT"/>
    <style:font-face style:name="CharterBT-Bold" svg:font-family="CharterBT-Bol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20pt" style:text-underline-style="solid" style:text-underline-width="auto" style:text-underline-color="font-color" fo:font-weight="bold" style:font-name-asian="CharterBT-Bold" style:font-size-asian="20pt" style:font-weight-asian="bold" style:font-name-complex="CharterBT-Bold" style:font-size-complex="2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26pt" style:font-name-asian="CharterBT-Bold" style:font-size-asian="26pt" style:font-name-complex="CharterBT-Bold" style:font-size-complex="26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4pt" style:font-name-asian="CharterBT-Bold" style:font-size-asian="14pt" style:font-name-complex="CharterBT-Bold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4pt" style:font-name-asian="CharterBT-Bold" style:font-size-asian="14pt" style:font-name-complex="CharterBT-Bold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CharterBT-Bold" style:font-size-asian="14pt" style:font-weight-asian="bold" style:font-name-complex="CharterBT-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CharterBT-Bold" style:font-size-asian="11pt" style:font-name-complex="CharterBT-Bold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CharterBT-Bold" style:font-size-asian="11pt" style:font-name-complex="CharterBT-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6pt" style:font-name-asian="CharterBT-Bold" style:font-size-asian="16pt" style:font-name-complex="CharterBT-Bold" style:font-size-complex="16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1" fo:font-size="16pt" style:font-name-asian="CharterBT-Bold" style:font-size-asian="16pt" style:font-name-complex="CharterBT-Bold" style:font-size-complex="16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6pt" style:font-name-asian="CAAAAA+Arial-BoldMT" style:font-size-asian="16pt" style:font-name-complex="CAAAAA+Arial-BoldMT" style:font-size-complex="16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6pt" style:font-name-asian="CharterBT-Bold" style:font-size-asian="16pt" style:font-name-complex="CharterBT-Bold" style:font-size-complex="16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1" fo:font-size="16pt" style:font-name-asian="CharterBT-Bold" style:font-size-asian="16pt" style:font-name-complex="CharterBT-Bold" style:font-size-complex="16pt"/>
    </style:style>
    <style:style style:name="P13" style:family="paragraph" style:parent-style-name="Plain_20_Text">
      <style:paragraph-properties fo:text-align="center" style:justify-single-word="false"/>
      <style:text-properties style:font-name="Arial Narrow" fo:font-size="12pt" fo:font-weight="bold" style:font-name-asian="CharterBT-Bold" style:font-size-asian="12pt" style:font-weight-asian="bold" style:font-name-complex="Arial Narrow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2">CORRIGENDUM</text:p>
      <text:p text:style-name="P3"/>
      <text:p text:style-name="P4"/>
      <text:p text:style-name="P4">Suitability Test of <text:s/>UPHJS Examination 2014</text:p>
      <text:p text:style-name="P6"/>
      <text:p text:style-name="P7"/>
      <text:p text:style-name="P5">No. 346/S &amp; A Cell/2014 <text:s text:c="3"/>Dated: Allahabad: December 23, 2014</text:p>
      <text:p text:style-name="P3"/>
      <text:p text:style-name="P8"><text:span text:style-name="T2">Subject: Invitation of objections with regard to questions/answers of</text:span><text:span text:style-name="T3"> <text:tab/><text:tab/> <text:s text:c="4"/></text:span><text:span text:style-name="T2">Suitability Test of UP HJS – 2014 till 30.12.2014</text:span></text:p>
      <text:p text:style-name="P8"><text:tab/></text:p>
      <text:p text:style-name="P9"><text:tab/>Due to typographical mistake, the date for submission of objections against questions/answers of Suitability Test - 2014 has been mentioned as 30th January, 2015, whereas it should be 30<text:span text:style-name="T1">th</text:span> December, 2014. </text:p>
      <text:p text:style-name="P9"><text:tab/></text:p>
      <text:p text:style-name="P9"><text:tab/>The candidates may submit their objections against questions/answers of Suitability Test, 2014, if any, till 30<text:span text:style-name="T1">th</text:span> December, 2014.</text:p>
      <text:p text:style-name="P10"/>
      <text:p text:style-name="P10"><text:tab/><text:tab/><text:tab/><text:tab/><text:tab/><text:tab/><text:tab/><text:tab/><text:tab/><text:tab/> <text:s text:c="3"/>Sd/-</text:p>
      <text:p text:style-name="P8"><text:tab/><text:tab/><text:tab/><text:tab/><text:tab/><text:tab/><text:tab/><text:tab/><text:tab/><text:tab/>Registrar</text:p>
      <text:p text:style-name="P8"><text:tab/><text:tab/><text:tab/><text:tab/><text:tab/><text:tab/><text:tab/><text:tab/>Selection &amp; Appointment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AAAA+Arial-BoldMT" svg:font-family="CAAAAA+Arial-BoldMT"/>
    <style:font-face style:name="CharterBT-Bold" svg:font-family="CharterBT-Bol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4.392cm" fo:margin-bottom="1.984cm" fo:margin-left="2.619cm" fo:margin-right="2.4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4:39:18</meta:creation-date>
    <meta:print-date>2014-12-23T20:19:42.65</meta:print-date>
    <dc:date>2014-12-23T20:18:32.17</dc:date>
    <meta:editing-duration>PT32M20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95" meta:character-count="685"/>
  </office:meta>
</office:document-meta>
</file>