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083in" fo:margin-left="-0.075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2.2583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7083in" fo:margin-left="-0.075in" table:align="left" style:writing-mode="lr-tb"/>
    </style:style>
    <style:style style:name="Table4.A" style:family="table-column">
      <style:table-column-properties style:column-width="0.7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2.2583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7083in" fo:margin-left="-0.075in" table:align="left" style:writing-mode="lr-tb"/>
    </style:style>
    <style:style style:name="Table5.A" style:family="table-column">
      <style:table-column-properties style:column-width="0.7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2.2583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7083in" fo:margin-left="-0.075in" table:align="left" style:writing-mode="lr-tb"/>
    </style:style>
    <style:style style:name="Table6.A" style:family="table-column">
      <style:table-column-properties style:column-width="0.7in"/>
    </style:style>
    <style:style style:name="Table6.B" style:family="table-column">
      <style:table-column-properties style:column-width="0.75in"/>
    </style:style>
    <style:style style:name="Table6.C" style:family="table-column">
      <style:table-column-properties style:column-width="2.2583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7083in" fo:margin-left="-0.075in" table:align="left" style:writing-mode="lr-tb"/>
    </style:style>
    <style:style style:name="Table7.A" style:family="table-column">
      <style:table-column-properties style:column-width="0.7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2.2583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7083in" fo:margin-left="-0.075in" table:align="left" style:writing-mode="lr-tb"/>
    </style:style>
    <style:style style:name="Table8.A" style:family="table-column">
      <style:table-column-properties style:column-width="0.7in"/>
    </style:style>
    <style:style style:name="Table8.B" style:family="table-column">
      <style:table-column-properties style:column-width="0.75in"/>
    </style:style>
    <style:style style:name="Table8.C" style:family="table-column">
      <style:table-column-properties style:column-width="2.2583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7083in" fo:margin-left="-0.075in" table:align="left" style:writing-mode="lr-tb"/>
    </style:style>
    <style:style style:name="Table9.A" style:family="table-column">
      <style:table-column-properties style:column-width="0.7in"/>
    </style:style>
    <style:style style:name="Table9.B" style:family="table-column">
      <style:table-column-properties style:column-width="0.75in"/>
    </style:style>
    <style:style style:name="Table9.C" style:family="table-column">
      <style:table-column-properties style:column-width="2.2583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7083in" fo:margin-left="-0.075in" table:align="left" style:writing-mode="lr-tb"/>
    </style:style>
    <style:style style:name="Table10.A" style:family="table-column">
      <style:table-column-properties style:column-width="0.7in"/>
    </style:style>
    <style:style style:name="Table10.B" style:family="table-column">
      <style:table-column-properties style:column-width="0.75in"/>
    </style:style>
    <style:style style:name="Table10.C" style:family="table-column">
      <style:table-column-properties style:column-width="2.2583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7083in" fo:margin-left="-0.075in" table:align="left" style:writing-mode="lr-tb"/>
    </style:style>
    <style:style style:name="Table11.A" style:family="table-column">
      <style:table-column-properties style:column-width="0.7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2.2583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7083in" fo:margin-left="-0.075in" table:align="left" style:writing-mode="lr-tb"/>
    </style:style>
    <style:style style:name="Table12.A" style:family="table-column">
      <style:table-column-properties style:column-width="0.7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2.2583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7083in" fo:margin-left="-0.075in" table:align="left" style:writing-mode="lr-tb"/>
    </style:style>
    <style:style style:name="Table13.A" style:family="table-column">
      <style:table-column-properties style:column-width="0.7in"/>
    </style:style>
    <style:style style:name="Table13.B" style:family="table-column">
      <style:table-column-properties style:column-width="0.75in"/>
    </style:style>
    <style:style style:name="Table13.C" style:family="table-column">
      <style:table-column-properties style:column-width="2.2583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Heading_20_1" style:list-style-name="WW8Num7">
      <style:paragraph-properties fo:line-height="100%" fo:text-align="justify" style:justify-single-word="false" style:snap-to-layout-grid="false"/>
      <style:text-properties style:font-name="Times New Roman"/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8" style:family="paragraph" style:parent-style-name="Heading_20_1" style:list-style-name="WW8Num4">
      <style:paragraph-properties fo:line-height="100%" fo:text-align="justify" style:justify-single-word="false" style:snap-to-layout-grid="false"/>
      <style:text-properties style:font-name="Times New Roman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Heading_20_1" style:list-style-name="WW8Num8">
      <style:paragraph-properties fo:line-height="100%" fo:text-align="justify" style:justify-single-word="false" style:snap-to-layout-grid="false"/>
      <style:text-properties style:font-name="Times New Roman"/>
    </style:style>
    <style:style style:name="P1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3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 style:font-size-complex="14pt"/>
    </style:style>
    <style:style style:name="P14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/>
    </style:style>
    <style:style style:name="P1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 style:font-size-complex="14pt"/>
    </style:style>
    <style:style style:name="P17" style:family="paragraph" style:parent-style-name="Text_20_body">
      <style:paragraph-properties fo:margin-left="0in" fo:margin-right="0in" fo:text-align="start" style:justify-single-word="false" fo:text-indent="1in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Text_20_body">
      <style:paragraph-properties fo:margin-left="0in" fo:margin-right="0in" fo:text-indent="1in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 style:list-style-name="WW8Num9">
      <style:paragraph-properties fo:text-align="justify" style:justify-single-word="false" style:text-autospace="none"/>
    </style:style>
    <style:style style:name="P2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9" style:family="paragraph" style:parent-style-name="Standard">
      <style:paragraph-properties fo:margin-left="0.25in" fo:margin-right="0in" fo:text-align="justify" style:justify-single-word="false" fo:text-indent="0.25in" style:auto-text-indent="false" style:text-autospace="none"/>
    </style:style>
    <style:style style:name="P30" style:family="paragraph" style:parent-style-name="Standard">
      <style:paragraph-properties fo:margin-left="0.25in" fo:margin-right="0in" fo:text-align="justify" style:justify-single-word="false" fo:text-indent="0.25in" style:auto-text-indent="false" style:text-autospace="none"/>
      <style:text-properties style:font-size-complex="14pt"/>
    </style:style>
    <style:style style:name="P3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size-complex="14pt"/>
    </style:style>
    <style:style style:name="P32" style:family="paragraph" style:parent-style-name="Text_20_body_20_indent">
      <style:text-properties style:font-name="Times New Roman"/>
    </style:style>
    <style:style style:name="P33" style:family="paragraph" style:parent-style-name="Text_20_body_20_indent">
      <style:text-properties style:font-name="Times New Roman" style:font-size-complex="12pt"/>
    </style:style>
    <style:style style:name="P3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35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</style:style>
    <style:style style:name="P36" style:family="paragraph" style:parent-style-name="Standard" style:list-style-name="WW8Num9">
      <style:paragraph-properties fo:text-align="justify" style:justify-single-word="false" style:text-autospace="none"/>
      <style:text-properties style:font-name="TimesNewRoman"/>
    </style:style>
    <style:style style:name="P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size-complex="14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name="Times New Roman" fo:font-weight="bold" style:font-weight-asian="bold" style:font-size-complex="14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anuary 31, 2006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list text:style-name="WW8Num7">
              <text:list-item>
                <text:p text:style-name="P6"/>
              </text:list-item>
            </text:list>
          </table:table-cell>
          <table:table-cell table:style-name="Table1.A1" office:value-type="string">
            <text:p text:style-name="P5">/ DR(S)/2006</text:p>
          </table:table-cell>
        </table:table-row>
      </table:table>
      <text:p text:style-name="P4"/>
      <text:p text:style-name="P7"><text:span text:style-name="T1">Smt. </text:span><text:span text:style-name="T2">Jaya Shree Tewari, </text:span><text:span text:style-name="T1">District &amp; Sessions Judge</text:span><text:span text:style-name="T2">, </text:span><text:span text:style-name="T3">Mahoba to be District &amp; Sessions Judge, Chitrakoot vice Sri Subhash Chandra-I.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list text:style-name="WW8Num4">
              <text:list-item>
                <text:p text:style-name="P8"/>
              </text:list-item>
            </text:list>
          </table:table-cell>
          <table:table-cell table:style-name="Table2.A1" office:value-type="string">
            <text:p text:style-name="P5">/ DR(S)/2006</text:p>
          </table:table-cell>
        </table:table-row>
      </table:table>
      <text:p text:style-name="P9"><text:tab/><text:tab/></text:p>
      <text:p text:style-name="P7"><text:span text:style-name="T1">Sri </text:span><text:span text:style-name="T2">Subhash Chandra-I, </text:span><text:span text:style-name="T1">District &amp; Sessions Judge, </text:span><text:span text:style-name="T3">Chitrakoot</text:span><text:span text:style-name="T1"> to be District &amp; Sessions Judge, </text:span><text:span text:style-name="T3">Raebareli vice Sri Vimal Kishore</text:span><text:span text:style-name="T1">.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</text:p>
          </table:table-cell>
          <table:table-cell table:style-name="Table3.A1" office:value-type="string">
            <text:list text:style-name="WW8Num8">
              <text:list-item>
                <text:p text:style-name="P11"/>
              </text:list-item>
            </text:list>
          </table:table-cell>
          <table:table-cell table:style-name="Table3.A1" office:value-type="string">
            <text:p text:style-name="P5">/ DR(S)/2006</text:p>
          </table:table-cell>
        </table:table-row>
      </table:table>
      <text:p text:style-name="P10"/>
      <text:p text:style-name="P12"><text:span text:style-name="T4">Sri </text:span><text:span text:style-name="T5">Vimal Kishore, </text:span><text:span text:style-name="T4">District &amp; Sessions Judge, </text:span><text:span text:style-name="T6">Raebareli</text:span><text:span text:style-name="T4"> to be District &amp; Sessions Judge, </text:span><text:span text:style-name="T6">Azamgarh in the vacant court.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.</text:p>
          </table:table-cell>
          <table:table-cell table:style-name="Table4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4.A1" office:value-type="string">
            <text:p text:style-name="P5">/ DR(S)/2006</text:p>
          </table:table-cell>
        </table:table-row>
      </table:table>
      <text:p text:style-name="P14"/>
      <text:p text:style-name="P7"><text:span text:style-name="T1">Sri </text:span><text:span text:style-name="T2">Ram Das Nimesh, </text:span><text:span text:style-name="T1">District &amp; Sessions Judge, Mau to be District &amp; Sessions Judge, Banda vice Sri Rajesh Chandra-I.</text:span>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No.</text:p>
          </table:table-cell>
          <table:table-cell table:style-name="Table5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5.A1" office:value-type="string">
            <text:p text:style-name="P5">/ DR(S)/2006</text:p>
          </table:table-cell>
        </table:table-row>
      </table:table>
      <text:p text:style-name="P16"/>
      <text:p text:style-name="P7"><text:span text:style-name="T3">Sri </text:span><text:span text:style-name="T7">Rajesh Chandra-I,</text:span><text:span text:style-name="T3"> District &amp; Sessions Judge, Banda to be District &amp; Sessions Judge, Agra vice Sri Ajai Kumar Singh.</text:span></text:p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No.</text:p>
          </table:table-cell>
          <table:table-cell table:style-name="Table6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6.A1" office:value-type="string">
            <text:p text:style-name="P5">/ DR(S)/2006</text:p>
          </table:table-cell>
        </table:table-row>
      </table:table>
      <text:p text:style-name="P16"/>
      <text:p text:style-name="P7"><text:span text:style-name="T1">Sri </text:span><text:span text:style-name="T2">Ajai Kumar Singh, </text:span><text:span text:style-name="T1">District &amp; Sessions Judge, </text:span><text:span text:style-name="T3">Agra to be District &amp; Sessions Judge, Ghaziabad in the vacant court.</text:span></text:p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No.</text:p>
          </table:table-cell>
          <table:table-cell table:style-name="Table7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7.A1" office:value-type="string">
            <text:p text:style-name="P5">/ DR(S)/2006</text:p>
          </table:table-cell>
        </table:table-row>
      </table:table>
      <text:p text:style-name="P16"/>
      <text:p text:style-name="P7"><text:span text:style-name="T1">Sri </text:span><text:span text:style-name="T2">Arun Kumar Jain,</text:span><text:span text:style-name="T1"> District &amp; Sessions Judge, </text:span><text:span text:style-name="T3">Hathras</text:span><text:span text:style-name="T1"> to be District &amp; Sessions Judge, </text:span><text:span text:style-name="T3">Bulandshahar vice Sri Satendra Kumar Jain</text:span><text:span text:style-name="T1">.</text:span></text:p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>No.</text:p>
          </table:table-cell>
          <table:table-cell table:style-name="Table8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8.A1" office:value-type="string">
            <text:p text:style-name="P5">/ DR(S)/2006</text:p>
          </table:table-cell>
        </table:table-row>
      </table:table>
      <text:p text:style-name="P17"/>
      <text:p text:style-name="P7"><text:span text:style-name="T3">Sri </text:span><text:span text:style-name="T7">Satendra Kumar Jain,</text:span><text:span text:style-name="T3"> District &amp; Sessions Judge, Bulandshahar to be District &amp; Sessions Judge, Kanpur Nagar vice Sri Suresh Chandra </text:span>Chaurasia<text:span text:style-name="T3">.</text:span></text:p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No.</text:p>
          </table:table-cell>
          <table:table-cell table:style-name="Table9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9.A1" office:value-type="string">
            <text:p text:style-name="P5">/ DR(S)/2006</text:p>
          </table:table-cell>
        </table:table-row>
      </table:table>
      <text:p text:style-name="P18"/>
      <text:p text:style-name="P7"><text:span text:style-name="T3">Sri </text:span><text:span text:style-name="T7">Suresh Chandra Chaurasia, </text:span><text:span text:style-name="T3">District &amp; Sessions Judge, Kanpur Nagar to be District &amp; Sessions Judge, Varanasi in the vacant court.</text:span></text:p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No.</text:p>
          </table:table-cell>
          <table:table-cell table:style-name="Table10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10.A1" office:value-type="string">
            <text:p text:style-name="P5">/ DR(S)/2006</text:p>
          </table:table-cell>
        </table:table-row>
      </table:table>
      <text:p text:style-name="P18"/>
      <text:p text:style-name="P7"><text:span text:style-name="T1">Sri </text:span><text:span text:style-name="T2">Pitamber Singh, </text:span><text:span text:style-name="T1">District &amp; Sessions Judge, </text:span><text:span text:style-name="T3">Auraiya</text:span><text:span text:style-name="T1"> to be District &amp; Sessions Judge, </text:span><text:span text:style-name="T3">Farrukhabad vice Sri Girish Chandra Awasthi</text:span><text:span text:style-name="T1">.</text:span></text:p>
      <text:p text:style-name="P15"/>
      <text:p text:style-name="P15"/>
      <text:p text:style-name="P15"/>
      <text:p text:style-name="P15"/>
      <text:p text:style-name="P19">2.</text:p>
      <text:p text:style-name="P19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5">No.</text:p>
          </table:table-cell>
          <table:table-cell table:style-name="Table11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11.A1" office:value-type="string">
            <text:p text:style-name="P5">/ DR(S)/2006</text:p>
          </table:table-cell>
        </table:table-row>
      </table:table>
      <text:p text:style-name="P15"/>
      <text:p text:style-name="P7"><text:span text:style-name="T1">Sri </text:span><text:span text:style-name="T2">Girish Chandra Awasthi, </text:span><text:span text:style-name="T1">District &amp; Sessions Judge, </text:span><text:span text:style-name="T3">Farrukhabad </text:span><text:span text:style-name="T1">to be District &amp; Sessions Judge, </text:span><text:span text:style-name="T3">Sitapur in the vacant court.</text:span></text:p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">No.</text:p>
          </table:table-cell>
          <table:table-cell table:style-name="Table12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12.A1" office:value-type="string">
            <text:p text:style-name="P5">/ DR(S)/2006</text:p>
          </table:table-cell>
        </table:table-row>
      </table:table>
      <text:p text:style-name="P18"/>
      <text:p text:style-name="P7"><text:span text:style-name="T1">Sri </text:span><text:span text:style-name="T2">Yogesh Chandra Gupta, </text:span><text:span text:style-name="T1">District &amp; Sessions Judge, </text:span><text:span text:style-name="T3">Shrawasti at Bhinga</text:span><text:span text:style-name="T1"> to be District &amp; Sessions Judge, </text:span><text:span text:style-name="T3">Kannauj</text:span><text:span text:style-name="T1"> vice Sri Vinod Kumar-I. </text:span></text:p>
      <text:p text:style-name="P1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5">No.</text:p>
          </table:table-cell>
          <table:table-cell table:style-name="Table13.A1" office:value-type="string">
            <text:list text:style-name="WW8Num8" text:continue-numbering="true">
              <text:list-item>
                <text:p text:style-name="P11"/>
              </text:list-item>
            </text:list>
          </table:table-cell>
          <table:table-cell table:style-name="Table13.A1" office:value-type="string">
            <text:p text:style-name="P5">/ DR(S)/2006</text:p>
          </table:table-cell>
        </table:table-row>
      </table:table>
      <text:p text:style-name="P18"/>
      <text:p text:style-name="P7"><text:span text:style-name="T1">Sri </text:span><text:span text:style-name="T2">Vinod Kumar-I,</text:span><text:span text:style-name="T1"> District &amp; Sessions Judge, </text:span><text:span text:style-name="T3">Kannauj </text:span><text:span text:style-name="T1">to be District &amp; Sessions Judge, </text:span><text:span text:style-name="T3">Siddharthnagar in the vacant court.</text:span></text:p>
      <text:p text:style-name="P20"/>
      <text:p text:style-name="P20"><text:s text:c="12"/><text:span text:style-name="T8">BY ORDER OF THE COURT,</text:span></text:p>
      <text:p text:style-name="P21"><text:s text:c="13"/></text:p>
      <text:p text:style-name="P21"><text:tab/><text:tab/>Sd/-</text:p>
      <text:p text:style-name="P22"><text:span text:style-name="T8"><text:s text:c="12"/><text:tab/><text:tab/><text:tab/><text:tab/><text:tab/><text:tab/> <text:s text:c="16"/>(</text:span><text:span text:style-name="T5">SWATANTRA SINGH</text:span><text:span text:style-name="T8">)</text:span></text:p>
      <text:p text:style-name="P23"><text:s text:c="16"/>REGISTRAR GENERAL </text:p>
      <text:p text:style-name="Standard"/>
      <text:p text:style-name="P24">No. <text:s/>17 <text:s/>/ DR (S)/ 2006, Dated: Allahabad: January 31, 2006</text:p>
      <text:p text:style-name="P25">Copy forwarded for information and necessary action to:</text:p>
      <text:list text:style-name="WW8Num9">
        <text:list-item>
          <text:p text:style-name="P26">Pramukh Sachiv, Niyukti, U.P.Shasan, Lucknow.</text:p>
        </text:list-item>
        <text:list-item>
          <text:p text:style-name="P26">Pramukh Sachiv, Nyay Evam Vidhiparamarshi, Uttar Pradesh Shasan, Lucknow.</text:p>
        </text:list-item>
        <text:list-item>
          <text:p text:style-name="P26">The Executive Chairman, U.P. State Legal Services Authority, Third Floor, Jawahar Bhawan Annexe, Lucknow-226001.</text:p>
        </text:list-item>
        <text:list-item>
          <text:p text:style-name="P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">The Director, Institute of Judicial Training &amp; Research, U.P., Vineet Khand, Gomti Nagar, Lucknow. 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6">All the District &amp; Sessions Judges subordinate to the High Court of Judicature at <text:span text:style-name="T9">Allahabad</text:span>.(Information available on E-mail).</text:p>
        </text:list-item>
      </text:list>
      <text:p text:style-name="P27"><text:tab/><text:tab/><text:tab/>The Officers mentioned above shall hand over charge of their present posts and shall proceed to take over charge of their new postings immediately.</text:p>
      <text:p text:style-name="P28"><text:tab/><text:tab/><text:tab/>The handing and taking over charge certificates may kindly be sent to the Deputy Registrar (Services), High Court, Allahabad forthwith.</text:p>
      <text:p text:style-name="P28"><text:tab/><text:tab/><text:tab/><text:tab/><text:tab/></text:p>
      <text:list text:style-name="WW8Num9" text:continue-numbering="true">
        <text:list-item>
          <text:p text:style-name="P26">(i) Sri Vimal Kishore, District &amp; Sessions Judge, <text:span text:style-name="T9">Raebareli.</text:span></text:p>
        </text:list-item>
      </text:list>
      <text:p text:style-name="P29"><text:span text:style-name="T9">(ii) Sri Subhash Chandra-I, </text:span>District &amp; Sessions Judge, <text:span text:style-name="T9">Chitrakoot.</text:span></text:p>
      <text:p text:style-name="P29">(iii) Smt. Jaya Shree Tewari, District &amp; Sessions Judge, <text:span text:style-name="T9">Mahoba.</text:span></text:p>
      <text:p text:style-name="P29">(iv) Sri Ajai Kumar Singh, District &amp; Sessions Judge, <text:span text:style-name="T9">Agra.</text:span></text:p>
      <text:p text:style-name="P29">(v) Sri Rajesh Chandra-I, District &amp; Sessions Judge, <text:span text:style-name="T9">Banda.</text:span></text:p>
      <text:p text:style-name="P30">(vi) Sri Suresh Chandra Chaurasia, District &amp; Sessions Judge, Kanpur Nagar.</text:p>
      <text:p text:style-name="P30">(vii) Sri Satendra Kumar Jain, District &amp; Sessions Judge, Bulandshahar.</text:p>
      <text:p text:style-name="P30">(viii) Sri Arun Kumar Jain, District &amp; Sessions Judge, Hathras.</text:p>
      <text:p text:style-name="P30">(ix) Sri Girish Chandra Awasthi, District &amp; Sessions Judge, Farrukhabad.</text:p>
      <text:p text:style-name="P30">(x) Sri Pitamber Singh, District &amp; Sessions Judge, Auraiya.</text:p>
      <text:p text:style-name="P31">(xi) Sri Vinod Kumar-I, District &amp; Sessions Judge, Kannauj.</text:p>
      <text:p text:style-name="P30">(xii) Sri Yogesh Chandra Gupta, District &amp; Sessions Judge, Shrawasti at Bhinga.</text:p>
      <text:p text:style-name="P30">(xiii) Sri Ras Das Nimesh, District &amp; Sessions Judge, Mau.</text:p>
      <text:p text:style-name="P32">You shall hand over charge of your present post and shall proceed to take over charge of your new posting immediately.</text:p>
      <text:p text:style-name="P33">The handing and taking over charge certificates may kindly be sent to the Deputy Registrar (Services), High Court, Allahabad forthwith.</text:p>
      <text:p text:style-name="P34"/>
      <text:p text:style-name="P34"/>
      <text:p text:style-name="P34"/>
      <text:p text:style-name="P35">3.</text:p>
      <text:p text:style-name="P35"/>
      <text:list text:style-name="WW8Num9" text:continue-numbering="true">
        <text:list-item>
          <text:p text:style-name="P26">The Registrar, High Court, Lucknow Bench, Lucknow. (Information available on E-mail)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Officer On Special Duty/Incharge Computer Centre, High Court, Allahabad.</text:p>
        </text:list-item>
        <text:list-item>
          <text:p text:style-name="P26"><text:span text:style-name="T10">The Deputy Registrar (G), High Court, </text:span><text:span text:style-name="T11">Allahabad</text:span></text:p>
        </text:list-item>
        <text:list-item>
          <text:p text:style-name="P26">The Assistant Registrar (Budget), High Court, <text:span text:style-name="T9">Allahabad</text:span>.</text:p>
        </text:list-item>
        <text:list-item>
          <text:p text:style-name="P26">The Section Officer (Admin.A-3 Section), High Court, Allahabad.</text:p>
        </text:list-item>
        <text:list-item>
          <text:p text:style-name="P36">The Section Officer (Admin.C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6">P.S. to Hon’ble Judges, with the request to place this notification before the Hon’ble Judges sitting at <text:span text:style-name="T9">Allahabad</text:span> &amp; <text:span text:style-name="T9">Lucknow</text:span> for their Lordship’s kind perusal. (Information available on E-mail).</text:p>
        </text:list-item>
      </text:list>
      <text:p text:style-name="P37"><text:s text:c="8"/>BY ORDER OF THE COURT</text:p>
      <text:p text:style-name="P38"/>
      <text:p text:style-name="P39"><text:s text:c="6"/><text:tab/>Sd/-<text:tab/><text:tab/> <text:s text:c="16"/>         (K.K.RANJAN)</text:p>
      <text:p text:style-name="P40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1-31T18:53:00</meta:creation-date>
    <dc:creator>g-6</dc:creator>
    <dc:date>2006-01-31T19:04:00</dc:date>
    <meta:print-date>2006-01-31T19:03:00</meta:print-date>
    <dc:language>en-US</dc:language>
    <meta:editing-cycles>9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3" meta:paragraph-count="90" meta:word-count="782" meta:character-count="5359"/>
  </office:meta>
</office:document-meta>
</file>