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3.4165in"/>
          <style:tab-stop style:position="4.9791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.4165in"/>
          <style:tab-stop style:position="4.9791in"/>
        </style:tab-stops>
      </style:paragraph-properties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P2"/>
      <text:p text:style-name="Standard">No.83/DR(S)/2006 Dated: Allahabad : May 26, 2006</text:p>
      <text:p text:style-name="P3">The following Additional District &amp; Sessions Judge have been transferred to the places indicated against their names below. They shall keep themselves ready to hand-over charge at their present place of posting on June 06, 2006 afternoon. The notification regarding their inter-se posting at the station to which they have been transferred will follow.</text:p>
      <text:p text:style-name="P3"/>
      <text:p text:style-name="P4">Sl <text:s/>Id <text:s text:c="2"/>Name of <text:s text:c="33"/><text:tab/>Present Place <text:s text:c="11"/><text:tab/>Place to which</text:p>
      <text:p text:style-name="P4">No <text:s/>No <text:s text:c="2"/>Officer <text:s text:c="33"/><text:tab/>of Posting <text:s text:c="14"/><text:tab/>transferred</text:p>
      <text:p text:style-name="P4"/>
      <text:p text:style-name="P4">1 <text:s text:c="2"/>3171 AMAR SINGH CHAUHAN <text:s text:c="18"/><text:tab/>Agra <text:s text:c="20"/>Hardoi</text:p>
      <text:p text:style-name="P4">2 <text:s text:c="2"/>4375 MOHD. <text:s/>ADIL <text:s text:c="29"/><text:tab/>Agra <text:s text:c="20"/>Varanasi</text:p>
      <text:p text:style-name="P4">3 <text:s text:c="2"/>4411 DALJINDER PAL SINGH <text:s text:c="20"/><text:tab/>Agra <text:s text:c="20"/>Fatehpur</text:p>
      <text:p text:style-name="P4">4 <text:s text:c="2"/>4427 HARI NATH PRASAD AGARWAL <text:s text:c="4"/><text:tab/>Agra <text:s text:c="20"/>Lucknow</text:p>
      <text:p text:style-name="P4">5 <text:s text:c="2"/>5124 UMA SHANKAR PASI <text:s text:c="24"/><text:tab/>Agra <text:s text:c="20"/>Varanasi</text:p>
      <text:p text:style-name="P4">6 <text:s text:c="2"/>4173 OM PRAKASH VERMA-II <text:s text:c="18"/><text:tab/>Aligarh <text:s text:c="17"/>Fatehpur</text:p>
      <text:p text:style-name="P4">7 <text:s text:c="2"/>4223 SMT. RANJANA PANDYA <text:s text:c="17"/><text:tab/>Aligarh <text:s text:c="17"/>Jhansi</text:p>
      <text:p text:style-name="P4">8 <text:s text:c="2"/>3164 MANOJ KUMAR SINGHAL <text:s text:c="15"/><text:tab/>Allahabad <text:s text:c="15"/>Muzaffar Nagar</text:p>
      <text:p text:style-name="P4">9 <text:s text:c="2"/>3165 SMT. VIJAY LAXMI <text:s text:c="24"/><text:tab/>Allahabad <text:s text:c="15"/>Raebareli</text:p>
      <text:p text:style-name="P4">10 <text:s/>4328 RATAN LAL DHAR <text:s text:c="26"/><text:tab/>Allahabad <text:s text:c="15"/>Ghaziabad</text:p>
      <text:p text:style-name="P4">11 <text:s/>4405 DINESH KUMAR SHUKLA <text:s text:c="15"/><text:tab/>Allahabad <text:s text:c="15"/>Raebareli</text:p>
      <text:p text:style-name="P4">12 <text:s/>4342 RAM PRAKASH-I <text:s text:c="27"/><text:tab/>Azamgarh <text:s text:c="16"/>Farrukhabad</text:p>
      <text:p text:style-name="P4">13 <text:s/>4447 YASH PAL SINGH <text:s text:c="25"/><text:tab/>Azamgarh <text:s text:c="16"/>Muzaffar Nagar</text:p>
      <text:p text:style-name="P4">14 <text:s/>4102 SURESH KUMAR SRIVASTAVA <text:s text:c="5"/><text:tab/>Bahraich <text:s text:c="16"/>Fatehpur</text:p>
      <text:p text:style-name="P4">15 <text:s/>4217 ARUN KUMAR <text:s text:c="30"/><text:tab/>Bahraich <text:s text:c="16"/>Ghaziabad</text:p>
      <text:p text:style-name="P4">16 <text:s/>4277 RAJENDRA KUMAR-I <text:s text:c="23"/><text:tab/>Banda <text:s text:c="19"/>Khurja-Bulandshahar</text:p>
      <text:p text:style-name="P4">17 <text:s/>4231 DEVENDRA KUMAR SAXENA <text:s text:c="6"/><text:tab/>Bareilly <text:s text:c="16"/>Lakhimpur Kheri</text:p>
      <text:p text:style-name="P4">18 <text:s/>3169 ARVIND KUMAR MISRA-I <text:s text:c="14"/><text:tab/>Bareilly <text:s text:c="16"/>Varanasi</text:p>
      <text:p text:style-name="P4">19 <text:s/>4317 RIAZ HAIDER ZAIDI <text:s text:c="23"/><text:tab/>Bareilly <text:s text:c="16"/>Gautam Budha N.</text:p>
      <text:p text:style-name="P4">20 <text:s/>4331 RAM RAJ TIWARI <text:s text:c="26"/><text:tab/>Bareilly <text:s text:c="16"/>Sultanpur</text:p>
      <text:p text:style-name="P4">21 <text:s/>4453 RAJ BAHADUR SINGH-I <text:s text:c="19"/><text:tab/>Bareilly <text:s text:c="16"/>Unnao</text:p>
      <text:p text:style-name="P4">22 <text:s/>4339 LAL BAHADUR SINGH-I <text:s text:c="18"/><text:tab/>Basti <text:s text:c="19"/>Barabanki</text:p>
      <text:p text:style-name="P4">23 <text:s/>4393 VIGYAN RAM MISRA <text:s text:c="23"/><text:tab/>Basti <text:s text:c="19"/>Lucknow</text:p>
      <text:p text:style-name="P4">24 <text:s/>5094 ASHOK KUMAR SINGH-II <text:s text:c="16"/><text:tab/>Basti <text:s text:c="19"/>Raebareli</text:p>
      <text:p text:style-name="P4">25 <text:s/>4157 SAEED-UZ-ZAMAN SIDDIQUI <text:s text:c="9"/><text:tab/>Budaun <text:s text:c="18"/>Kanpur Nagar</text:p>
      <text:p text:style-name="P4">26 <text:s/>4310 AMAR NATH UPADHYAYA <text:s text:c="13"/><text:tab/>Budaun <text:s text:c="18"/>Ghazipur</text:p>
      <text:p text:style-name="P4">27 <text:s/>4357 PREM SINGH-II <text:s text:c="27"/><text:tab/>Budaun <text:s text:c="18"/>Allahabad</text:p>
      <text:p text:style-name="P4">28 <text:s/>4514 PREM CHANDRA <text:s text:c="28"/><text:tab/>Budaun <text:s text:c="18"/>Hardoi</text:p>
      <text:p text:style-name="P4">29 <text:s/>4373 RANJIT SINGH YADAV-II <text:s text:c="16"/><text:tab/>Bulandshahar <text:s text:c="12"/>Pratapgarh</text:p>
      <text:p text:style-name="P4">30 <text:s/>5086 ONKAR SINGH <text:s text:c="29"/><text:tab/>Bulandshahar <text:s text:c="12"/>Fatehpur</text:p>
      <text:p text:style-name="P4">31 <text:s/>4164 RADHEY SHYAM YADAV-I <text:s text:c="13"/><text:tab/>Deoria <text:s text:c="18"/>Meerut</text:p>
      <text:p text:style-name="P4">32 <text:s/>4247 SURENDRA KUMAR SINGH YADAV <text:tab/>Etah <text:s text:c="20"/>Pilibhit</text:p>
      <text:p text:style-name="P4">33 <text:s/>4562 OM PRAKASH AGARWAL <text:s text:c="15"/><text:tab/>Kasganj-Etah <text:s text:c="12"/>Jhansi</text:p>
      <text:p text:style-name="P4">34 <text:s/>1401 UMESH CHANDRA-II <text:s text:c="24"/><text:tab/>Etawah <text:s text:c="18"/>Hardoi</text:p>
      <text:p text:style-name="P4">35 <text:s/>4549 RAM MOHAN SHARMA <text:s text:c="19"/><text:tab/>Etawah <text:s text:c="18"/>Jhansi</text:p>
      <text:p text:style-name="P4">36 <text:s/>5137 RAJENDRA BABU SHARMA <text:s text:c="11"/><text:tab/>Etawah <text:s text:c="18"/>Ghaziabad</text:p>
      <text:p text:style-name="P4">37 <text:s/>4189 HARI KRISHNA DUBEY <text:s text:c="19"/><text:tab/>Faizabad <text:s text:c="16"/>Fatehpur</text:p>
      <text:p text:style-name="P4">38 <text:s/>4377 SAGWA SINGH <text:s text:c="29"/><text:tab/>Faizabad <text:s text:c="16"/>Etawah</text:p>
      <text:p text:style-name="P4">39 <text:s/>4408 DINA NATH -I <text:s text:c="28"/><text:tab/>Faizabad <text:s text:c="16"/>Etah</text:p>
      <text:p text:style-name="P4">40 <text:s/>4180 BHARAT PRASAD VISHWAKARMA <text:s/><text:tab/>Farrukhabad <text:s text:c="13"/>Saharanpur</text:p>
      <text:p text:style-name="P4">41 <text:s/>4276 PRATAP VIRENDRA KUSHWAHA <text:s/><text:tab/>Fatehpur <text:s text:c="16"/>Pilibhit</text:p>
      <text:p text:style-name="P4">42 <text:s/>4355 JISHNU KANT <text:s text:c="29"/><text:tab/>Fatehpur <text:s text:c="16"/>Balrampur</text:p>
      <text:p text:style-name="P4">43 <text:s/>5107 SUBHASH CHANDRA KULSHRESTHA <text:s text:c="2"/><text:tab/>Fatehpur <text:s text:c="16"/>Firozabad</text:p>
      <text:p text:style-name="P4">44 <text:s/>4152 PRABHU JI <text:s text:c="31"/><text:tab/>Ghaziabad <text:s text:c="15"/>Varanasi</text:p>
      <text:p text:style-name="P4">45 <text:s/>4344 KM. SUDHA SHARMA <text:s text:c="22"/><text:tab/>Ghaziabad <text:s text:c="15"/>Kasganj-Etah</text:p>
      <text:p text:style-name="P4">46 <text:s/>3141 KALEEM ULLAH KHAN <text:s text:c="19"/><text:tab/>Ghazipur <text:s text:c="16"/>Barabanki</text:p>
      <text:p text:style-name="P4">47 <text:s/>5071 RAMESH TIWARI <text:s text:c="27"/><text:tab/>Ghazipur <text:s text:c="16"/>Chitrakoot</text:p>
      <text:p text:style-name="P4">48 <text:s/>4228 YOGENDRA SINGH-I <text:s text:c="24"/><text:tab/>Gonda <text:s text:c="19"/>Budaun</text:p>
      <text:p text:style-name="P4">49 <text:s/>3154 LALTA PRASAD-III <text:s text:c="24"/><text:tab/>Gorakhpur <text:s text:c="15"/>Chitrakoot</text:p>
      <text:p text:style-name="P4">50 <text:s/>4338 KRISHNA MURARI LAL SRIVASTAVA <text:s text:c="3"/>Gorakhpur <text:s text:c="15"/>Sitapur</text:p>
      <text:p text:style-name="P4">51 <text:s/>4260 YOGESH KUMAR <text:s text:c="28"/><text:tab/>Hamirpur <text:s text:c="16"/>Mathura</text:p>
      <text:p text:style-name="P4">52 <text:s/>4430 JAGENDRA SINGH <text:s text:c="26"/><text:tab/>Hamirpur <text:s text:c="16"/>Ghaziabad</text:p>
      <text:p text:style-name="P4">53 <text:s/>4304 ASHOK KUMAR RASTOGI-II <text:s text:c="18"/><text:tab/>Hardoi <text:s text:c="18"/>Saharanpur</text:p>
      <text:p text:style-name="P4">54 <text:s/>4351 ABHAI KUMAR <text:s text:c="29"/><text:tab/>Hardoi <text:s text:c="18"/>Gorakhpur</text:p>
      <text:p text:style-name="P4">55 <text:s/>4431 TARKESHWAR NATH PANDEY <text:s text:c="16"/>Hardoi <text:s text:c="18"/>Unnao</text:p>
      <text:p text:style-name="P4">56 <text:s/>4444 RAM NARESH MISHRA <text:s text:c="23"/><text:tab/>Hardoi <text:s text:c="18"/>Mirzapur</text:p>
      <text:p text:style-name="P4">57 <text:s/>1355 SARDAR AKHTAR <text:s text:c="27"/><text:tab/>Jalaun at Orai <text:s text:c="10"/>Gorakhpur</text:p>
      <text:p text:style-name="P4">58 <text:s/>4576 BRIJESH KUMAR <text:s text:c="27"/><text:tab/>Jalaun at Orai <text:s text:c="10"/>Kannauj</text:p>
      <text:p text:style-name="P4">59 <text:s/>4409 NARAYAN SINGH-II <text:s text:c="24"/><text:tab/>Jaunpur <text:s text:c="17"/>Etah</text:p>
      <text:p text:style-name="P4">60 <text:s/>4575 ARUN KUMAR GUPTA <text:s text:c="24"/><text:tab/>Jhansi <text:s text:c="18"/>Raebareli</text:p>
      <text:p text:style-name="P4">61 <text:s/>3153 MUSHAFFEY AHMAD <text:s text:c="25"/><text:tab/>Jyotibaphule Nagar <text:s text:c="6"/>Jalaun at Orai</text:p>
      <text:p text:style-name="P4">62 <text:s/>4324 DILEEP SINGH <text:s text:c="28"/><text:tab/>Kannauj <text:s text:c="17"/>Fatehpur</text:p>
      <text:p text:style-name="P4">63 <text:s/>4394 INDER JEET VERMA <text:s text:c="24"/><text:tab/>Kanpur Dehat <text:s text:c="12"/>Gorakhpur</text:p>
      <text:p text:style-name="P4">64 <text:s/>5114 NASEER AHMAD-I <text:s text:c="26"/><text:tab/>Kanpur Dehat <text:s text:c="12"/>Shahjahanpur</text:p>
      <text:p text:style-name="P4">65 <text:s/>1461 VIJENDRA PAL SINGH-I <text:s text:c="20"/><text:tab/>Kanpur Nagar <text:s text:c="12"/>Budaun</text:p>
      <text:p text:style-name="P4">66 <text:s/>4436 RAM PRATAP MISHRA <text:s text:c="23"/><text:tab/>Kanpur Nagar <text:s text:c="12"/>Sitapur</text:p>
      <text:p text:style-name="P4">67 <text:s/>4574 SUKHBEER SINGH RANA <text:s text:c="21"/><text:tab/>Kanpur Nagar <text:s text:c="12"/>Etah</text:p>
      <text:p text:style-name="P4">68 <text:s/>4481 RAM CHARAN CHAUDHARY <text:s text:c="20"/>Lakhimpur Kheri <text:s text:c="9"/>Kanpur Nagar</text:p>
      <text:p text:style-name="P4">69 <text:s/>4459 TEJ VEER SINGH <text:s text:c="26"/><text:tab/>Lakhimpur Kheri <text:s text:c="9"/>Meerut</text:p>
      <text:p text:style-name="P4">70 <text:s/>4487 SHAFIQUDDIN <text:s text:c="29"/><text:tab/>Lakhimpur Kheri <text:s text:c="9"/>Kannauj</text:p>
      <text:p text:style-name="P4">71 <text:s/>5052 NARENDRA KUMAR GARG <text:s text:c="20"/><text:tab/>Lakhimpur Kheri <text:s text:c="9"/>Etawah</text:p>
      <text:p text:style-name="P4">72 <text:s/>3140 SUDHIR KUMAR SAXENA <text:s text:c="21"/><text:tab/>Lalitpur <text:s text:c="16"/>Faizabad</text:p>
      <text:p text:style-name="P4">73 <text:s/>4275 RAM AUTAR KAUSHIK <text:s text:c="23"/><text:tab/>Lucknow <text:s text:c="17"/>Bareilly</text:p>
      <text:p text:style-name="P4">74 <text:s/>4476 DEEPAK KUMAR SRIVASTAVA-I <text:s text:c="12"/>Lucknow <text:s text:c="17"/>Ghaziabad</text:p>
      <text:p text:style-name="P4">75 <text:s/>5123 MAHENDRA SINGH-I <text:s text:c="23"/><text:tab/>Mainpuri <text:s text:c="16"/>Muzaffar Nagar</text:p>
      <text:p text:style-name="P4">76 <text:s/>4187 ANIL KUMAR SHARMA <text:s text:c="23"/><text:tab/>Mathura <text:s text:c="17"/>Bulandshahar</text:p>
      <text:p text:style-name="P4">77 <text:s/>4548 SHYAM LAL-I <text:s text:c="29"/><text:tab/>Mathura <text:s text:c="17"/>Lucknow</text:p>
      <text:p text:style-name="P4">78 <text:s/>3162 ASHOK KUMAR-VIII <text:s text:c="24"/><text:tab/>Meerut <text:s text:c="18"/>Mau</text:p>
      <text:p text:style-name="P4">79 <text:s/>4195 SUBHASH CHANDRA-II(BATRA) <text:s text:c="14"/>Meerut <text:s text:c="18"/>Mathura</text:p>
      <text:p text:style-name="P4">80 <text:s/>4290 DEEPAK KUMAR <text:s text:c="28"/><text:tab/>Mirzapur <text:s text:c="16"/>Gorakhpur</text:p>
      <text:p text:style-name="P4">81 <text:s/>4417 SADHO RAM <text:s text:c="31"/><text:tab/>Mirzapur <text:s text:c="16"/>Hamirpur</text:p>
      <text:p text:style-name="P4">82 <text:s/>5129 RAJA RAM SAROJ <text:s text:c="26"/><text:tab/>Mirzapur <text:s text:c="16"/>Jhansi</text:p>
      <text:p text:style-name="P4">83 <text:s/>4440 SUBHASH CHANDRA-IV <text:s text:c="22"/><text:tab/>Moradabad <text:s text:c="15"/>Firozabad</text:p>
      <text:p text:style-name="P4">84 <text:s/>5055 SHIV NATH <text:s text:c="31"/><text:tab/>Moradabad <text:s text:c="15"/>Raebareli</text:p>
      <text:p text:style-name="P4">85 <text:s/>4114 KHALID IQBAL <text:s text:c="28"/><text:tab/>Muzaffar Nagar <text:s text:c="10"/>Agra</text:p>
      <text:p text:style-name="P4">86 <text:s/>4421 PADAM NATH CHATURVEDI <text:s text:c="19"/>Muzaffar Nagar <text:s text:c="10"/>Basti</text:p>
      <text:p text:style-name="P4">87 <text:s/>3156 MAHENDRA DAYAL <text:s text:c="26"/><text:tab/>Pilibhit <text:s text:c="16"/>Agra</text:p>
      <text:p text:style-name="P4">88 <text:s/>4599 DINESH KUMAR SHARMA-I <text:s text:c="19"/><text:tab/>Pilibhit <text:s text:c="16"/>Etawah</text:p>
      <text:p text:style-name="P4">89 <text:s/>4293 HARSU DAYAL SRIVASTAVA <text:s text:c="18"/>Pratapgarh <text:s text:c="14"/>Farrukhabad</text:p>
      <text:p text:style-name="P4">90 <text:s/>4212 VEER SINGH RANA <text:s text:c="25"/><text:tab/>Rai Bareli <text:s text:c="14"/>Muzaffar Nagar</text:p>
      <text:p text:style-name="P4">91 <text:s/>4448 UMESH CHANDRA SRIVASTAVA <text:s text:c="12"/>Rampur <text:s text:c="18"/>Saharanpur</text:p>
      <text:p text:style-name="P4">92 <text:s/>3138 NAND LAL AGARWAL <text:s text:c="24"/><text:tab/>Saharanpur <text:s text:c="14"/>Gorakhpur</text:p>
      <text:p text:style-name="P4">93 <text:s/>4269 KAMAL SINGH <text:s text:c="29"/><text:tab/>Saharanpur <text:s text:c="14"/>Lalitpur</text:p>
      <text:p text:style-name="P4">94 <text:s/>3150 MOHD. <text:s/>TAHIR <text:s text:c="28"/><text:tab/>Shahjahanpur <text:s text:c="12"/>Jalaun at Orai</text:p>
      <text:p text:style-name="P4">95 <text:s/>3151 NARENDRA KUMAR RAJORIA <text:s text:c="17"/>Siddharth Nagar <text:s text:c="9"/>Azamgarh</text:p>
      <text:p text:style-name="P4">96 <text:s/>1397 SUBHASH CHANDRA BOSE <text:s text:c="15"/><text:tab/>Sitapur <text:s text:c="17"/>Kanpur Dehat</text:p>
      <text:p text:style-name="P4">97 <text:s/>4281 AMBRISH KUMAR <text:s text:c="27"/><text:tab/>Sitapur <text:s text:c="17"/>Firozabad</text:p>
      <text:p text:style-name="P4">98 <text:s/>3135 SHIVA NAND MISRA <text:s text:c="24"/><text:tab/>Sultanpur <text:s text:c="15"/>Jalaun at Orai</text:p>
      <text:p text:style-name="P4">99 <text:s/>4184 TARIQ MANZOOR KHAN <text:s text:c="22"/><text:tab/>Sultanpur <text:s text:c="15"/>Allahabad</text:p>
      <text:p text:style-name="P4">100 4211 OM PRAKASH GOYAL <text:s text:c="24"/><text:tab/>Sultanpur <text:s text:c="15"/>Kannauj</text:p>
      <text:p text:style-name="P4">101 4354 DEVENDRA KUMAR TIWARI <text:s text:c="19"/>Sultanpur <text:s text:c="15"/>Kanpur Nagar</text:p>
      <text:p text:style-name="P4">102 4398 NARENDRA SINGH RAVAL <text:s text:c="20"/><text:tab/>Sultanpur <text:s text:c="15"/>Varanasi</text:p>
      <text:p text:style-name="P4">103 5087 RAZI AHMAD <text:s text:c="30"/><text:tab/>Sultanpur <text:s text:c="15"/>Sitapur</text:p>
      <text:p text:style-name="P4">104 4462 UDIT NARAIN SINGH <text:s text:c="22"/><text:tab/>Unnao <text:s text:c="19"/>Ghazipur</text:p>
      <text:p text:style-name="P4">105 5108 RAMASHRAYA SINGH <text:s text:c="24"/><text:tab/>Unnao <text:s text:c="19"/>Siddharth Nagar</text:p>
      <text:p text:style-name="P4">106 3137 ANIL KUMAR AGARAWAL <text:s text:c="21"/><text:tab/>Varanasi <text:s text:c="16"/>Farrukhabad</text:p>
      <text:p text:style-name="P4">107 3145 SWAROOP NARAIN DWIVEDI <text:s text:c="18"/>Varanasi <text:s text:c="16"/>Mainpuri</text:p>
      <text:p text:style-name="P4">108 3180 SATYA PAL SINGH <text:s text:c="25"/><text:tab/>Varanasi <text:s text:c="16"/>Etawah</text:p>
      <text:p text:style-name="P4">109 4385 RAGHUBAR DAYAL <text:s text:c="26"/><text:tab/>Judicial Member, <text:s text:c="2"/>Meerut</text:p>
      <text:p text:style-name="P5"><text:span text:style-name="T1"><text:s text:c="50"/><text:tab/>Agra</text:span></text:p>
      <text:p text:style-name="P4">110 4425 SHAMBHOO SARAN GUPTA <text:s text:c="20"/>Judicial Member, <text:s text:c="3"/>Deoria</text:p>
      <text:p text:style-name="P5"><text:span text:style-name="T1"><text:s text:c="50"/><text:tab/>Agra</text:span></text:p>
      <text:p text:style-name="P4">111 4489 AMAR JEET SINGH <text:s text:c="25"/><text:tab/>Presiding Officer, <text:s/>Budaun</text:p>
      <text:p text:style-name="P5"><text:span text:style-name="T1"><text:s text:c="50"/><text:tab/>Agra</text:span></text:p>
      <text:p text:style-name="P4">112 4156 DEVENDRA NATH AGARWAL <text:s text:c="17"/>Judicial Member, <text:s/>Varanasi</text:p>
      <text:p text:style-name="P5"><text:span text:style-name="T1"><text:s text:c="50"/><text:tab/>Ghaziabad</text:span></text:p>
      <text:p text:style-name="P4">113 4191 ANURAG KUMAR <text:s text:c="28"/><text:tab/>Judicial Member, <text:s text:c="2"/>Agra</text:p>
      <text:p text:style-name="P5"><text:span text:style-name="T1"><text:s text:c="50"/><text:tab/>Jhansi</text:span></text:p>
      <text:p text:style-name="P4">114 3131 VINAY KUMAR MATHUR <text:s text:c="22"/><text:tab/>Spl.Sec.&amp; Addl.L.R.(Judicial/Legis), Allahabad</text:p>
      <text:p text:style-name="P5"><text:span text:style-name="T1"><text:s text:c="50"/><text:tab/>Lucknow</text:span></text:p>
      <text:p text:style-name="P4">115 3142 TANVEER AHMAD SIDDIQUI <text:s text:c="18"/>Spl. Secretary &amp; Addl. L.R., <text:s text:c="8"/>Varanasi</text:p>
      <text:p text:style-name="P5"><text:span text:style-name="T1"><text:s text:c="50"/><text:tab/>Lucknow</text:span></text:p>
      <text:p text:style-name="P4">116 3149 YATISH CHANDRA GUPTA <text:s text:c="20"/><text:tab/>Addl. Law Officer, <text:s text:c="18"/>Pilibhit</text:p>
      <text:p text:style-name="P5"><text:span text:style-name="T1"><text:s text:c="50"/><text:tab/>Lucknow</text:span></text:p>
      <text:p text:style-name="P4">117 4284 MAHESH CHANDRA SHARMA <text:s text:c="17"/>Spl. Secretary &amp; Addl. L.R., <text:s text:c="8"/>Fatehpur</text:p>
      <text:p text:style-name="P5"><text:span text:style-name="T1"><text:s text:c="50"/><text:tab/>Lucknow</text:span></text:p>
      <text:p text:style-name="P4">118 4303 GYAN CHANDRA <text:s text:c="28"/><text:tab/>Secretary, <text:s text:c="26"/>Unnao</text:p>
      <text:p text:style-name="P5"><text:span text:style-name="T1"><text:s text:c="50"/><text:tab/>Lucknow</text:span></text:p>
      <text:p text:style-name="P4">119 4329 AJAI VERMA <text:s text:c="30"/><text:tab/>Presiding Officer, <text:s text:c="18"/>Unnao</text:p>
      <text:p text:style-name="P5"><text:span text:style-name="T1"><text:s text:c="50"/><text:tab/>Lucknow</text:span></text:p>
      <text:p text:style-name="P4">120 4441 ASHOK KUMAR TEWARI <text:s text:c="22"/><text:tab/>Legal Adviser, <text:s text:c="22"/>Etah</text:p>
      <text:p text:style-name="P5"><text:span text:style-name="T1"><text:s text:c="50"/><text:tab/>Lucknow</text:span></text:p>
      <text:p text:style-name="P5"><text:tab/> <text:s text:c="3"/>BY ORDER OF THE COURT,</text:p>
      <text:p text:style-name="Standard"><text:tab/><text:tab/><text:tab/><text:tab/><text:tab/><text:tab/><text:tab/><text:tab/><text:tab/>Sd/- <text:s text:c="13"/></text:p>
      <text:p text:style-name="Standard"><text:tab/><text:tab/><text:tab/><text:tab/><text:tab/><text:tab/><text:tab/> <text:s text:c="7"/>(SWATANTRA SINGH) <text:s text:c="5"/></text:p>
      <text:p text:style-name="Standard"><text:tab/><text:tab/><text:tab/><text:tab/><text:tab/><text:tab/><text:tab/><text:tab/>REGISTRAR GENERAL <text:s text:c="2"/></text:p>
      <text:p text:style-name="Standard">No.83(i)/DR(S)/2006 Dated: Allahabad : May 26, 2006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All the District &amp; Sessions Judges, Sub-ordinate to High Court of Judicature at Allahabad (Information available on E-mail)</text:p>
      <text:p text:style-name="Standard"><text:s/>5. The Registrar, High Court, Lucknow Bench, Lucknow with the request to place this before Hon'ble Judges sitting at Lucknow for their Lordship's kind information (Information available on E-mail)</text:p>
      <text:p text:style-name="Standard"><text:s/>6. The Officer on Special Duty (Computer), High Court, Allahabad</text:p>
      <text:p text:style-name="Standard"><text:s/>7. The Registrar (Confidential), High Court, Allahabad</text:p>
      <text:p text:style-name="Standard"><text:s/>8. The Assistant Registrar (Budget), High Court, Allahabad</text:p>
      <text:p text:style-name="Standard"><text:s/>9. The Section Officer (Admin. A-3) Section, High Court, Allahabad</text:p>
      <text:p text:style-name="Standard">10. P.S. to Hon'ble Judges, High Court, Allahabad <text:s/>with the request to place this before Hon'ble Judges for their Lordship's kind information (Information available on E-mail)</text:p>
      <text:p text:style-name="Standard"><text:tab/><text:tab/><text:tab/><text:tab/><text:tab/><text:tab/><text:tab/>BY ORDER OF THE COURT,</text:p>
      <text:p text:style-name="Standard"><text:tab/><text:tab/><text:tab/><text:tab/><text:tab/><text:tab/><text:tab/><text:tab/><text:tab/>Sd/- <text:s text:c="13"/></text:p>
      <text:p text:style-name="Standard"><text:tab/><text:tab/><text:tab/><text:tab/><text:tab/><text:tab/><text:tab/><text:tab/>(K.K. RANJAN) <text:s text:c="5"/></text:p>
      <text:p text:style-name="Standard"><text:tab/><text:tab/><text:tab/><text:tab/><text:tab/><text:tab/><text:tab/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4:36:45</meta:creation-date>
    <dc:date>2006-05-26T14:45:11</dc:date>
    <meta:print-date>2113-01-01T00:00:00</meta:print-date>
    <dc:language>en-US</dc:language>
    <meta:editing-cycles>3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8" meta:word-count="1166" meta:character-count="12583"/>
  </office:meta>
</office:document-meta>
</file>