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728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gh Court Of Judicature At Allahabad</text:p>
      <text:p text:style-name="Standard">OFFICE MEMORANDUM</text:p>
      <text:p text:style-name="Standard">No.84/DR(S)/2006 Dated: Allahabad : May 26, 2006</text:p>
      <text:p text:style-name="Standard">The following Additional District &amp; Sessions Judges (Fast Track Court)</text:p>
      <text:p text:style-name="Standard">likely to be posted as regular Additional District &amp; Sessions Judges under Rule 22(3) of UP-</text:p>
      <text:p text:style-name="Standard">HJS Rule 1975 in stop gap arrangement have been transferred to the places indicated against </text:p>
      <text:p text:style-name="Standard">their names below. They shall keep themselves ready to hand-over charge at their present </text:p>
      <text:p text:style-name="Standard">place of posting on June 06, 2006 afternoon.</text:p>
      <text:p text:style-name="Standard">The notification regarding their inter-se posting at the station to which they have been trans-</text:p>
      <text:p text:style-name="Standard">ferred will follow.</text:p>
      <text:p text:style-name="P1">Sl <text:s/>Id <text:s text:c="2"/>Name of <text:s text:c="33"/><text:tab/>Present Place <text:s text:c="11"/>Place to which</text:p>
      <text:p text:style-name="P1">No <text:s/>No <text:s text:c="2"/>Officer <text:s text:c="33"/><text:tab/>of Posting <text:s text:c="14"/>transferred</text:p>
      <text:p text:style-name="P1">1 <text:s text:c="2"/>4418 SANJEEV SHIROMANI <text:s text:c="23"/><text:tab/>Pratapgarh <text:s text:c="14"/>Local</text:p>
      <text:p text:style-name="P1">2 <text:s text:c="2"/>4546 RAKESH KUMAR UPADHYAY <text:s text:c="15"/>Shravasti at Bhinga <text:s text:c="5"/>Pilibhit</text:p>
      <text:p text:style-name="P1">3 <text:s text:c="2"/>5142 JAI MANGAL SHARMA <text:s text:c="23"/><text:tab/>Faizabad <text:s text:c="16"/>Local</text:p>
      <text:p text:style-name="P1">4 <text:s text:c="2"/>5143 GOPAL KULSHRESHTHA <text:s text:c="22"/><text:tab/>Bijnor <text:s text:c="18"/>Varanasi</text:p>
      <text:p text:style-name="P1">5 <text:s text:c="2"/>5144 ANIL KUMAR <text:s text:c="30"/><text:tab/>Basti <text:s text:c="19"/>Local</text:p>
      <text:p text:style-name="P1">6 <text:s text:c="2"/>5145 RAM KRISHNA UPADHYAY <text:s text:c="19"/>Allahabad <text:s text:c="15"/>Local</text:p>
      <text:p text:style-name="P1">7 <text:s text:c="2"/>5146 ASHWINI KUMAR SINGH <text:s text:c="21"/><text:tab/>Kanpur Dehat <text:s text:c="12"/>Local</text:p>
      <text:p text:style-name="P1">8 <text:s text:c="2"/>5147 CHAITANYA KR. <text:s/>KULSHRESHTHA <text:s text:c="5"/>Muzaffar Nagar <text:s text:c="10"/>Local</text:p>
      <text:p text:style-name="P1">9 <text:s text:c="2"/>5148 SHIV KUMAR SINGH-II <text:s text:c="21"/><text:tab/>Barabanki <text:s text:c="15"/>Baghpat</text:p>
      <text:p text:style-name="P1">10 <text:s/>5149 MAHESH PRASAD SRIVASTAVA <text:s text:c="10"/>Bulandshahar <text:s text:c="12"/>Sultanpur</text:p>
      <text:p text:style-name="P1">11 <text:s/>5150 SMT. KALPANA MISHRA <text:s text:c="21"/><text:tab/>Barabanki <text:s text:c="15"/>Local</text:p>
      <text:p text:style-name="P1">12 <text:s/>5151 SMT. SAROJ YADAV <text:s text:c="24"/><text:tab/>Mathura <text:s text:c="17"/>Local</text:p>
      <text:p text:style-name="P1">13 <text:s/>5152 SATISH CHANDRA SHARMA <text:s text:c="17"/>Banda <text:s text:c="19"/>Muzaffar Nagar</text:p>
      <text:p text:style-name="P1">14 <text:s/>5153 YOGENDRA SINGH-II <text:s text:c="23"/><text:tab/>Moradabad <text:s text:c="15"/>Faizabad</text:p>
      <text:p text:style-name="P1">15 <text:s/>5154 SMT. PREM KALA SINGH <text:s text:c="20"/><text:tab/>Lucknow <text:s text:c="17"/>Local</text:p>
      <text:p text:style-name="P1">16 <text:s/>5155 PRADEEP KUMAR CONSUL <text:s text:c="19"/>Gautambuddha Nagar <text:s text:c="6"/>Local</text:p>
      <text:p text:style-name="P1">17 <text:s/>5156 NAND LAL <text:s text:c="32"/><text:tab/>Aligarh <text:s text:c="17"/>Varanasi</text:p>
      <text:p text:style-name="P1">18 <text:s/>5157 MADHU SUDAN WADHAWA <text:s text:c="17"/>Bareilly <text:s text:c="16"/>Mathura</text:p>
      <text:p text:style-name="P1">19 <text:s/>5158 SURENDRA PAL GOYAL <text:s text:c="22"/><text:tab/>Kanpur Dehat <text:s text:c="12"/>Local</text:p>
      <text:p text:style-name="P1">20 <text:s/>5159 MOHD. <text:s/>ZAHEERUDDIN <text:s text:c="22"/><text:tab/>Aligarh <text:s text:c="17"/>Local</text:p>
      <text:p text:style-name="P1">21 <text:s/>5160 SHIVA PRASAD <text:s text:c="28"/><text:tab/>Ghaziabad <text:s text:c="15"/>Varanasi</text:p>
      <text:p text:style-name="P1">22 <text:s/>5161 SMT. KAMINI PATHAK <text:s text:c="22"/><text:tab/>Fatehpur <text:s text:c="16"/>Etawah</text:p>
      <text:p text:style-name="P1">23 <text:s/>5162 RAJ KUMAR TIWARI <text:s text:c="24"/><text:tab/>Barabanki <text:s text:c="15"/>Local</text:p>
      <text:p text:style-name="P1">24 <text:s/>5163 RAJIV GOYAL <text:s text:c="29"/><text:tab/>Agra <text:s text:c="20"/>Local</text:p>
      <text:p text:style-name="P1">25 <text:s/>5164 ANIL KUMAR PUNDIR <text:s text:c="23"/><text:tab/>Lucknow <text:s text:c="17"/>Local</text:p>
      <text:p text:style-name="P1">26 <text:s/>5165 ARVIND KUMAR JAIN <text:s text:c="23"/><text:tab/>Bulandshahar <text:s text:c="12"/>Local</text:p>
      <text:p text:style-name="P1">27 <text:s/>5166 RAM PREETI DWIVEDI <text:s text:c="22"/><text:tab/>Meerut <text:s text:c="18"/>Local</text:p>
      <text:p text:style-name="P1">28 <text:s/>5167 PAWAN KUMAR CHAURASIA <text:s text:c="14"/>Deoria <text:s text:c="18"/>Local</text:p>
      <text:p text:style-name="P1">29 <text:s/>5168 RAGHVENDRA PRASAD(PANDEY) <text:s text:c="5"/>Kanpur Nagar <text:s text:c="12"/>Local</text:p>
      <text:p text:style-name="P1">30 <text:s/>5169 NASEER AHMAD-II <text:s text:c="25"/><text:tab/>Azamgarh <text:s text:c="16"/>Local</text:p>
      <text:p text:style-name="P1">31 <text:s/>5170 VINOD KUMAR SINGH RATHORE <text:s text:c="8"/>Saharanpur <text:s text:c="14"/>Budaun</text:p>
      <text:p text:style-name="P1">32 <text:s/>5171 SYED <text:s/>SARWAT MAHMOOD <text:s text:c="18"/>Ballia <text:s text:c="18"/>Local</text:p>
      <text:p text:style-name="P1">33 <text:s/>5172 DEVENDRA KUMAR GARG <text:s text:c="20"/>Bulandshahar <text:s text:c="12"/>Kanpur Nagar</text:p>
      <text:p text:style-name="P1">34 <text:s/>5173 RAMA KANT MISHRA <text:s text:c="24"/><text:tab/>Banda <text:s text:c="19"/>Local</text:p>
      <text:p text:style-name="P1">35 <text:s/>5174 MOHD. <text:s/>ASLAM <text:s text:c="28"/><text:tab/>Shahjahanpur <text:s text:c="12"/>Local</text:p>
      <text:p text:style-name="P1">36 <text:s/>5175 PREM KUMAR SINGH <text:s text:c="24"/><text:tab/>Firozabad <text:s text:c="15"/>Bareilly</text:p>
      <text:p text:style-name="P1">37 <text:s/>5176 KRISHNA KANT PANDEY <text:s text:c="21"/><text:tab/>Mathura <text:s text:c="17"/>Local</text:p>
      <text:p text:style-name="P1">38 <text:s/>5177 ANIL KUMAR GUPTA <text:s text:c="24"/><text:tab/>Kanpur Nagar <text:s text:c="12"/>Local</text:p>
      <text:p text:style-name="P1">39 <text:s/>5178 PIYUSH CHANDRA SRIVASTAVA <text:s text:c="7"/>Agra <text:s text:c="20"/>Local</text:p>
      <text:p text:style-name="P1">40 <text:s/>5179 DEEPAK RAJ <text:s text:c="30"/><text:tab/>Etah <text:s text:c="20"/>Local</text:p>
      <text:p text:style-name="P1">41 <text:s/>5180 SHASHI MAULI TIWARI <text:s text:c="21"/><text:tab/>Kanpur Nagar <text:s text:c="12"/>Local</text:p>
      <text:p text:style-name="P1">42 <text:s/>5181 GHAN SHYAM PATHAK <text:s text:c="23"/><text:tab/>Pilibhit <text:s text:c="16"/>Local</text:p>
      <text:p text:style-name="P1">43 <text:s/>5182 NIRAJ KUMAR SANGAL <text:s text:c="22"/><text:tab/>Farrukhabad <text:s text:c="13"/>Local</text:p>
      <text:p text:style-name="P1">44 <text:s/>5183 ANIL KUMAR OJHA <text:s text:c="25"/><text:tab/>Agra <text:s text:c="20"/>Local</text:p>
      <text:p text:style-name="P1">45 <text:s/>5185 UPENDRA KUMAR <text:s text:c="27"/><text:tab/>Meerut <text:s text:c="18"/>Local</text:p>
      <text:p text:style-name="P1">46 <text:s/>5186 HEMANT KUMAR <text:s text:c="28"/><text:tab/>Banda <text:s text:c="19"/>Local</text:p>
      <text:p text:style-name="P1">47 <text:s/>5188 GIRJESH KUMAR PANDEY <text:s text:c="20"/>Gonda <text:s text:c="19"/>Deoria</text:p>
      <text:p text:style-name="P1">48 <text:s/>5189 SANTOSH KUMAR VISHWAKARMA <text:s text:c="2"/>Gorakhpur <text:s text:c="15"/>Local</text:p>
      <text:p text:style-name="P1">49 <text:s/>5190 JAI KRISHNA TEWARI <text:s text:c="22"/><text:tab/>Gorakhpur <text:s text:c="15"/>Local</text:p>
      <text:p text:style-name="P1">50 <text:s/>5191 MUKESH PRAKASH <text:s text:c="26"/><text:tab/>Kanpur Nagar <text:s text:c="12"/>Local</text:p>
      <text:p text:style-name="P1">51 <text:s/>5192 LOKENDRA KUMAR RATHI <text:s text:c="19"/>Kanpur Nagar <text:s text:c="12"/>Local</text:p>
      <text:p text:style-name="P1">52 <text:s/>5193 ALOK SAXENA <text:s text:c="29"/><text:tab/>Saharanpur <text:s text:c="14"/>Hardoi</text:p>
      <text:p text:style-name="P1">53 <text:s/>5194 RAJENDRA KUMAR-III <text:s text:c="22"/><text:tab/>Allahabad <text:s text:c="15"/>Local</text:p>
      <text:p text:style-name="P1">54 <text:s/>5195 HARI SINGH-III <text:s text:c="26"/><text:tab/>Baghpat <text:s text:c="17"/>Local</text:p>
      <text:p text:style-name="P1">55 <text:s/>5196 AMERIKA SINGH <text:s text:c="27"/><text:tab/>Gorakhpur <text:s text:c="15"/>Local</text:p>
      <text:p text:style-name="P1">56 <text:s/>5197 SMT. SADHANA RANI(THAKUR) <text:s text:c="10"/>Ghaziabad <text:s text:c="15"/>Local</text:p>
      <text:p text:style-name="P1">57 <text:s/>5198 CHANDRA MAULI SHUKLA <text:s text:c="19"/>Varanasi <text:s text:c="16"/>Local</text:p>
      <text:p text:style-name="P1">58 <text:s/>5199 RAJENDRA CHAND <text:s text:c="26"/><text:tab/>Muzaffar Nagar <text:s text:c="10"/>Jaunpur</text:p>
      <text:p text:style-name="P1">59 <text:s/>5201 DINA NATH PRASAD <text:s text:c="24"/><text:tab/>Unnao <text:s text:c="19"/>Bhadohi</text:p>
      <text:p text:style-name="P1">60 <text:s/>5202 BRAHMA DIN VARMA <text:s text:c="24"/><text:tab/>Fatehpur <text:s text:c="16"/>Mirzapur</text:p>
      <text:p text:style-name="P1">61 <text:s/>5203 HARI HAR PRASAD YADAV <text:s text:c="18"/>Saharanpur <text:s text:c="14"/>Azamgarh</text:p>
      <text:p text:style-name="P1">62 <text:s/>5204 DAMODAR SINGH <text:s text:c="27"/><text:tab/>Etawah <text:s text:c="18"/>Local</text:p>
      <text:p text:style-name="P1">63 <text:s/>5205 ABDUL QADIR <text:s text:c="29"/><text:tab/>Bulandshahar <text:s text:c="12"/>Local</text:p>
      <text:p text:style-name="P1">64 <text:s/>5206 NARENDRA DEO MISHRA <text:s text:c="21"/>Bhadohi at Gyanpur <text:s text:c="6"/>Local</text:p>
      <text:p text:style-name="P1">65 <text:s/>5207 KAMAL CHAUDHARI <text:s text:c="25"/><text:tab/>Bahraich <text:s text:c="16"/>Local</text:p>
      <text:p text:style-name="P1">66 <text:s/>5208 SUBEDAR YADAV <text:s text:c="27"/><text:tab/>Ballia <text:s text:c="18"/>Gorakhpur</text:p>
      <text:p text:style-name="P1">67 <text:s/>5209 NISAMUDDIN <text:s text:c="30"/><text:tab/>Budaun <text:s text:c="18"/>Local</text:p>
      <text:p text:style-name="P1">68 <text:s/>5210 SURESH SINGH YADAV <text:s text:c="22"/><text:tab/>Meerut <text:s text:c="18"/>Local</text:p>
      <text:p text:style-name="P1">69 <text:s/>5212 AHIBARAN SINGH <text:s text:c="26"/><text:tab/>Budaun <text:s text:c="18"/>Local</text:p>
      <text:p text:style-name="P1">70 <text:s/>5214 KAMLA SINGH YADAV <text:s text:c="23"/><text:tab/>Ghaziabad <text:s text:c="15"/>Local</text:p>
      <text:p text:style-name="P1">71 <text:s/>5215 JAI PAL SINGH-III <text:s text:c="23"/><text:tab/>Faizabad <text:s text:c="16"/>Budaun</text:p>
      <text:p text:style-name="P1">72 <text:s/>5216 SHIV PAL SINGH <text:s text:c="26"/><text:tab/>Etah <text:s text:c="20"/>Lakhimpur Kheri</text:p>
      <text:p text:style-name="P1">73 <text:s/>5217 SANGAM LAL <text:s text:c="30"/><text:tab/>Sultanpur <text:s text:c="15"/>Local</text:p>
      <text:p text:style-name="P1">74 <text:s/>5218 BRAJENDRA SINGH-III <text:s text:c="21"/><text:tab/>Jhansi <text:s text:c="18"/>Local</text:p>
      <text:p text:style-name="P1">75 <text:s/>5219 JANG BAHADUR SINGH-III <text:s text:c="18"/><text:tab/>Lakhimpur Kheri <text:s text:c="9"/>Local</text:p>
      <text:p text:style-name="P1">76 <text:s/>5220 BIPLAVA KUMAR <text:s text:c="27"/><text:tab/>Mainpuri <text:s text:c="16"/>Barabanki</text:p>
      <text:p text:style-name="P1">77 <text:s/>5222 VINOD KUMAR-II <text:s text:c="26"/><text:tab/>Faizabad <text:s text:c="16"/>Sitapur</text:p>
      <text:p text:style-name="P1">78 <text:s/>5223 MAHENDRA SINGH-II <text:s text:c="23"/><text:tab/>Jalaun at Orai <text:s text:c="10"/>Local</text:p>
      <text:p text:style-name="P1">79 <text:s/>5224 SATENDRA SINGH <text:s text:c="26"/><text:tab/>Kaushambi <text:s text:c="15"/>Jyotiba Phoole N.</text:p>
      <text:p text:style-name="P1">80 <text:s/>5225 PITAM SINGH <text:s text:c="29"/><text:tab/>Farrukhabad <text:s text:c="13"/>Bareilly</text:p>
      <text:p text:style-name="P1">81 <text:s/>5226 BIKANOO RAM <text:s text:c="29"/><text:tab/>Pilibhit <text:s text:c="16"/>Sultanpur</text:p>
      <text:p text:style-name="P1">82 <text:s/>5228 ASHOK KUMAR VERMA <text:s text:c="23"/><text:tab/>Etawah <text:s text:c="18"/>Mahoba</text:p>
      <text:p text:style-name="P1">83 <text:s/>5230 CHANDRA PAL <text:s text:c="29"/><text:tab/>Saharanpur <text:s text:c="14"/>Hamirpur</text:p>
      <text:p text:style-name="P1">84 <text:s/>5231 RAM ADHAR RAM <text:s text:c="27"/><text:tab/>Muzaffar Nagar <text:s text:c="10"/>Local</text:p>
      <text:p text:style-name="P1">85 <text:s/>5232 BHARAT PANDEY <text:s text:c="27"/><text:tab/>Bareilly <text:s text:c="16"/>Local</text:p>
      <text:p text:style-name="P1">86 <text:s/>5233 BARSATI <text:s text:c="33"/><text:tab/>Azamgarh <text:s text:c="16"/>Local</text:p>
      <text:p text:style-name="P1">87 <text:s/>5234 OM PRAKASH TRIPATHI <text:s text:c="21"/><text:tab/>Bijnor <text:s text:c="18"/>Local</text:p>
      <text:p text:style-name="P1">88 <text:s/>5235 NAVEEN SRIVASTAVA <text:s text:c="23"/><text:tab/>Mirzapur <text:s text:c="16"/>Bareilly</text:p>
      <text:p text:style-name="P1">89 <text:s/>5236 BABU LAL KESHARWANI <text:s text:c="21"/><text:tab/>Banda <text:s text:c="19"/>Allahabad</text:p>
      <text:p text:style-name="P1">90 <text:s/>5237 RAM KRISHNA SHUKLA <text:s text:c="22"/><text:tab/>Hardoi <text:s text:c="18"/>Local</text:p>
      <text:p text:style-name="P1">91 <text:s/>5238 UMESH CHANDRA SHARMA <text:s text:c="16"/><text:tab/>Mau <text:s text:c="21"/>Bareilly</text:p>
      <text:p text:style-name="P1">92 <text:s/>5240 SYED <text:s/>AFTAB HUSAIN RIZVI <text:s text:c="16"/>Varanasi <text:s text:c="16"/>Local</text:p>
      <text:p text:style-name="P1">93 <text:s/>5241 SOHAN LAL SRIVASTAVA <text:s text:c="20"/>Mirzapur <text:s text:c="16"/>Kanpur Nagar</text:p>
      <text:p text:style-name="P1">94 <text:s/>5242 SHYAM SHANKER(UPADHYAY) <text:s text:c="10"/>Aligarh <text:s text:c="17"/>Local</text:p>
      <text:p text:style-name="P1">95 <text:s/>5243 DINESH KUMAR SHARMA-II <text:s text:c="17"/>Kairana-Muzaffarnagar <text:s text:c="3"/>Muzaffar Nagar</text:p>
      <text:p text:style-name="P1">96 <text:s/>5244 SHAMSHER CHANDRA <text:s text:c="24"/><text:tab/>Moradabad <text:s text:c="15"/>Local</text:p>
      <text:p text:style-name="P1">97 <text:s/>5245 FARIDUL HAQUE <text:s text:c="27"/><text:tab/>Hardoi <text:s text:c="18"/>Local</text:p>
      <text:p text:style-name="P1">98 <text:s/>5246 SUDHIR KUMAR-II <text:s text:c="25"/><text:tab/>Kanpur Dehat <text:s text:c="12"/>Local</text:p>
      <text:p text:style-name="P1">99 <text:s/>5247 ARVIND KUMAR SINGH <text:s text:c="22"/><text:tab/>Mainpuri <text:s text:c="16"/>Local</text:p>
      <text:p text:style-name="P1">100 5248 MOHD. <text:s/>HUSAIN <text:s text:c="27"/><text:tab/>Ghazipur <text:s text:c="16"/>Lucknow</text:p>
      <text:p text:style-name="P1">101 5249 LAL BAHADUR-II <text:s text:c="26"/><text:tab/>Meerut <text:s text:c="18"/>Local</text:p>
      <text:p text:style-name="P1">102 5250 SURYA KUMAR SINGH <text:s text:c="23"/><text:tab/>Sultanpur <text:s text:c="15"/>Local</text:p>
      <text:p text:style-name="P1">103 5251 NAG NARAIN RAI <text:s text:c="26"/><text:tab/>Mainpuri <text:s text:c="16"/>Local</text:p>
      <text:p text:style-name="P1">104 5252 VINOD KUMAR SRIVASTAVA-IV <text:s text:c="7"/>Allahabad <text:s text:c="15"/>Local</text:p>
      <text:p text:style-name="P1">105 5253 SANJAY <text:s text:c="34"/><text:tab/>Maharajganj <text:s text:c="13"/>Shahjahanpur</text:p>
      <text:p text:style-name="P1">106 5254 AJAY TYAGI <text:s text:c="30"/><text:tab/>Mahoba <text:s text:c="18"/>Saharanpur</text:p>
      <text:p text:style-name="P1">107 5256 VINAY SRIVASTAVA <text:s text:c="24"/><text:tab/>Moradabad <text:s text:c="15"/>Local</text:p>
      <text:p text:style-name="P1">108 5257 PRASHANT KUMAR CHAKRAVARTI <text:s/>Gonda <text:s text:c="19"/>Local</text:p>
      <text:p text:style-name="P1">109 5259 SUDEEP KUMAR BANERJEE <text:s text:c="16"/>Moradabad <text:s text:c="15"/>Local</text:p>
      <text:p text:style-name="P1">110 5260 SYED <text:s/>WAIZ MIAN <text:s text:c="25"/><text:tab/>Lucknow <text:s text:c="17"/>Bulandshahar</text:p>
      <text:p text:style-name="P1">111 5261 HARISH KUMAR <text:s text:c="28"/><text:tab/>Varanasi <text:s text:c="16"/>Local</text:p>
      <text:p text:style-name="P1">112 5262 VIJAY KUMAR AGRAWAL <text:s text:c="20"/>Kaushambi <text:s text:c="15"/>Unnao</text:p>
      <text:p text:style-name="P1">113 5263 ASHOK KUMAR MISHRA <text:s text:c="22"/>Bareilly <text:s text:c="16"/>Local</text:p>
      <text:p text:style-name="P1">114 5264 AKHILESH KUMAR TIWARI <text:s text:c="17"/>Firozabad <text:s text:c="15"/>Local</text:p>
      <text:p text:style-name="P1">115 5265 SATYA PRAKASH NAIK <text:s text:c="22"/><text:tab/>Sultanpur <text:s text:c="15"/>Local</text:p>
      <text:p text:style-name="P1">116 5266 PRADEEP KUMAR DUBEY <text:s text:c="20"/>Unnao <text:s text:c="19"/>Lucknow</text:p>
      <text:p text:style-name="P1">117 5267 BANI SINGH NIRALA <text:s text:c="23"/><text:tab/>Jyotibaphule Nagar <text:s text:c="6"/>Local</text:p>
      <text:p text:style-name="P1">118 5268 DINESH KUMAR SINGH-II <text:s text:c="19"/><text:tab/>Lucknow <text:s text:c="17"/>Local</text:p>
      <text:p text:style-name="P1">119 5269 KRISHNA KUMAR-IV <text:s text:c="24"/><text:tab/>Shahjahanpur <text:s text:c="12"/>Local</text:p>
      <text:p text:style-name="P1">120 5270 AJAI KUMAR SRIVASTAVA-I <text:s text:c="15"/>Bulandshahar <text:s text:c="12"/>Allahabad</text:p>
      <text:p text:style-name="P1">121 5271 SYED FARIDUDDIN ASHRAF <text:s text:c="14"/>Aligarh <text:s text:c="17"/>Local</text:p>
      <text:p text:style-name="P1">122 5273 CHANDRA BHUSHAN SINGH <text:s text:c="14"/>Jaunpur <text:s text:c="17"/>Local</text:p>
      <text:p text:style-name="P1">123 5275 TEJ BAHADUR SINGH <text:s text:c="23"/><text:tab/>Allahabad <text:s text:c="15"/>Local</text:p>
      <text:p text:style-name="P1">124 5276 GANESH MOHAN SHARMA <text:s text:c="18"/>Saharanpur <text:s text:c="14"/>Local</text:p>
      <text:p text:style-name="P1">125 5277 SURENDRA PAL SINGH <text:s text:c="22"/><text:tab/>Rampur <text:s text:c="18"/>Local</text:p>
      <text:p text:style-name="P1">126 5278 ARUN KUMAR MISRA <text:s text:c="24"/><text:tab/>Jaunpur <text:s text:c="17"/>Local</text:p>
      <text:p text:style-name="P1">127 5279 SANTOSH KUMAR PANDEY <text:s text:c="16"/>Ambedkar N. at Akbarpur <text:s/>Unnao</text:p>
      <text:p text:style-name="P1">128 5281 BRIJESH KUMAR PANDEY <text:s text:c="19"/>Bijnor <text:s text:c="18"/>Local</text:p>
      <text:p text:style-name="P1">BY ORDER OF THE COURT,</text:p>
      <text:p text:style-name="Standard">Sd/- <text:s text:c="13"/></text:p>
      <text:p text:style-name="Standard">(SWATANTRA SINGH) <text:s text:c="5"/></text:p>
      <text:p text:style-name="Standard">REGISTRAR GENERAL <text:s text:c="2"/></text:p>
      <text:p text:style-name="Standard">No.84(i)/DR(S)/2006 Dated: Allahabad : May 26, 2006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All the District &amp; Sessions Judges, Sub-ordinate to High Court of Judicature at Allahabad (Information available on E-mail)</text:p>
      <text:p text:style-name="Standard"><text:s/>5. The Registrar, High Court, Lucknow Bench, Lucknow with the request to place this before Hon'ble Judges sitting at Lucknow for their Lordship's kind information (Information available on E-mail)</text:p>
      <text:p text:style-name="Standard"><text:s/>6. The Officer on Special Duty (Computer), High Court, Allahabad</text:p>
      <text:p text:style-name="Standard"><text:s/>7. The Registrar (Confidential), High Court, Allahabad</text:p>
      <text:p text:style-name="Standard"><text:s/>8. The Assistant Registrar (Budget), High Court, Allahabad</text:p>
      <text:p text:style-name="Standard"><text:s/>9. The Section Officer (Admin. A-3) Section, High Court, Allahabad</text:p>
      <text:p text:style-name="Standard">10. P.S. to Hon'ble Judges, High Court, Allahabad <text:s/>with the request to place this before Hon'ble Judges for their Lordship's kind information (Information available on E-mail)</text:p>
      <text:p text:style-name="Standard">BY ORDER OF THE COURT,</text:p>
      <text:p text:style-name="Standard">Sd/- <text:s text:c="13"/></text:p>
      <text:p text:style-name="Standard">(K.K. RANJAN) <text:s text:c="5"/></text:p>
      <text:p text:style-name="Standard">DEPUTY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26T14:45:29</meta:creation-date>
    <dc:date>2006-05-26T14:50:04</dc:date>
    <dc:language>en-US</dc:language>
    <meta:editing-cycles>3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60" meta:word-count="1198" meta:character-count="12366"/>
  </office:meta>
</office:document-meta>
</file>