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3543in"/>
        </style:tab-stops>
      </style:paragraph-properties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gh Court Of Judicature At Allahabad</text:p>
      <text:p text:style-name="Standard">OFFICE MEMORANDUM</text:p>
      <text:p text:style-name="Standard">No.85/DR(S)/2006 Dated: Allahabad : May 26, 2006</text:p>
      <text:p text:style-name="Standard">The following Additional District &amp; Sessions Judges (Fast Track Court) have been transferred to the places</text:p>
      <text:p text:style-name="Standard">indicated against their names below. They shall keep themselves ready to hand-over charge at</text:p>
      <text:p text:style-name="Standard">their present place of posting on June 06, 2006 afternoon.</text:p>
      <text:p text:style-name="Standard">The notification regarding their inter-se posting at the station to which they have been trans-</text:p>
      <text:p text:style-name="Standard">ferred will follow.</text:p>
      <text:p text:style-name="P1">Sl <text:s/>Id <text:s text:c="2"/>Name of <text:s text:c="33"/><text:tab/>Present Place <text:s text:c="11"/>Place to which</text:p>
      <text:p text:style-name="P1">No <text:s/>No <text:s text:c="2"/>Officer <text:s text:c="33"/><text:tab/>of Posting <text:s text:c="14"/>transferred</text:p>
      <text:p text:style-name="P1">1 <text:s text:c="2"/>5311 SARVESH KUMAR <text:s text:c="27"/><text:tab/>Agra <text:s text:c="20"/>Saharanpur</text:p>
      <text:p text:style-name="P1">2 <text:s text:c="2"/>5392 SHAILESHWAR NATH SINGH <text:s text:c="18"/><text:tab/>Ambedkar N. at Akbarpur <text:s/>Ghazipur</text:p>
      <text:p text:style-name="P1">3 <text:s text:c="2"/>5401 VINOD KUMAR-III <text:s text:c="25"/><text:tab/>Azamgarh <text:s text:c="16"/>Kairana-Muzaffar Nagar</text:p>
      <text:p text:style-name="P1">4 <text:s text:c="2"/>5286 YOGESH CHANDRA TRIPATHI <text:s text:c="17"/><text:tab/>Ballia <text:s text:c="18"/>Banda</text:p>
      <text:p text:style-name="P1">5 <text:s text:c="2"/>5399 MOHD. <text:s/>ALI <text:s text:c="30"/><text:tab/>Balrampur <text:s text:c="15"/>Sultanpur</text:p>
      <text:p text:style-name="P1">6 <text:s text:c="2"/>5414 VIJENDRA SINGH <text:s text:c="26"/><text:tab/>Bhadohi at Gyanpur <text:s text:c="6"/>Mainpuri</text:p>
      <text:p text:style-name="P1">7 <text:s text:c="2"/>5373 RAM JEET SINGH YADAV <text:s text:c="20"/><text:tab/>Budaun <text:s text:c="18"/>Bhadohi</text:p>
      <text:p text:style-name="P1">8 <text:s text:c="2"/>5388 SANJAY KHARE <text:s text:c="28"/><text:tab/>Budaun <text:s text:c="18"/>Chandauli</text:p>
      <text:p text:style-name="P1">9 <text:s text:c="2"/>5370 RAJENDRA PRASAD GUPTA <text:s text:c="19"/><text:tab/>Chandauli <text:s text:c="15"/>Meerut</text:p>
      <text:p text:style-name="P1">10 <text:s/>5396 SURESH CHANDRA RANA <text:s text:c="21"/><text:tab/>Deoria <text:s text:c="18"/>Lucknow</text:p>
      <text:p text:style-name="P1">11 <text:s/>5348 ARVIND KUMAR PANDEY <text:s text:c="21"/><text:tab/>Farrukhabad <text:s text:c="13"/>Jaunpur</text:p>
      <text:p text:style-name="P1">12 <text:s/>5381 NEEL KUNTHA SAHAY <text:s text:c="23"/><text:tab/>Fatehpur <text:s text:c="16"/>Allahabad</text:p>
      <text:p text:style-name="P1">13 <text:s/>5330 ASHOK KUMAR SINGH-III <text:s text:c="19"/><text:tab/>Firozabad <text:s text:c="15"/>Bulandshahar</text:p>
      <text:p text:style-name="P1">14 <text:s/>5343 SMT. NEERJA SINGH <text:s text:c="23"/><text:tab/>Firozabad <text:s text:c="15"/>Bulandshahar</text:p>
      <text:p text:style-name="P1">15 <text:s/>5350 VIDYA PRAKASH PATHAK <text:s text:c="20"/><text:tab/>Firozabad <text:s text:c="15"/>Bijnor</text:p>
      <text:p text:style-name="P1">16 <text:s/>5284 VIDYA SHANKER PATEL <text:s text:c="21"/><text:tab/>Ghaziabad <text:s text:c="15"/>Aligarh</text:p>
      <text:p text:style-name="P1">17 <text:s/>5326 GIRIRAJ SINGH DUBEY <text:s text:c="21"/><text:tab/>Ghazipur <text:s text:c="16"/>Bulandshahar</text:p>
      <text:p text:style-name="P1">18 <text:s/>5374 MAHMOOD AHMAD KHAN <text:s text:c="22"/><text:tab/>Jaunpur <text:s text:c="17"/>Unnao</text:p>
      <text:p text:style-name="P1">19 <text:s/>5283 ALLAH RAKHAI <text:s text:c="28"/><text:tab/>Kushi Nagar at Padrauna <text:s/>Kairana-Muzaffar Nagar</text:p>
      <text:p text:style-name="P1">20 <text:s/>5309 DAYA RAM SINGH-II <text:s text:c="23"/><text:tab/>Maharajganj <text:s text:c="13"/>Meerut</text:p>
      <text:p text:style-name="P1">21 <text:s/>5300 VISHESH SHARMA <text:s text:c="26"/><text:tab/>Meerut <text:s text:c="18"/>Pilibhit</text:p>
      <text:p text:style-name="P1">22 <text:s/>5340 RAJIV SHARMA <text:s text:c="28"/><text:tab/>Kairana-Muzaffarnagar <text:s text:c="3"/>Muzaffar Nagar</text:p>
      <text:p text:style-name="P1">23 <text:s/>5393 MAHFOOZ ALI <text:s text:c="29"/><text:tab/>Pilibhit <text:s text:c="16"/>Banda</text:p>
      <text:p text:style-name="P1">24 <text:s/>5360 KHALIL AHMAD <text:s text:c="28"/><text:tab/>Pratapgarh <text:s text:c="14"/>Aligarh</text:p>
      <text:p text:style-name="P1">25 <text:s/>5354 RAM MANOHAR NARAYAN MISHRA <text:s text:c="3"/>Rai Bareli <text:s text:c="14"/>Faizabad</text:p>
      <text:p text:style-name="P1">26 <text:s/>5377 SANJAY KUMAR DEY <text:s text:c="24"/><text:tab/>Rai Bareli <text:s text:c="14"/>Shahjahanpur</text:p>
      <text:p text:style-name="P1">27 <text:s/>5380 AEJAZ AHMAD ANSARI <text:s text:c="22"/><text:tab/>Rai Bareli <text:s text:c="14"/>Kanpur Dehat</text:p>
      <text:p text:style-name="P1">28 <text:s/>5293 PRAMOD KUMAR SINGH <text:s text:c="22"/><text:tab/>Rampur <text:s text:c="18"/>Ghaziabad</text:p>
      <text:p text:style-name="P1">29 <text:s/>5295 SMT. RENU AGARWAL <text:s text:c="23"/><text:tab/>Shahjahanpur <text:s text:c="12"/>Unnao</text:p>
      <text:p text:style-name="P1">30 <text:s/>5332 DR. RAMA SHANKER TRIPATHI <text:s text:c="13"/>Shahjahanpur <text:s text:c="12"/>Ambedkar Nagar</text:p>
      <text:p text:style-name="P1">31 <text:s/>5306 CHANDRA BHAN-III <text:s text:c="24"/><text:tab/>Sitapur <text:s text:c="17"/>Shahjahanpur</text:p>
      <text:p text:style-name="P1">32 <text:s/>5416 SATISH KUMAR-II <text:s text:c="25"/><text:tab/>Sultanpur <text:s text:c="15"/>Farrukhabad</text:p>
      <text:p text:style-name="P1">33 <text:s/>5282 NEERAJ NIGAM <text:s text:c="28"/><text:tab/>Unnao <text:s text:c="19"/>Mainpuri</text:p>
      <text:p text:style-name="Standard">BY ORDER OF THE COURT,</text:p>
      <text:p text:style-name="Standard">Sd/- <text:s text:c="13"/></text:p>
      <text:p text:style-name="Standard">(SWATANTRA SINGH) <text:s text:c="5"/></text:p>
      <text:p text:style-name="Standard">REGISTRAR GENERAL <text:s text:c="2"/></text:p>
      <text:p text:style-name="Standard">No.85(i)/DR(S)/2006 Dated: Allahabad : May 26, 2006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All the District &amp; Sessions Judges, Sub-ordinate to High Court of Judicature at Allahabad (Information available on E-mail)</text:p>
      <text:p text:style-name="Standard"><text:s/>5. The Registrar, High Court, Lucknow Bench, Lucknow with the request to place this before Hon'ble Judges sitting at Lucknow for their Lordship's kind information (Information available on E-mail)</text:p>
      <text:p text:style-name="Standard"><text:s/>6. The Officer on Special Duty (Computer), High Court, Allahabad</text:p>
      <text:p text:style-name="Standard"><text:s/>7. The Registrar (Confidential), High Court, Allahabad</text:p>
      <text:p text:style-name="Standard"><text:s/>8. The Assistant Registrar (Budget), High Court, Allahabad</text:p>
      <text:p text:style-name="Standard"><text:s/>9. The Section Officer (Admin. A-3) Section, High Court, Allahabad</text:p>
      <text:p text:style-name="Standard">10. P.S. to Hon'ble Judges, High Court, Allahabad <text:s/>with the request to place this before Hon'ble Judges for their Lordship's kind information (Information available on E-mail)</text:p>
      <text:p text:style-name="Standard">BY ORDER OF THE COURT,</text:p>
      <text:p text:style-name="Standard">Sd/- <text:s text:c="13"/></text:p>
      <text:p text:style-name="Standard">(K.K. RANJAN) <text:s text:c="5"/></text:p>
      <text:p text:style-name="Standard">DEPUTY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26T15:02:26</meta:creation-date>
    <dc:date>2006-05-26T15:05:46</dc:date>
    <dc:language>en-US</dc:language>
    <meta:editing-cycles>2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521" meta:character-count="4697"/>
  </office:meta>
</office:document-meta>
</file>