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8222in" fo:margin-left="0.9493in" fo:margin-right="0.7285in" table:align="margins"/>
    </style:style>
    <style:style style:name="Table1.A" style:family="table-column">
      <style:table-column-properties style:column-width="0.9646in" style:rel-column-width="13108*"/>
    </style:style>
    <style:style style:name="Table1.B" style:family="table-column">
      <style:table-column-properties style:column-width="3.8576in" style:rel-column-width="52427*"/>
    </style:style>
    <style:style style:name="Table1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in" fo:border="0.0007in solid #000000"/>
    </style:style>
    <style:style style:name="Table1.A2" style:family="table-cell">
      <style:table-cell-properties fo:padding="0in" fo:border-left="0.0007in solid #000000" fo:border-right="none" fo:border-top="none" fo:border-bottom="0.0007in solid #000000"/>
    </style:style>
    <style:style style:name="Table1.B2" style:family="table-cell">
      <style:table-cell-properties fo:padding="0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0598in" fo:margin-bottom="0.0598in" fo:text-align="center" style:justify-single-word="false"/>
    </style:style>
    <style:style style:name="P2" style:family="paragraph" style:parent-style-name="Standard">
      <style:paragraph-properties fo:margin-top="0.0598in" fo:margin-bottom="0.0598in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0598in" fo:margin-bottom="0.0598in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.1in" fo:margin-bottom="0.1in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.1in" fo:margin-bottom="0.1in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 style:list-style-name="L1">
      <style:paragraph-properties fo:margin-top="0.0402in" fo:margin-bottom="0.0402in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.0402in" fo:margin-bottom="0.0402in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4.1807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SULT OF SUCCESSFUL CANDIDATES IN WRITTEN</text:span></text:p>
      <text:p text:style-name="P2">PERSONAL ASSISTANT EXAMINATION-2008</text:p>
      <text:p text:style-name="P3">Successful candidates are required to appear for Stenography examination on 04<text:span text:style-name="T2">th</text:span> December, 2009 at U.P. Public Service Commission, Allahabad from 10.00 A.M. To 12.00 Noon. Thereafter, Computer operation test shall be held in the High Court premises from 1.00 P.M. Onward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Sl. No.</text:p>
          </table:table-cell>
          <table:table-cell table:style-name="Table1.B1" office:value-type="string">
            <text:p text:style-name="P5">Roll No. of Successful Candidates. </text:p>
          </table:table-cell>
        </table:table-row>
        <table:table-row>
          <table:table-cell table:style-name="Table1.A2" office:value-type="string">
            <text:list text:style-name="L1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8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8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9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9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0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0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0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1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2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2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2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3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3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3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4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4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4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4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5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5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6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7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7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7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8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8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8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8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9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9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9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19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0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1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2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2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3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4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6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7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7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7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7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8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8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8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9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9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9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29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1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2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2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3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4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4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4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4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4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5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5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6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6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7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8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8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8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9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9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39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0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0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0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1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1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1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1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1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2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2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2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2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3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3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3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3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4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5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5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5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5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6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6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7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8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8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8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8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49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0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1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1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1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2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3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3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4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5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5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5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6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7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59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0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0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2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2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3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3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4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4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4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4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5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68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10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1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1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1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2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2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2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2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29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3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35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4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48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5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5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7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77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8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84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9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92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93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796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801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7">805</text:p>
          </table:table-cell>
        </table:table-row>
      </table:table>
      <text:p text:style-name="P8">Sd/-</text:p>
      <text:p text:style-name="P8">Joint Registrar (Establishment)</text:p>
      <text:p text:style-name="P8">09/11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0.9in" fo:margin-bottom="0.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11-07T13:57:32</meta:creation-date>
    <dc:creator>gyanu ji srivastava</dc:creator>
    <dc:date>2009-11-09T18:09:02</dc:date>
    <dc:language>en-US</dc:language>
    <meta:editing-cycles>11</meta:editing-cycles>
    <meta:editing-duration>PT26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36" meta:word-count="293" meta:character-count="1081"/>
  </office:meta>
</office:document-meta>
</file>