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0028in" table:align="margins"/>
    </style:style>
    <style:style style:name="Table1.A" style:family="table-column">
      <style:table-column-properties style:column-width="0.3924in" style:rel-column-width="4281*"/>
    </style:style>
    <style:style style:name="Table1.B" style:family="table-column">
      <style:table-column-properties style:column-width="1.9674in" style:rel-column-width="21478*"/>
    </style:style>
    <style:style style:name="Table1.C" style:family="table-column">
      <style:table-column-properties style:column-width="1.7465in" style:rel-column-width="19066*"/>
    </style:style>
    <style:style style:name="Table1.D" style:family="table-column">
      <style:table-column-properties style:column-width="0.8618in" style:rel-column-width="9411*"/>
    </style:style>
    <style:style style:name="Table1.E" style:family="table-column">
      <style:table-column-properties style:column-width="1.0347in" style:rel-column-width="1129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6.0028in" table:align="margins"/>
    </style:style>
    <style:style style:name="Table5.A" style:family="table-column">
      <style:table-column-properties style:column-width="0.4146in" style:rel-column-width="4527*"/>
    </style:style>
    <style:style style:name="Table5.B" style:family="table-column">
      <style:table-column-properties style:column-width="1.9861in" style:rel-column-width="21686*"/>
    </style:style>
    <style:style style:name="Table5.C" style:family="table-column">
      <style:table-column-properties style:column-width="1.1403in" style:rel-column-width="12448*"/>
    </style:style>
    <style:style style:name="Table5.D" style:family="table-column">
      <style:table-column-properties style:column-width="1.3604in" style:rel-column-width="14851*"/>
    </style:style>
    <style:style style:name="Table5.E" style:family="table-column">
      <style:table-column-properties style:column-width="1.1014in" style:rel-column-width="12023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E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0028in" table:align="margins"/>
    </style:style>
    <style:style style:name="Table2.A" style:family="table-column">
      <style:table-column-properties style:column-width="0.534in" style:rel-column-width="5830*"/>
    </style:style>
    <style:style style:name="Table2.B" style:family="table-column">
      <style:table-column-properties style:column-width="2.7569in" style:rel-column-width="30098*"/>
    </style:style>
    <style:style style:name="Table2.C" style:family="table-column">
      <style:table-column-properties style:column-width="2.7118in" style:rel-column-width="29607*"/>
    </style:style>
    <style:style style:name="Table2.A1" style:family="table-cell">
      <style:table-cell-properties fo:padding="0.0382in" fo:border-left="0.0139in solid #000000" fo:border-right="none" fo:border-top="0.0139in solid #000000" fo:border-bottom="0.0139in solid #000000"/>
    </style:style>
    <style:style style:name="Table2.C1" style:family="table-cell">
      <style:table-cell-properties fo:padding="0.0382in" fo:border="0.0139in solid #000000"/>
    </style:style>
    <style:style style:name="Table2.A2" style:family="table-cell">
      <style:table-cell-properties fo:padding="0.0382in" fo:border-left="0.0139in solid #000000" fo:border-right="none" fo:border-top="none" fo:border-bottom="0.0139in solid #000000"/>
    </style:style>
    <style:style style:name="Table2.C2" style:family="table-cell" style:data-style-name="N0">
      <style:table-cell-properties fo:padding="0.0382in" fo:border-left="0.0139in solid #000000" fo:border-right="0.0139in solid #000000" fo:border-top="none" fo:border-bottom="0.0139in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style:text-underline-style="none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5pt" style:text-underline-style="none" style:font-size-asian="15pt" style:font-size-complex="15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20pt" style:text-underline-style="none" style:font-size-asian="20pt" style:font-size-complex="2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" fo:font-size="20pt" style:text-underline-style="none" fo:font-weight="bold" style:font-size-asian="20pt" style:font-weight-asian="bold" style:font-size-complex="20pt" style:font-weight-complex="bold"/>
    </style:style>
    <style:style style:name="P1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5pt" style:text-underline-style="none" style:font-size-asian="15pt" style:font-size-complex="15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20pt" style:text-underline-style="none" fo:font-weight="bold" style:font-size-asian="20pt" style:font-weight-asian="bold" style:font-size-complex="2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9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P3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31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32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33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34" style:family="paragraph" style:parent-style-name="Standard" style:list-style-name="L3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35" style:family="paragraph" style:parent-style-name="Standard" style:list-style-name="L3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6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="Arial" fo:font-size="18pt" style:text-underline-style="none" fo:font-weight="bold" style:font-size-asian="18pt" style:font-weight-asian="bold" style:font-size-complex="18pt" style:font-weight-complex="bold"/>
    </style:style>
    <style:style style:name="P3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" fo:font-size="20pt" style:text-underline-style="none" fo:font-weight="bold" style:font-size-asian="20pt" style:font-weight-asian="bold" style:font-size-complex="20pt" style:font-weight-complex="bold"/>
    </style:style>
    <style:style style:name="P3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5pt" style:text-underline-style="none" fo:font-weight="bold" style:font-size-asian="15pt" style:font-weight-asian="bold" style:font-size-complex="15pt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4" style:family="paragraph">
      <style:paragraph-properties fo:text-align="center"/>
    </style:style>
    <style:style style:name="P45" style:family="paragraph">
      <style:paragraph-properties fo:text-align="center"/>
      <style:text-properties fo:font-size="12pt" fo:font-weight="bold"/>
    </style:style>
    <style:style style:name="T1" style:family="text">
      <style:text-properties style:font-name="Arial"/>
    </style:style>
    <style:style style:name="T2" style:family="text">
      <style:text-properties style:font-name="Arial" fo:font-size="15pt" style:font-size-asian="15pt" style:font-size-complex="15pt"/>
    </style:style>
    <style:style style:name="T3" style:family="text">
      <style:text-properties fo:color="#000000" style:font-name="Arial"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fo:color="#000000"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style:font-name="Arial" style:text-underline-style="none"/>
    </style:style>
    <style:style style:name="T6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text-underline-style="none" style:font-size-asian="14pt" style:font-size-complex="14pt"/>
    </style:style>
    <style:style style:name="T11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4pt" fo:font-weight="bold"/>
    </style:style>
    <style:style style:name="T14" style:family="text">
      <style:text-properties fo:font-size="12pt" fo:font-weight="bold"/>
    </style:style>
    <text:list-style style:name="L1">
      <text:list-level-style-number text:level="1" text:style-name="Zeichenformat" style:num-prefix="(" style:num-suffix=")" style:num-format="i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Zeichenformat" style:num-prefix="(" style:num-suffix=")" style:num-format="i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Zeichenformat" style:num-prefix="(" style:num-suffix=")" style:num-format="i" text:start-value="6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HIGH COURT OF JUDICATURE AT</text:p>
      <text:p text:style-name="P18">ALLAHABAD</text:p>
      <text:p text:style-name="P20"/>
      <text:p text:style-name="P20"/>
      <text:p text:style-name="P11">NOTICE</text:p>
      <text:p text:style-name="P16"><text:span text:style-name="T7">(A) </text:span><text:span text:style-name="T8"><text:tab/><text:tab/></text:span><text:span text:style-name="T11">Applications are invited from amongst retired Government Servants having holds or has held any post under the Government and possesses the degree of <text:s/>law or otherwise is well experienced in relation to legal affairs to the satisfaction of the High Court for the appointment on the Posts of Special Judicial Magistrates/Special Metropolitan Magistrates in following districts where there is vacancy shown in the Chart below, subject to correction and updation from time to time.</text:span></text:p>
      <text:p text:style-name="P14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6">Sl.</text:p>
            <text:p text:style-name="P6">No.</text:p>
          </table:table-cell>
          <table:table-cell table:style-name="Table2.A1" office:value-type="string">
            <text:p text:style-name="P7">District</text:p>
          </table:table-cell>
          <table:table-cell table:style-name="Table2.C1" office:value-type="string">
            <text:p text:style-name="P6">Vacancy as on -----------------</text:p>
          </table:table-cell>
        </table:table-row>
        <table:table-row>
          <table:table-cell table:style-name="Table2.A2" office:value-type="string">
            <text:p text:style-name="P8">1.</text:p>
          </table:table-cell>
          <table:table-cell table:style-name="Table2.A2" office:value-type="string">
            <text:p text:style-name="P1">Etawah</text:p>
          </table:table-cell>
          <table:table-cell table:style-name="Table2.C2" office:value-type="float" office:value="1">
            <text:p text:style-name="P9">1</text:p>
          </table:table-cell>
        </table:table-row>
        <table:table-row>
          <table:table-cell table:style-name="Table2.A2" office:value-type="string">
            <text:p text:style-name="P8">2.</text:p>
          </table:table-cell>
          <table:table-cell table:style-name="Table2.A2" office:value-type="string">
            <text:p text:style-name="P1">Faizabad</text:p>
          </table:table-cell>
          <table:table-cell table:style-name="Table2.C2" office:value-type="float" office:value="1">
            <text:p text:style-name="P9">1</text:p>
          </table:table-cell>
        </table:table-row>
      </table:table>
      <text:p text:style-name="P14"/>
      <text:p text:style-name="P14"/>
      <text:p text:style-name="P14"/>
      <text:p text:style-name="P14"><text:tab/><text:tab/><text:tab/><text:tab/><text:tab/><text:tab/> <text:s text:c="4"/>By the order of the Court</text:p>
      <text:p text:style-name="P14"/>
      <text:p text:style-name="P14"/>
      <text:p text:style-name="P14"><text:tab/><text:tab/><text:tab/><text:tab/><text:tab/><text:tab/><text:tab/> <text:s text:c="2"/>Registrar General</text:p>
      <text:p text:style-name="P1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oft-page-break/>HIGH COURT OF JUDICATURE AT</text:p>
      <text:p text:style-name="P18">ALLAHABAD</text:p>
      <text:p text:style-name="P14"/>
      <text:p text:style-name="P14"/>
      <text:p text:style-name="P15"><text:span text:style-name="T7">(B) <text:tab/><text:tab/></text:span><text:span text:style-name="T8">Application for the post of Special Judicial Magistrate/Special Metropolitan Magistrate.</text:span></text:p>
      <text:p text:style-name="P19"><draw:rect text:anchor-type="paragraph" draw:z-index="0" draw:style-name="gr1" draw:text-style-name="P45" svg:width="1.6567in" svg:height="2.1776in" svg:x="3.7311in" svg:y="0.2118in"><text:p text:style-name="P44"><text:span text:style-name="T13">Photograph </text:span><text:span text:style-name="T14"><text:s/></text:span></text:p><text:p text:style-name="P44"><text:span text:style-name="T14">(Attested </text:span></text:p><text:p text:style-name="P44"><text:span text:style-name="T14">by Gazetted Officer)</text:span></text:p></draw:rect> <text:s text:c="75"/></text:p>
      <text:p text:style-name="P19"><text:s text:c="35"/></text:p>
      <text:p text:style-name="P19"/>
      <text:p text:style-name="P19"><text:tab/><text:tab/><text:tab/><text:tab/><text:tab/><text:tab/><text:tab/><text:tab/></text:p>
      <text:list xml:id="list37599676" text:style-name="L1">
        <text:list-header>
          <text:p text:style-name="P29"/>
          <text:p text:style-name="P29"/>
        </text:list-header>
        <text:list-item>
          <text:p text:style-name="P32">Name of the applicant<text:tab/>:</text:p>
        </text:list-item>
      </text:list>
      <text:p text:style-name="P21"><text:s text:c="11"/>_____________________________________</text:p>
      <text:list xml:id="list37587697" text:style-name="L2">
        <text:list-item>
          <text:p text:style-name="P33"><text:s/>Father's name of the applicant:______________________</text:p>
        </text:list-item>
        <text:list-item>
          <text:p text:style-name="P33"><text:s/>Date of Birth<text:tab/>:_________________________________</text:p>
        </text:list-item>
        <text:list-item>
          <text:p text:style-name="P33"><text:s/>Postal Address of applicant:</text:p>
          <text:p text:style-name="P33"><text:s text:c="13"/>Present address: _____________________________</text:p>
          <text:p text:style-name="P33"><text:s text:c="40"/>_____________________________</text:p>
          <text:p text:style-name="P33"><text:s text:c="39"/>______________________________</text:p>
          <text:p text:style-name="P33"><text:s text:c="13"/>Permanent address: ___________________________</text:p>
          <text:p text:style-name="P33"><text:s text:c="39"/>______________________________</text:p>
          <text:p text:style-name="P33"><text:s text:c="39"/>______________________________</text:p>
          <text:p text:style-name="P33"/>
        </text:list-item>
        <text:list-item>
          <text:p text:style-name="P33"><text:s/>Educational Qualification alongwith relevant certificate :</text:p>
          <text:p text:style-name="P33"><text:s text:c="2"/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">Sl.</text:p>
            <text:p text:style-name="P3"><text:span text:style-name="T9">No</text:span>.</text:p>
          </table:table-cell>
          <table:table-cell table:style-name="Table1.A1" office:value-type="string">
            <text:p text:style-name="P2">Qualification</text:p>
          </table:table-cell>
          <table:table-cell table:style-name="Table1.A1" office:value-type="string">
            <text:p text:style-name="P2">Board/University</text:p>
          </table:table-cell>
          <table:table-cell table:style-name="Table1.A1" office:value-type="string">
            <text:p text:style-name="P2">Year</text:p>
          </table:table-cell>
          <table:table-cell table:style-name="Table1.E1" office:value-type="string">
            <text:p text:style-name="P1">Division/Percentage of Marks.</text:p>
          </table:table-cell>
        </table:table-row>
        <table:table-row>
          <table:table-cell table:style-name="Table1.A2" office:value-type="string">
            <text:p text:style-name="P3">1.</text:p>
          </table:table-cell>
          <table:table-cell table:style-name="Table1.A2" office:value-type="string">
            <text:p text:style-name="P3">High School / equivalent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2.</text:p>
          </table:table-cell>
          <table:table-cell table:style-name="Table1.A2" office:value-type="string">
            <text:p text:style-name="P3">Intermediate/equivalent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3.</text:p>
          </table:table-cell>
          <table:table-cell table:style-name="Table1.A2" office:value-type="string">
            <text:p text:style-name="P3">Graduation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4.</text:p>
          </table:table-cell>
          <table:table-cell table:style-name="Table1.A2" office:value-type="string">
            <text:p text:style-name="P3">LL.B.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5.</text:p>
          </table:table-cell>
          <table:table-cell table:style-name="Table1.A2" office:value-type="string">
            <text:p text:style-name="P3">Any other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</table:table>
      <text:p text:style-name="P22"/>
      <text:p text:style-name="P21">(vi) Option for the place of posting, not exceeding two: _________</text:p>
      <text:list xml:id="list37591030" text:style-name="L3">
        <text:list-header>
          <text:p text:style-name="P34"><text:s text:c="13"/>______________________________________</text:p>
          <text:p text:style-name="P34">(vii)<text:tab/>Experience: ______________________________________</text:p>
          <text:p text:style-name="P34"/>
        </text:list-header>
      </text:list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>
          <table:table-cell table:style-name="Table5.A1" office:value-type="string">
            <text:p text:style-name="P3">Sl.</text:p>
            <text:p text:style-name="P3">No.</text:p>
          </table:table-cell>
          <table:table-cell table:style-name="Table5.A1" office:value-type="string">
            <text:p text:style-name="P3">Institution</text:p>
          </table:table-cell>
          <table:table-cell table:style-name="Table5.A1" office:value-type="string">
            <text:p text:style-name="P3">Designation</text:p>
          </table:table-cell>
          <table:table-cell table:style-name="Table5.A1" office:value-type="string">
            <text:p text:style-name="P3">Duration;</text:p>
            <text:p text:style-name="P3">From</text:p>
            <text:p text:style-name="P3">----To-----</text:p>
          </table:table-cell>
          <table:table-cell table:style-name="Table5.E1" office:value-type="string">
            <text:p text:style-name="P3">Pay Scale</text:p>
          </table:table-cell>
        </table:table-row>
        <table:table-row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E2" office:value-type="string">
            <text:p text:style-name="P3"/>
          </table:table-cell>
        </table:table-row>
      </table:table>
      <text:list xml:id="list37601892" text:continue-numbering="true" text:style-name="L3">
        <text:list-header>
          <text:p text:style-name="P35"><text:span text:style-name="T7"><text:s text:c="83"/></text:span><text:span text:style-name="T10"><text:s text:c="2"/></text:span></text:p>
        </text:list-header>
      </text:list>
      <text:p text:style-name="P23"><text:tab/><text:tab/><text:tab/><text:tab/><text:tab/><text:tab/><text:tab/></text:p>
      <text:p text:style-name="P23"><text:tab/><text:tab/><text:tab/><text:tab/><text:tab/><text:tab/><text:tab/>Signature of the applicant</text:p>
      <text:list xml:id="list37618772" text:continue-list="list37587697" text:style-name="L2">
        <text:list-header>
          <text:p text:style-name="P33"><text:s text:c="10"/></text:p>
          <text:p text:style-name="P33"/>
          <text:p text:style-name="P33"/>
          <text:p text:style-name="P36"><text:soft-page-break/></text:p>
          <text:p text:style-name="P31"><text:span text:style-name="T12">Declaration<text:tab/></text:span>: <text:tab/>The information furnished by me is correct to the best of my knowledge. If any information furnished above is found to be false, my candidature would stand rejected.</text:p>
          <text:p text:style-name="P31"/>
          <text:p text:style-name="P31">(C)<text:tab/>Eligibility:<text:tab/> A person shall not be qualified <text:tab/><text:tab/><text:tab/><text:tab/><text:tab/>for appointment as <text:s/>a Special <text:tab/><text:tab/><text:tab/><text:tab/><text:tab/>Judicial <text:s/>Magistrate unless he-</text:p>
        </text:list-header>
      </text:list>
      <text:p text:style-name="P4"><text:tab/><text:tab/><text:tab/><text:tab/><text:tab/>(a) holds or has held any post <text:tab/><text:tab/><text:tab/><text:tab/><text:tab/><text:tab/>under the Government; and</text:p>
      <text:p text:style-name="P5"><text:tab/><text:tab/><text:tab/><text:tab/><text:tab/>(b) possesses the degree of <text:s/>law <text:tab/><text:tab/><text:tab/><text:tab/><text:tab/><text:tab/>or otherwise is well experienced <text:tab/><text:tab/><text:tab/><text:tab/><text:tab/><text:tab/>in relation to legal affairs to the <text:tab/><text:tab/><text:tab/><text:tab/><text:tab/><text:tab/>satisfaction of the High Court.</text:p>
      <text:p text:style-name="P23"><text:tab/></text:p>
      <text:p text:style-name="P20"><text:span text:style-name="T12"><text:tab/>(D)<text:tab/>Term of Office</text:span>:<text:tab/>The term of the office as <text:tab/>Special Judicial Magistrate /Special Metropolitan <text:tab/>Magistrate shall be four years from the date of <text:tab/>assumption of his charge or attaining the age of 70 <text:tab/>years whichever is earlier.</text:p>
      <text:p text:style-name="P20"><text:tab/></text:p>
      <text:p text:style-name="P20"><text:span text:style-name="T12"><text:tab/>(E)<text:tab/>Instruction</text:span><text:tab/>:<text:tab/>All the applicants may <text:tab/>submit their applications containing the particulars <text:tab/>mentioned in para (B) to the District Judge of the <text:tab/>district concerned, who shall after making proper <text:tab/>scrutiny shall forward the same to the Hon'ble Court <text:tab/>alongwith his remarks without any delay for <text:tab/>consideration of the Hon'ble Court.</text:p>
      <text:p text:style-name="P20"/>
      <text:p text:style-name="P20"/>
      <text:p text:style-name="P14"><text:tab/><text:tab/><text:tab/><text:tab/><text:tab/><text:tab/> <text:s text:c="4"/>By the order of the court</text:p>
      <text:p text:style-name="P14"/>
      <text:p text:style-name="P14"/>
      <text:p text:style-name="P20"><text:tab/><text:tab/><text:tab/><text:tab/><text:tab/><text:tab/><text:tab/> <text:s text:c="2"/>Registrar General</text:p>
      <text:p text:style-name="P20"/>
      <text:p text:style-name="P20"/>
      <text:p text:style-name="P20"/>
      <text:p text:style-name="P20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1.7098in" fo:margin-bottom="0.7874in" fo:margin-left="1.709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1-17T11:55:44</meta:creation-date>
    <dc:date>2011-01-25T17:48:06.50</dc:date>
    <meta:editing-duration>PT00H04M32S</meta:editing-duration>
    <meta:editing-cycles>6</meta:editing-cycles>
    <meta:generator>OpenOffice.org/3.1$Win32 OpenOffice.org_project/310m19$Build-9420</meta:generator>
    <dc:creator>Gyanu Ji Srivastava</dc:creator>
    <meta:document-statistic meta:table-count="3" meta:image-count="0" meta:object-count="0" meta:page-count="3" meta:paragraph-count="76" meta:word-count="389" meta:character-count="3248"/>
    <meta:user-defined meta:name="Info 1"/>
    <meta:user-defined meta:name="Info 2"/>
    <meta:user-defined meta:name="Info 3"/>
    <meta:user-defined meta:name="Info 4"/>
  </office:meta>
</office:document-meta>
</file>