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13000004003D0C3960.jpg"/>
  <manifest:file-entry manifest:media-type="image/jpeg" manifest:full-path="Pictures/100000000000020D00000400E5E0A51D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6.4563in" svg:height="12.148in" draw:z-index="0"><draw:image xlink:href="Pictures/100000000000020D00000400E5E0A51D.jpg" xlink:type="simple" xlink:show="embed" xlink:actuate="onLoad"/></draw:frame></text:p>
      <text:p text:style-name="Standard"><draw:frame draw:style-name="fr1" draw:name="graphics2" text:anchor-type="paragraph" svg:width="6.5244in" svg:height="11.528in" draw:z-index="1"><draw:image xlink:href="Pictures/1000000000000213000004003D0C396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3-02-02T11:59:55</meta:creation-date>
    <meta:editing-duration>PT3M3S</meta:editing-duration>
    <meta:editing-cycles>2</meta:editing-cycles>
    <meta:initial-creator>a a</meta:initial-creator>
    <meta:document-statistic meta:table-count="0" meta:image-count="2" meta:object-count="0" meta:page-count="2" meta:paragraph-count="0" meta:word-count="0" meta:character-count="0"/>
    <dc:date>2013-02-02T12:02:57</dc:date>
    <dc:creator>a a</dc:creator>
    <meta:template xlink:type="simple" xlink:actuate="onRequest" xlink:title="test" xlink:href="../../.openoffice.org/3/user/template/test.stw" meta:date="2013-02-02T11:59:54"/>
  </office:meta>
</office:document-meta>
</file>