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31" style:family="table" style:master-page-name="First_20_Page">
      <style:table-properties style:width="7.1764in" fo:margin-left="0.0458in" fo:margin-right="0.0076in" style:page-number="0" fo:break-before="page" table:align="margins"/>
    </style:style>
    <style:style style:name="Table31.A" style:family="table-column">
      <style:table-column-properties style:column-width="0.3389in" style:rel-column-width="3094*"/>
    </style:style>
    <style:style style:name="Table31.B" style:family="table-column">
      <style:table-column-properties style:column-width="0.4632in" style:rel-column-width="4229*"/>
    </style:style>
    <style:style style:name="Table31.C" style:family="table-column">
      <style:table-column-properties style:column-width="2.5021in" style:rel-column-width="22849*"/>
    </style:style>
    <style:style style:name="Table31.D" style:family="table-column">
      <style:table-column-properties style:column-width="3.8722in" style:rel-column-width="35363*"/>
    </style:style>
    <style:style style:name="Table31.1" style:family="table-row">
      <style:table-row-properties style:min-row-height="0.6569in"/>
    </style:style>
    <style:style style:name="Table31.A1" style:family="table-cell">
      <style:table-cell-properties style:vertical-align="" fo:padding="0.0382in" fo:border="none"/>
    </style:style>
    <style:style style:name="Table31.2" style:family="table-row">
      <style:table-row-properties style:min-row-height="0.5938in"/>
    </style:style>
    <style:style style:name="Table31.A2" style:family="table-cell" style:data-style-name="N0">
      <style:table-cell-properties style:vertical-align="" fo:padding="0.0382in" fo:border="none"/>
    </style:style>
    <style:style style:name="Table31.C2"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master-page-name="First_20_Page">
      <style:paragraph-properties style:page-number="auto"/>
    </style:style>
    <style:style style:name="P3" style:family="paragraph" style:parent-style-name="Standard">
      <style:paragraph-properties fo:line-height="150%" fo:text-align="center" style:justify-single-word="false" style:snap-to-layout-gri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448in" fo:margin-right="0in" fo:line-height="100%" fo:text-align="justify" style:justify-single-word="false" fo:text-indent="-0.4374in" style:auto-text-indent="false">
        <style:tab-stops/>
      </style:paragraph-properties>
    </style:style>
    <style:style style:name="P8" style:family="paragraph" style:parent-style-name="Standard">
      <style:paragraph-properties fo:margin-left="0.448in" fo:margin-right="0in" fo:line-height="100%" fo:text-align="justify" style:justify-single-word="false" fo:text-indent="-0.4374in"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9"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10"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2"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3"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17"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8"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9"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name="Verdana" fo:font-size="13pt" style:text-underline-style="none" fo:font-weight="bold" style:font-size-asian="13pt" style:font-weight-asian="bold" style:font-size-complex="13pt"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4" office:value-type="string">
            <text:p text:style-name="P5">Supplementary Constitution of Benches with effect from 29<text:span text:style-name="T1">th</text:span> November, 2010.</text:p>
            <text:p text:style-name="P3"/>
          </table:table-cell>
          <table:covered-table-cell/>
          <table:covered-table-cell/>
          <table:covered-table-cell/>
        </table:table-row>
        <table:table-row table:style-name="Table31.2">
          <table:table-cell table:style-name="Table31.A2" office:value-type="float" office:value="1">
            <text:p text:style-name="P9">1</text:p>
          </table:table-cell>
          <table:table-cell table:style-name="Table31.A1" office:value-type="string">
            <text:p text:style-name="P11">C.J.’s </text:p>
            <text:p text:style-name="P10">Court</text:p>
          </table:table-cell>
          <table:table-cell table:style-name="Table31.C2" office:value-type="string">
            <text:p text:style-name="P13">Hon. The Chief Justice</text:p>
            <text:p text:style-name="P12">Hon. Vineet Saran, J.</text:p>
            <text:p text:style-name="P14">(On Monday, Tuesday, </text:p>
            <text:p text:style-name="P14">Thursday and Friday)</text:p>
            <text:p text:style-name="P12"/>
            <text:p text:style-name="P12"/>
            <text:p text:style-name="P12"/>
            <text:p text:style-name="P12"/>
            <text:p text:style-name="P12"/>
            <text:p text:style-name="P12"/>
            <text:p text:style-name="P12"/>
            <text:p text:style-name="P12"/>
            <text:p text:style-name="P14">At 2.00 P.M.:</text:p>
            <text:p text:style-name="P12"/>
            <text:p text:style-name="P12"/>
            <text:p text:style-name="P12">Thereafter:</text:p>
            <text:p text:style-name="P12"/>
            <text:p text:style-name="P12"/>
            <text:p text:style-name="P12"/>
            <text:p text:style-name="P13">Hon. The Chief Justice</text:p>
            <text:p text:style-name="P12">Hon. Vineet Saran, J.</text:p>
            <text:p text:style-name="P14">(On Wednesday)</text:p>
            <text:p text:style-name="P12"/>
            <text:p text:style-name="P12">Then <text:s text:c="4"/></text:p>
            <text:p text:style-name="P13">Hon. The Chief Justice</text:p>
            <text:p text:style-name="P16"><text:span text:style-name="T2">(</text:span><text:span text:style-name="T4">On Friday at 2.00 P.M.</text:span><text:span text:style-name="T2">) <text:s/></text:span></text:p>
            <text:p text:style-name="P12"/>
          </table:table-cell>
          <table:table-cell table:style-name="Table31.C2" office:value-type="string">
            <text:p text:style-name="P17">Fresh, order, admission, hearing Writs relating to Local Bodies (including Cooperative Societies, All Societies and Corporations), Control Orders and Land Acquisitions and all Fresh and Listed Matters related to Tolls on River Bridges in U.P and Environment Matters </text:p>
            <text:p text:style-name="P17"><text:s text:c="32"/>AND</text:p>
            <text:p text:style-name="P17">Listed Writs relating to Local Bodies (including Cooperative Societies, All Societies and Corporations) <text:s/>from January 1<text:span text:style-name="T1">st</text:span> 2009 onwards and Listed Control Orders and Land Acquisitions from 01.10.2010 onwards <text:s/>including Bunch Cases.</text:p>
            <text:p text:style-name="P17"/>
            <text:p text:style-name="P18">Misc. Writs for the year 2004 for Orders, Admission and Hearing.</text:p>
            <text:p text:style-name="P17"/>
            <text:p text:style-name="P17">Cases for Final Hearing/Disposal starting from the oldest of the category assigned.</text:p>
            <text:p text:style-name="P17"/>
            <text:p text:style-name="P17"/>
            <text:p text:style-name="P17">Fresh, order, admission, hearing and all Listed Public Interest Litigation (Civil) for Orders, Admission and Hearing including Bunch Cases.</text:p>
            <text:p text:style-name="P17"/>
            <text:p text:style-name="P17"/>
            <text:p text:style-name="P19">Expedite applications and matters under Section 11 of the Arbitration and Conciliation Act, 1996.</text:p>
            <text:p text:style-name="P19"/>
          </table:table-cell>
        </table:table-row>
        <table:table-row table:style-name="Table31.2">
          <table:table-cell table:style-name="Table31.A2" office:value-type="float" office:value="2">
            <text:p text:style-name="P9">2</text:p>
          </table:table-cell>
          <table:table-cell table:style-name="Table31.A2" office:value-type="float" office:value="2">
            <text:p text:style-name="P11">2</text:p>
          </table:table-cell>
          <table:table-cell table:style-name="Table31.C2" office:value-type="string">
            <text:p text:style-name="P13">Hon. S.K. Singh, J.</text:p>
            <text:p text:style-name="P13">Hon. Rajesh Chandra, J.</text:p>
            <text:p text:style-name="P13"/>
            <text:p text:style-name="P15"/>
            <text:p text:style-name="P13"/>
            <text:p text:style-name="P13"><text:span text:style-name="T3">At 2.00 P.M.</text:span>:</text:p>
            <text:p text:style-name="P13"/>
            <text:p text:style-name="P13"/>
            <text:p text:style-name="P13">Thereafter:</text:p>
            <text:p text:style-name="P13"/>
          </table:table-cell>
          <table:table-cell table:style-name="Table31.C2" office:value-type="string">
            <text:p text:style-name="P4">Fresh, order, admission, hearing Misc. Writs, </text:p>
            <text:p text:style-name="P6"><text:s text:c="38"/>AND</text:p>
            <text:p text:style-name="P6">Listed Misc. Writs from 01.01.2009 onwards including Bunch Cases.</text:p>
            <text:p text:style-name="P6"/>
            <text:p text:style-name="P18">Misc. Writs for the year 2004 for Orders, Admission and Hearing.</text:p>
            <text:p text:style-name="P6"/>
            <text:p text:style-name="P18">Cases for Final Hearing/Disposal starting from the oldest of the category assigned.</text:p>
            <text:p text:style-name="P18"/>
            <text:p text:style-name="P18"/>
          </table:table-cell>
        </table:table-row>
      </table:table>
      <text:p text:style-name="P8"><text:s text:c="44"/>CHIEF JUSTICE</text:p>
      <text:p text:style-name="P7"><text:tab/> <text:tab/><text:tab/><text:tab/><text:tab/> <text:s text:c="12"/><text:span text:style-name="T5">20.11.20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4T10:15:16</meta:creation-date>
    <dc:title>default</dc:title>
    <meta:editing-duration>PT00H04M23S</meta:editing-duration>
    <meta:editing-cycles>2</meta:editing-cycles>
    <meta:generator>OpenOffice.org/3.0$Linux OpenOffice.org_project/300m15$Build-9379</meta:generator>
    <meta:initial-creator>ahc</meta:initial-creator>
    <meta:document-statistic meta:table-count="1" meta:image-count="0" meta:object-count="0" meta:page-count="1" meta:paragraph-count="37" meta:word-count="234" meta:character-count="1679"/>
    <dc:date>2010-11-24T10:19:39</dc:date>
    <dc:creator>ahc</dc:creator>
    <meta:user-defined meta:name="Info 1"/>
    <meta:user-defined meta:name="Info 2"/>
    <meta:user-defined meta:name="Info 3"/>
    <meta:user-defined meta:name="Info 4"/>
    <meta:template xlink:type="simple" xlink:actuate="onRequest" xlink:title="default" xlink:href="../../../.openoffice.org/3/user/template/default1.ott" meta:date="2010-11-24T10:15:16"/>
  </office:meta>
</office:document-meta>
</file>