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in" fo:margin-right="0in" fo:margin-top="0in" fo:margin-bottom="0in" fo:line-height="100%" fo:text-align="justify" style:justify-single-word="false" fo:text-indent="0in" style:auto-text-indent="false"/>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Text_20_body_20_indent">
      <style:paragraph-properties fo:margin-left="0in" fo:margin-right="0in" fo:margin-top="0in" fo:margin-bottom="0in" fo:line-height="100%" fo:text-align="center" style:justify-single-word="false" fo:text-indent="0in" style:auto-text-indent="false"/>
      <style:text-properties style:font-name="Arial" fo:font-size="13pt" style:text-underline-style="none" fo:font-weight="bold" style:font-size-asian="13pt" style:font-weight-asian="bold" style:font-size-complex="13pt" style:font-weight-complex="bold"/>
    </style:style>
    <style:style style:name="P3" style:family="paragraph" style:parent-style-name="Text_20_body_20_indent">
      <style:paragraph-properties fo:margin-left="0in" fo:margin-right="0in" fo:margin-top="0in" fo:margin-bottom="0in" fo:line-height="100%" fo:text-align="center" style:justify-single-word="false" fo:text-indent="0in" style:auto-text-indent="false"/>
      <style:text-properties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4" style:family="paragraph" style:parent-style-name="Text_20_body_20_indent">
      <style:paragraph-properties fo:margin-left="0in" fo:margin-right="0in" fo:margin-top="0in" fo:margin-bottom="0in" fo:line-height="100%" fo:text-align="justify" style:justify-single-word="false" fo:text-indent="0in" style:auto-text-indent="false"/>
      <style:text-properties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5" style:family="paragraph" style:parent-style-name="Text_20_body_20_indent">
      <style:paragraph-properties fo:margin-left="0in" fo:margin-right="0in" fo:margin-top="0.1in" fo:margin-bottom="0in" fo:line-height="100%" fo:text-align="justify" style:justify-single-word="false" fo:text-indent="0in" style:auto-text-indent="false"/>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Text_20_body_20_indent">
      <style:paragraph-properties fo:margin-left="0in" fo:margin-right="0in" fo:margin-top="0.1in" fo:margin-bottom="0in" fo:line-height="100%" fo:text-align="justify" style:justify-single-word="false" fo:text-indent="0in" style:auto-text-indent="false"/>
      <style:text-properties style:font-name="Arial"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7" style:family="paragraph" style:parent-style-name="Text_20_body_20_indent" style:list-style-name="L1">
      <style:paragraph-properties fo:margin-top="0in" fo:margin-bottom="0in" fo:line-height="150%" fo:text-align="justify" style:justify-single-word="false"/>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font-size="13pt" fo:font-weight="normal" style:font-size-asian="13pt" style:font-weight-asian="normal" style:font-size-complex="13pt" style:font-weight-complex="normal"/>
    </style:style>
    <style:style style:name="T2"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HIGH COURT OF JUDICATURE AT ALLAHABAD </text:p>
      <text:p text:style-name="P3">TENDER NOTICE </text:p>
      <text:p text:style-name="P4"><text:tab/><text:tab/><text:tab/><text:tab/><text:tab/> <text:s text:c="9"/>************</text:p>
      <text:p text:style-name="P5"><text:tab/><text:span text:style-name="T1">“Sealed Tenders are invited from interested parties for Warehouse to keep Judicial records /files with available space of 10,000 to 20,000 sq ft. on rent for use of this Hon'ble Court initially for a period of 03 years <text:s/>extended up to an other 06 years <text:s/>as per requirement from the date of finalization of contract on behalf of Registrar General, High Court, Allahabad. The sealed tender should reach in the office of <text:s/>Deputy Registrar (N) up to 2.00 pm on or before 09.05.2014. </text:span></text:p>
      <text:p text:style-name="P6"><text:tab/>The Tenderes should also mention in their Tenders the specific terms and conditions or any other concessions they want to offer. The terms and conditions of the Court are being giving in brief:-</text:p>
      <text:p text:style-name="P1"/>
      <text:list xml:id="list2097553887" text:style-name="L1">
        <text:list-item>
          <text:p text:style-name="P7">Warehouse should be seepage and leakage proof.</text:p>
        </text:list-item>
        <text:list-item>
          <text:p text:style-name="P7">Warehouse should be Anti Termite Proof.</text:p>
        </text:list-item>
        <text:list-item>
          <text:p text:style-name="P7">Warehouse should have proper lighting.</text:p>
        </text:list-item>
        <text:list-item>
          <text:p text:style-name="P7">An Agreement shall be executed between both party. </text:p>
        </text:list-item>
        <text:list-item>
          <text:p text:style-name="P7">Declaration of ownership.</text:p>
        </text:list-item>
        <text:list-item>
          <text:p text:style-name="P7">Location of Warehouse should be mention.</text:p>
        </text:list-item>
        <text:list-item>
          <text:p text:style-name="P7">Door &amp; Windows should be proper.</text:p>
        </text:list-item>
        <text:list-item>
          <text:p text:style-name="P7">Warehouse should have proper Anti Fire Equipments.</text:p>
        </text:list-item>
        <text:list-item>
          <text:p text:style-name="P7">Situation is either ground floor OR 1<text:span text:style-name="T2">st</text:span> floor.</text:p>
        </text:list-item>
        <text:list-item>
          <text:p text:style-name="P7">Warehouse should be within the periphery of 7 Km. of High Court, Allahabad.</text:p>
        </text:list-item>
        <text:list-item>
          <text:p text:style-name="P7">Condition of Building.</text:p>
        </text:list-item>
        <text:list-item>
          <text:p text:style-name="P7">Warehouse should have proper approach road for movement of vehicles.</text:p>
        </text:list-item>
        <text:list-item>
          <text:p text:style-name="P7">Taxes will be deducted as per rules. </text:p>
        </text:list-item>
        <text:list-item>
          <text:p text:style-name="P7">The contract shall not be terminated by either party without due notice.</text:p>
        </text:list-item>
        <text:list-item>
          <text:p text:style-name="P7">The department resumes the rights to close the contract at any time without assigning any reason and no claim on this account will be entertained by the department.</text:p>
        </text:list-item>
        <text:list-item>
          <text:p text:style-name="P7"><text:s/>The decision of the Registrar General will be final for accepting or rejecting Tender <text:s text:c="2"/></text:p>
          <text:p text:style-name="P7"><text:s/>in the case of any dispute in the matter.</text:p>
          <text:p text:style-name="P7"/>
        </text:list-item>
      </text:list>
      <text:p text:style-name="P8"><text:tab/><text:tab/><text:tab/><text:tab/><text:tab/><text:tab/><text:tab/><text:tab/><text:tab/><text:tab/> <text:s text:c="4"/>(Lal Ji Singh)</text:p>
      <text:p text:style-name="P1"><text:tab/><text:tab/><text:tab/><text:tab/><text:tab/><text:tab/><text:tab/><text:tab/> <text:s/><text:tab/> <text:s text:c="4"/>Deputy Registrar (Naza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Kruti Dev 010" fo:font-size="16pt" fo:font-weight="bold" style:font-size-asian="16pt"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c ahc1234</meta:initial-creator>
    <meta:creation-date>2014-04-18T13:38:31</meta:creation-date>
    <meta:document-statistic meta:table-count="0" meta:image-count="0" meta:object-count="0" meta:page-count="1" meta:paragraph-count="24" meta:word-count="300" meta:character-count="1800"/>
    <dc:date>2014-04-18T13:38:44</dc:date>
    <dc:creator>ahc ahc1234</dc:creator>
    <meta:editing-duration>PT00H00M13S</meta:editing-duration>
    <meta:editing-cycles>1</meta:editing-cycles>
    <meta:generator>OpenOffice.org/3.0$Linux OpenOffice.org_project/300m15$Build-9379</meta:generator>
  </office:meta>
</office:document-meta>
</file>