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margin-left="0.1228in" fo:margin-right="0.2272in" fo:text-align="justify" style:justify-single-word="false" fo:text-indent="0in" style:auto-text-indent="false"/>
      <style:text-properties fo:font-size="14pt" style:font-size-asian="14pt"/>
    </style:style>
    <style:style style:name="P2" style:family="paragraph" style:parent-style-name="Standard">
      <style:paragraph-properties fo:margin-left="0.1228in" fo:margin-right="0.2272in" style:line-height-at-least="0.139in" fo:text-align="justify" style:justify-single-word="false" fo:text-indent="0in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.1228in" fo:margin-right="0.2272in" style:line-height-at-least="0.139in" fo:text-align="justify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-0.0189in" fo:margin-right="0in" style:line-height-at-least="0.139in" fo:text-align="center" style:justify-single-word="false" fo:text-indent="0in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.1228in" fo:margin-right="0.0311in" style:line-height-at-least="0.139in" fo:text-align="justify" style:justify-single-word="false" fo:text-indent="0in" style:auto-text-indent="false"/>
    </style:style>
    <style:style style:name="P6" style:family="paragraph" style:parent-style-name="Standard">
      <style:paragraph-properties fo:margin-left="4.5547in" fo:margin-right="0.2272in" style:line-height-at-least="0.139in" fo:text-align="justify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4.5547in" fo:margin-right="0.2272in" style:line-height-at-least="0.139in" fo:text-align="justify" style:justify-single-word="false" fo:text-indent="0in" style:auto-text-indent="false"/>
    </style:style>
    <style:style style:name="T1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2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3" style:family="text">
      <style:text-properties fo:font-size="16pt" style:text-underline-style="none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igh Court of Judicature of Allahabad, Lucknow Bench, Lucknow</text:p>
      <text:p text:style-name="P4">Tender Notice for Supply of General Stationery &amp; </text:p>
      <text:p text:style-name="P4">Computer Stationery</text:p>
      <text:p text:style-name="P4"/>
      <text:p text:style-name="P5"><text:span text:style-name="T1"><text:tab/></text:span><text:span text:style-name="T2">Sealed tenders on prescribed Proforma are invited from the firms registered under <text:s/>Trade Tax / Vat for supply of General Stationery, Computer Stationery and maintenance <text:s/>items to be used in this court during the financial year 2011-2012. <text:s/>Desirous firms may <text:s/>obtain the prescribed Proforma along with term &amp; conditions <text:s/>from the office of the Section Officer (Stationery) of the Court on any working day between 10-00 a.m. to 3-00 p.m. on payment pf Rs-500/- only. The tender may be submitted latest by 17 February, 2011 upto 2-00 p.m. positively. The tenders received shall be opened on the same day at 3-00 p.m. in the chamber of Sri Deepak Kumar Srivastava, Joint Registrar (A/C) in presence of Tenderers who wish to remain present at that time.</text:span></text:p>
      <text:p text:style-name="P2"/>
      <text:p text:style-name="P2"/>
      <text:p text:style-name="P3"/>
      <text:p text:style-name="P6">(Subodh Kumar)</text:p>
      <text:p text:style-name="P7"><text:span text:style-name="T3"><text:s text:c="6"/>Registrar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6-01-01T09:44:12</meta:creation-date>
    <meta:document-statistic meta:table-count="0" meta:image-count="0" meta:object-count="0" meta:page-count="1" meta:paragraph-count="6" meta:word-count="147" meta:character-count="907"/>
    <dc:date>2006-01-01T09:44:51</dc:date>
    <meta:editing-duration>PT00H00M39S</meta:editing-duration>
    <meta:editing-cycles>1</meta:editing-cycles>
    <meta:generator>OpenOffice.org/3.1$Linux OpenOffice.org_project/310m11$Build-9399</meta:generator>
  </office:meta>
</office:document-meta>
</file>