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139in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2654in" fo:margin-right="0.2654in" style:line-height-at-least="0.139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2654in" fo:margin-right="0.2654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.0209in" style:line-height-at-least="0.139in" fo:text-align="justify" style:justify-single-word="false" fo:text-indent="0.4898in" style:auto-text-indent="false">
        <style:tab-stops>
          <style:tab-stop style:position="0.2811in"/>
          <style:tab-stop style:position="0.8437in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in" fo:margin-right="0.0209in" style:line-height-at-least="0.139in" fo:text-align="justify" style:justify-single-word="false" fo:text-indent="0in" style:auto-text-indent="false">
        <style:tab-stops>
          <style:tab-stop style:position="0.2811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2654in" fo:margin-right="0.2654in" style:line-height-at-least="0.139in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of Allahabad, Lucknow Bench, Lucknow</text:p>
      <text:p text:style-name="P1">Tender Notice for Supply of File Cover, File Board <text:s/>and Cadak etc.</text:p>
      <text:p text:style-name="P2"/>
      <text:p text:style-name="P5">Sealed tenders on prescribed Proforma are invited from the firms / societies registered with U.P. Khadi Gramodyog Board and Trade Tax / Vat for supply of handmade file cover of different colours, file board, cadak etc. items to be used in this court for the year 2011-2012. The desirous firms / conditions may obtain the prescribed proforma alongwith terms and conditions from the office of the Section Officer (Stationery) of the court on any working day between 10-00 a.m. to 3-00 p.m. on payment of <text:s/>Rs-100/- only. The tender may be submitted latest by 15 February, 2011 upto 2-00 P.M. positively. The tenders received shall be opened on the same day at 3-00 P.M. in the chamber of Sri Deepak Kumar Srivastava, Joint Registrar (A/C) in presence of tenderers who wish to remain present at that time.</text:p>
      <text:p text:style-name="P6"/>
      <text:p text:style-name="P7"/>
      <text:p text:style-name="P4"/>
      <text:p text:style-name="P8"><text:s text:c="81"/>(Subodh Kumar)</text:p>
      <text:p text:style-name="P8"><text:s text:c="88"/>Registra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1-01T05:35:29</meta:creation-date>
    <dc:date>2011-02-05T11:45:24</dc:date>
    <meta:editing-duration>PT1M10S</meta:editing-duration>
    <meta:editing-cycles>2</meta:editing-cycles>
    <meta:generator>OpenOffice.org/3.3$Linux OpenOffice.org_project/330m18$Build-9556</meta:generator>
    <meta:document-statistic meta:table-count="0" meta:image-count="0" meta:object-count="0" meta:page-count="1" meta:paragraph-count="5" meta:word-count="161" meta:character-count="1120"/>
  </office:meta>
</office:document-meta>
</file>