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AAAA+Arial-BoldMT" svg:font-family="BAAAAA+Arial-BoldMT, 'Times New Roman'"/>
    <style:font-face style:name="CAAAAA+ArialMT" svg:font-family="CAAAAA+ArialMT, 'Times New Roman'"/>
    <style:font-face style:name="FAAAAA+TimesNewRomanPSMT" svg:font-family="FAAAAA+TimesNewRomanPSMT, 'Times New Roman'"/>
    <style:font-face style:name="Liberation Serif1" svg:font-family="'Liberation Serif'"/>
    <style:font-face style:name="EAAAAA+Arial-BoldItalicMT" svg:font-family="EAAAAA+Arial-BoldItalicMT, 'Arabic Typesetting'" style:font-family-generic="script"/>
    <style:font-face style:name="Liberation Mono" svg:font-family="'Liberation Mono'" style:font-family-generic="modern" style:font-pitch="fixed"/>
    <style:font-face style:name="Bitstream Charter1" svg:font-family="'Bitstream Charter'" style:font-family-generic="roman" style:font-pitch="variable"/>
    <style:font-face style:name="Bitstream Charter" svg:font-family="'Bitstream Charter', 'Times New 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fo:break-before="page" style:text-autospace="none"/>
      <style:text-properties style:font-name="Bitstream Charter" fo:font-size="11pt" style:text-underline-style="solid" style:text-underline-width="auto" style:text-underline-color="font-color" fo:font-weight="bold" style:font-name-asian="BAAAAA+Arial-BoldMT" style:font-size-asian="11pt" style:font-weight-asian="bold" style:font-name-complex="BAAAAA+Arial-BoldMT" style:font-size-complex="11pt" style:font-weight-complex="bold"/>
    </style:style>
    <style:style style:name="P3" style:family="paragraph" style:parent-style-name="Standard">
      <style:paragraph-properties fo:margin-left="0cm" fo:margin-right="2.693cm" style:line-height-at-least="0.176cm" fo:text-align="justify" style:justify-single-word="false" fo:text-indent="0cm" style:auto-text-indent="false" style:text-autospace="none">
        <style:tab-stops>
          <style:tab-stop style:position="1.72cm"/>
        </style:tab-stops>
      </style:paragraph-properties>
    </style:style>
    <style:style style:name="P4" style:family="paragraph" style:parent-style-name="Standard">
      <style:paragraph-properties fo:margin-left="0cm" fo:margin-right="2.693cm" fo:text-align="justify" style:justify-single-word="false" fo:text-indent="0cm" style:auto-text-indent="false" style:text-autospace="none"/>
      <style:text-properties style:font-name="Bitstream Charter" fo:font-size="11pt" style:font-name-asian="CAAAAA+ArialMT" style:font-size-asian="11pt" style:font-name-complex="CAAAAA+ArialMT" style:font-size-complex="11pt"/>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style:font-name="Bitstream Charter1"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center" style:justify-single-word="false" style:text-autospace="none"/>
      <style:text-properties style:font-name="Bitstream Charter" fo:font-size="11pt" style:text-underline-style="solid" style:text-underline-width="auto" style:text-underline-color="font-color" fo:font-weight="bold" style:font-name-asian="BAAAAA+Arial-BoldMT" style:font-size-asian="11pt" style:font-weight-asian="bold" style:font-name-complex="BAAAAA+Arial-BoldMT" style:font-size-complex="11pt" style:font-weight-complex="bold"/>
    </style:style>
    <style:style style:name="P11" style:family="paragraph" style:parent-style-name="Standard">
      <style:paragraph-properties fo:text-align="end" style:justify-single-word="false" style:text-autospace="none"/>
      <style:text-properties style:font-name="Bitstream Charter" fo:font-size="11pt" style:font-name-asian="EAAAAA+Arial-BoldItalicMT" style:font-size-asian="11pt" style:font-name-complex="EAAAAA+Arial-BoldItalicMT" style:font-size-complex="11pt"/>
    </style:style>
    <style:style style:name="P12" style:family="paragraph" style:parent-style-name="Standard">
      <style:paragraph-properties fo:text-align="justify" style:justify-single-word="false" style:text-autospace="none"/>
      <style:text-properties style:font-name="Bitstream Charter" fo:font-size="11pt" style:font-name-asian="CAAAAA+ArialMT" style:font-size-asian="11pt" style:font-name-complex="CAAAAA+ArialMT" style:font-size-complex="11pt"/>
    </style:style>
    <style:style style:name="P13" style:family="paragraph" style:parent-style-name="Standard">
      <style:paragraph-properties fo:text-align="justify" style:justify-single-word="false" style:text-autospace="none"/>
      <style:text-properties style:font-name="Bitstream Charter" fo:font-size="10.5pt" style:font-name-asian="CAAAAA+ArialMT" style:font-size-asian="10.5pt" style:font-name-complex="CAAAAA+ArialMT" style:font-size-complex="10.5pt"/>
    </style:style>
    <style:style style:name="P14" style:family="paragraph" style:parent-style-name="Standard">
      <style:paragraph-properties fo:text-align="justify" style:justify-single-word="false" style:text-autospace="none"/>
      <style:text-properties style:font-name="Bitstream Charter" fo:font-size="10.5pt" fo:font-weight="bold" style:font-name-asian="BAAAAA+Arial-BoldMT" style:font-size-asian="10.5pt" style:font-weight-asian="bold" style:font-name-complex="BAAAAA+Arial-BoldMT" style:font-size-complex="10.5pt" style:font-weight-complex="bold"/>
    </style:style>
    <style:style style:name="P15" style:family="paragraph" style:parent-style-name="Standard">
      <style:paragraph-properties fo:text-align="center" style:justify-single-word="false" style:text-autospace="none"/>
      <style:text-properties style:font-name="Bitstream Charter" fo:font-size="16pt" style:font-name-asian="BAAAAA+Arial-BoldMT" style:font-size-asian="16pt" style:font-name-complex="BAAAAA+Arial-BoldMT" style:font-size-complex="16pt"/>
    </style:style>
    <style:style style:name="P16" style:family="paragraph" style:parent-style-name="Standard">
      <style:paragraph-properties fo:text-align="justify" style:justify-single-word="false" style:text-autospace="none"/>
      <style:text-properties style:font-name="Bitstream Charter" style:font-name-asian="BAAAAA+Arial-BoldMT" style:font-name-complex="BAAAAA+Arial-BoldMT"/>
    </style:style>
    <style:style style:name="P17" style:family="paragraph" style:parent-style-name="Standard">
      <style:paragraph-properties fo:text-align="justify" style:justify-single-word="false" style:text-autospace="none"/>
      <style:text-properties style:font-name="Bitstream Charter" style:text-underline-style="solid" style:text-underline-width="auto" style:text-underline-color="font-color" style:font-name-asian="BAAAAA+Arial-BoldMT" style:font-name-complex="BAAAAA+Arial-BoldMT"/>
    </style:style>
    <style:style style:name="P18" style:family="paragraph" style:parent-style-name="Standard">
      <style:paragraph-properties fo:text-align="justify" style:justify-single-word="false" style:text-autospace="none"/>
      <style:text-properties style:font-name="Bitstream Charter" style:font-name-asian="FAAAAA+TimesNewRomanPSMT" style:font-name-complex="FAAAAA+TimesNewRomanPSMT"/>
    </style:style>
    <style:style style:name="P19" style:family="paragraph" style:parent-style-name="Standard">
      <style:paragraph-properties fo:text-align="center" style:justify-single-word="false" style:text-autospace="none"/>
      <style:text-properties style:font-name="Bitstream Charter" fo:font-size="16pt" style:font-name-asian="BAAAAA+Arial-BoldMT" style:font-size-asian="16pt" style:font-name-complex="BAAAAA+Arial-BoldMT" style:font-size-complex="16pt"/>
    </style:style>
    <style:style style:name="P20" style:family="paragraph" style:parent-style-name="Standard" style:list-style-name="WW8Num9">
      <style:paragraph-properties fo:margin-left="1.27cm" fo:margin-right="0cm" fo:text-align="justify" style:justify-single-word="false" fo:text-indent="-0.635cm" style:auto-text-indent="false" style:text-autospace="none"/>
      <style:text-properties style:font-name="Bitstream Charter" fo:font-size="10.5pt" style:font-name-asian="CAAAAA+ArialMT" style:font-size-asian="10.5pt" style:font-name-complex="CAAAAA+ArialMT" style:font-size-complex="10.5pt"/>
    </style:style>
    <style:style style:name="P21" style:family="paragraph" style:parent-style-name="Standard" style:list-style-name="WW8Num9">
      <style:paragraph-properties fo:margin-left="1.27cm" fo:margin-right="0cm" fo:text-align="justify" style:justify-single-word="false" fo:text-indent="-0.635cm" style:auto-text-indent="false" style:text-autospace="none"/>
      <style:text-properties style:font-name="Bitstream Charter" fo:font-size="10.5pt" style:font-name-asian="BAAAAA+Arial-BoldMT" style:font-size-asian="10.5pt" style:font-name-complex="BAAAAA+Arial-BoldMT" style:font-size-complex="10.5pt"/>
    </style:style>
    <style:style style:name="P22" style:family="paragraph" style:parent-style-name="Standard" style:list-style-name="WW8Num4">
      <style:paragraph-properties fo:margin-left="1.27cm" fo:margin-right="0cm" fo:text-align="justify" style:justify-single-word="false" fo:text-indent="-0.635cm" style:auto-text-indent="false" style:text-autospace="none"/>
      <style:text-properties style:font-name="Bitstream Charter" fo:font-size="11pt" style:font-name-asian="CAAAAA+ArialMT" style:font-size-asian="11pt" style:font-name-complex="CAAAAA+ArialMT" style:font-size-complex="11pt"/>
    </style:style>
    <style:style style:name="P23" style:family="paragraph" style:parent-style-name="Standard" style:list-style-name="WW8Num5">
      <style:paragraph-properties fo:margin-left="1.27cm" fo:margin-right="0cm" fo:text-align="justify" style:justify-single-word="false" fo:text-indent="-0.635cm" style:auto-text-indent="false" style:text-autospace="none"/>
      <style:text-properties style:font-name="Bitstream Charter" fo:font-size="11pt" style:font-name-asian="CAAAAA+ArialMT" style:font-size-asian="11pt" style:font-name-complex="CAAAAA+ArialMT" style:font-size-complex="11pt"/>
    </style:style>
    <style:style style:name="P24" style:family="paragraph" style:parent-style-name="Standard" style:list-style-name="WW8Num6">
      <style:paragraph-properties fo:margin-left="1.27cm" fo:margin-right="0cm" fo:text-align="justify" style:justify-single-word="false" fo:text-indent="-0.635cm" style:auto-text-indent="false" style:text-autospace="none"/>
      <style:text-properties style:font-name="Bitstream Charter" fo:font-size="11pt" style:font-name-asian="CAAAAA+ArialMT" style:font-size-asian="11pt" style:font-name-complex="CAAAAA+ArialMT" style:font-size-complex="11pt"/>
    </style:style>
    <style:style style:name="P25" style:family="paragraph" style:parent-style-name="Standard" style:list-style-name="WW8Num7">
      <style:paragraph-properties fo:margin-left="1.27cm" fo:margin-right="0cm" fo:text-align="justify" style:justify-single-word="false" fo:text-indent="-0.635cm" style:auto-text-indent="false" style:text-autospace="none"/>
      <style:text-properties style:font-name="Bitstream Charter" fo:font-size="11pt" style:font-name-asian="CAAAAA+ArialMT" style:font-size-asian="11pt" style:font-name-complex="CAAAAA+ArialMT" style:font-size-complex="11pt"/>
    </style:style>
    <style:style style:name="P26" style:family="paragraph" style:parent-style-name="Standard" style:list-style-name="WW8Num9">
      <style:paragraph-properties fo:margin-left="1.27cm" fo:margin-right="0cm" fo:text-align="justify" style:justify-single-word="false" fo:text-indent="-0.635cm" style:auto-text-indent="false" style:text-autospace="none"/>
    </style:style>
    <style:style style:name="P27" style:family="paragraph" style:parent-style-name="Standard" style:list-style-name="WW8Num9">
      <style:paragraph-properties fo:margin-left="1.905cm" fo:margin-right="0cm" fo:text-align="justify" style:justify-single-word="false" fo:text-indent="-0.635cm" style:auto-text-indent="false" style:text-autospace="none"/>
      <style:text-properties style:font-name="Bitstream Charter" fo:font-size="10.5pt" style:font-name-asian="BAAAAA+Arial-BoldMT" style:font-size-asian="10.5pt" style:font-name-complex="BAAAAA+Arial-BoldMT" style:font-size-complex="10.5pt"/>
    </style:style>
    <style:style style:name="P28" style:family="paragraph" style:parent-style-name="Standard" style:list-style-name="WW8Num9">
      <style:paragraph-properties fo:margin-left="1.905cm" fo:margin-right="0cm" fo:text-align="justify" style:justify-single-word="false" fo:text-indent="-0.635cm" style:auto-text-indent="false" style:text-autospace="none"/>
      <style:text-properties style:font-name="Bitstream Charter" fo:font-size="10.5pt" style:font-name-asian="CAAAAA+ArialMT" style:font-size-asian="10.5pt" style:font-name-complex="CAAAAA+ArialMT" style:font-size-complex="10.5pt"/>
    </style:style>
    <style:style style:name="P29" style:family="paragraph" style:parent-style-name="Standard">
      <style:paragraph-properties fo:text-align="center" style:justify-single-word="false" fo:break-before="page" style:text-autospace="none"/>
      <style:text-properties style:font-name="Bitstream Charter" fo:font-size="16pt" style:font-name-asian="BAAAAA+Arial-BoldMT" style:font-size-asian="16pt" style:font-name-complex="BAAAAA+Arial-BoldMT" style:font-size-complex="16pt"/>
    </style:style>
    <style:style style:name="T1" style:family="text">
      <style:text-properties style:font-name="Bitstream Charter" fo:font-size="11pt" fo:font-weight="normal" style:font-name-asian="CAAAAA+ArialMT" style:font-size-asian="11pt" style:language-asian="ar" style:country-asian="SA" style:font-weight-asian="normal" style:font-name-complex="CAAAAA+ArialMT" style:font-size-complex="11pt" style:font-weight-complex="normal"/>
    </style:style>
    <style:style style:name="T2" style:family="text">
      <style:text-properties style:font-name="Bitstream Charter" fo:font-size="10.5pt" style:font-name-asian="CAAAAA+ArialMT" style:font-size-asian="10.5pt" style:font-name-complex="CAAAAA+ArialMT" style:font-size-complex="10.5pt"/>
    </style:style>
    <style:style style:name="T3" style:family="text">
      <style:text-properties style:font-name="Bitstream Charter" fo:font-size="10.5pt" fo:font-weight="bold" style:font-name-asian="CAAAAA+ArialMT" style:font-size-asian="10.5pt" style:font-weight-asian="bold" style:font-name-complex="CAAAAA+ArialMT" style:font-size-complex="10.5pt" style:font-weight-complex="bold"/>
    </style:style>
    <style:style style:name="T4" style:family="text">
      <style:text-properties style:font-name="Bitstream Charter" fo:font-size="10.5pt" fo:font-weight="bold" style:font-name-asian="BAAAAA+Arial-BoldMT" style:font-size-asian="10.5pt" style:font-weight-asian="bold" style:font-name-complex="BAAAAA+Arial-BoldMT" style:font-size-complex="10.5pt" style:font-weight-complex="bold"/>
    </style:style>
    <style:style style:name="T5" style:family="text">
      <style:text-properties style:font-name="Bitstream Charter" fo:font-size="10.5pt" style:font-name-asian="BAAAAA+Arial-BoldMT" style:font-size-asian="10.5pt" style:font-name-complex="BAAAAA+Arial-BoldMT" style:font-size-complex="10.5pt"/>
    </style:style>
    <style:style style:name="T6" style:family="text">
      <style:text-properties style:font-name="Bitstream Charter1"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NDER NOTICE</text:p>
      <text:p text:style-name="P5"/>
      <text:p text:style-name="P6"><text:tab/><text:span text:style-name="T6">Sealed tenders are invited from registered firms for printing, watermarking and supply of answer books for U.P. Higher Judicial Service Main Written examination, 2014.</text:span></text:p>
      <text:p text:style-name="P7"/>
      <text:p text:style-name="P7"><text:tab/>The firm is required to provide the answer books for General Knowledge, Normal 'A' and 'B' answer books. The General Knowledge answer books will have 36+4 pages, 'A' Answer books will have 36+4 pages and the 'B' Answer books will have 16 pages and it has to be printed on in A-4 size, 80 GSM maiplitho paper with watermarking on each page.</text:p>
      <text:p text:style-name="P7"/>
      <text:p text:style-name="P7"><text:tab/>The firm must have prior experience of printing, watermarking and supply of answer books in the past. Interested firms may inspect the samples of old answer books between 3:00 p.m. to 4.00 p.m. on 29.10.2014 and collect the instructions and form of Bid, in the office of Assistant Registrar (Selection &amp; Appointment).</text:p>
      <text:p text:style-name="P7"/>
      <text:p text:style-name="P7"><text:tab/>The last date for receipt of tenders is 03.11.2014 upto 2:00 p.m. Tenders are to be submitted in the office of Registrar (Selection &amp; Appointment) and must contain sample of the paper along with the price details. The firm who will be awarded the tender must supply the answer books by 10.11.2014, positively.</text:p>
      <text:p text:style-name="P7"/>
      <text:p text:style-name="P7"><text:tab/>The Court reserves the right to reject all tenders at any stage without giving any reasons. Decision of the Court will be final and binding in case of any dispute in the matter.</text:p>
      <text:p text:style-name="P8"/>
      <text:p text:style-name="P8"><text:tab/><text:tab/><text:tab/><text:tab/><text:tab/><text:tab/><text:tab/><text:tab/><text:tab/><text:tab/> <text:s text:c="8"/>Sd/-</text:p>
      <text:p text:style-name="P8"><text:tab/><text:tab/><text:tab/><text:tab/><text:tab/><text:tab/><text:tab/><text:tab/><text:tab/> <text:s text:c="10"/><text:tab/> <text:s text:c="4"/>Registrar</text:p>
      <text:p text:style-name="P8"><text:tab/><text:tab/><text:tab/><text:tab/><text:tab/><text:tab/><text:tab/><text:tab/> <text:s text:c="16"/>Selection &amp; Appointment</text:p>
      <text:p text:style-name="P2">Instructions to Bidders (ITB)</text:p>
      <text:p text:style-name="P10"/>
      <text:list xml:id="list8067083634662758865" text:style-name="WW8Num9">
        <text:list-item>
          <text:p text:style-name="P20">The Bidder has to submit one Sealed Bid for printing, watermarking and supply of answer books for U.P. Higher Judicial Service Main Written examination, 2014 (as per the specifications mentioned in the tender notice).</text:p>
        </text:list-item>
      </text:list>
      <text:p text:style-name="P13"/>
      <text:list xml:id="list38629050" text:continue-numbering="true" text:style-name="WW8Num9">
        <text:list-item>
          <text:p text:style-name="P20">The Sealed Bid once submitted can not be withdrawn.</text:p>
        </text:list-item>
      </text:list>
      <text:p text:style-name="P13"/>
      <text:list xml:id="list38620879" text:continue-numbering="true" text:style-name="WW8Num9">
        <text:list-item>
          <text:p text:style-name="P26"><text:span text:style-name="T2">The Sealed Tenders submitted by the Bidders will be opened by any Officer to be nominated by Registrar (Selection &amp; Appointment), High Court, Allahabad in his Chamber on 03.11.2014</text:span><text:span text:style-name="T3"> at 2.00 P.M.</text:span><text:span text:style-name="T2"> in presence of the Bidders/Bidders representatives who choose to attend at the time, date and place specified. In the event of the specified date for <text:s/>submission of Bids being declared a Holiday for the Allahabad High Court the Bids will be opened on the next working day.</text:span></text:p>
        </text:list-item>
      </text:list>
      <text:p text:style-name="P13"/>
      <text:list xml:id="list38613671" text:continue-numbering="true" text:style-name="WW8Num9">
        <text:list-item>
          <text:p text:style-name="P20">The content of Bidding document: The set of Bidding documents comprises as below.</text:p>
          <text:list>
            <text:list-item>
              <text:p text:style-name="P27">Copy of Notice inviting tender.</text:p>
            </text:list-item>
            <text:list-item>
              <text:p text:style-name="P28">Form of Bid.</text:p>
            </text:list-item>
          </text:list>
        </text:list-item>
      </text:list>
      <text:p text:style-name="P13"/>
      <text:list xml:id="list38616586" text:continue-numbering="true" text:style-name="WW8Num9">
        <text:list-item>
          <text:p text:style-name="P21">The Bidder shall submit only one set of the Bid comprising of document as described above.</text:p>
        </text:list-item>
      </text:list>
      <text:p text:style-name="P13"/>
      <text:list xml:id="list38628750" text:continue-numbering="true" text:style-name="WW8Num9">
        <text:list-item>
          <text:p text:style-name="P20">Any Sealed Bid without accompanying documents as mentioned above shall be rejected as non – responsive.</text:p>
        </text:list-item>
      </text:list>
      <text:p text:style-name="P13"/>
      <text:list xml:id="list38618789" text:continue-numbering="true" text:style-name="WW8Num9">
        <text:list-item>
          <text:p text:style-name="P20">All documents relating to the Bid shall be in the language specified in English/Hindi.</text:p>
        </text:list-item>
      </text:list>
      <text:p text:style-name="P13"/>
      <text:list xml:id="list38645355" text:continue-numbering="true" text:style-name="WW8Num9">
        <text:list-item>
          <text:p text:style-name="P20">The Bid shall be typed OR written in legible ink and shall be signed by a person OR Persons duly authorized to sign on behalf of the Bidder. All pages of the Bid shall be signed by the person OR persons signing the Bid.</text:p>
        </text:list-item>
      </text:list>
      <text:p text:style-name="P13"/>
      <text:list xml:id="list38625320" text:continue-numbering="true" text:style-name="WW8Num9">
        <text:list-item>
          <text:p text:style-name="P20">The Bidder shall not be allowed to make overwriting, alterations or additions, in Bid documents except those to comply with instructions.</text:p>
        </text:list-item>
      </text:list>
      <text:p text:style-name="P13"/>
      <text:list xml:id="list38635828" text:continue-numbering="true" text:style-name="WW8Num9">
        <text:list-item>
          <text:p text:style-name="P20">Before the deadline for submission of Bid, the High Court may modify the Bidding documents by issuing addenda. Any addendum thus issued shall be part of Bidding documents and shall be communicated in writing by registered post OR by Phone to all the prospective Bidders.</text:p>
        </text:list-item>
      </text:list>
      <text:p text:style-name="P13"/>
      <text:list xml:id="list38643453" text:continue-numbering="true" text:style-name="WW8Num9">
        <text:list-item>
          <text:p text:style-name="P20">The sealed envelops must be super scribed with the Name, Address and Mobile Number by the Bidder.</text:p>
        </text:list-item>
      </text:list>
      <text:p text:style-name="P13"/>
      <text:list xml:id="list38619086" text:continue-numbering="true" text:style-name="WW8Num9">
        <text:list-item>
          <text:p text:style-name="P26"><text:span text:style-name="T2">Complete Bids must be received at the Office of the Registrar (Selection &amp; Appointment) </text:span><text:span text:style-name="T5">not later than the date and time indicated in the Tender Notice. </text:span><text:span text:style-name="T2">Any Bid received after dead line prescribed will be returned unopened to the Bidder.</text:span></text:p>
        </text:list-item>
      </text:list>
      <text:p text:style-name="P13"/>
      <text:list xml:id="list38627340" text:continue-numbering="true" text:style-name="WW8Num9">
        <text:list-item>
          <text:p text:style-name="P20">The information relating to examination /evaluation and comparison of Bids and recommendations for the award of the contract shall not be disclosed to the Bidders OR any person Officially concerned until the award to the successful Bidder has been announced.</text:p>
        </text:list-item>
      </text:list>
      <text:p text:style-name="P13"/>
      <text:list xml:id="list38628273" text:continue-numbering="true" text:style-name="WW8Num9">
        <text:list-item>
          <text:p text:style-name="P20">The Bidder whose Bid has been accepted will be notified of the award by Phone OR registered post by issuing “Letter of Acceptance”.</text:p>
        </text:list-item>
      </text:list>
      <text:p text:style-name="P13"/>
      <text:list xml:id="list38645332" text:continue-numbering="true" text:style-name="WW8Num9">
        <text:list-item>
          <text:p text:style-name="P20">All applicable taxes, if any at admissible rate, has to be deposited by the successful Bidders.</text:p>
        </text:list-item>
      </text:list>
      <text:p text:style-name="P13"/>
      <text:list xml:id="list38620578" text:continue-numbering="true" text:style-name="WW8Num9">
        <text:list-item>
          <text:p text:style-name="P20">A successful Bidder is required to submit photocopy of a Pan Card and Address proof.</text:p>
        </text:list-item>
      </text:list>
      <text:p text:style-name="P13"/>
      <text:p text:style-name="P13">Notwithstanding the above clauses, the High Court reserves the right to accept OR reject any or all Bids and to cancel the Bidding process at any time prior to the award of contract without incurring any liability to affected Bidder OR Bidders OR any obligation to inform the affected Bidder OR Bidders.</text:p>
      <text:p text:style-name="P13"/>
      <text:p text:style-name="P13"/>
      <text:p text:style-name="P13"><text:tab/><text:tab/><text:tab/><text:tab/><text:tab/><text:tab/><text:tab/><text:tab/><text:tab/><text:tab/> <text:s text:c="3"/>Sd/-</text:p>
      <text:p text:style-name="P9"><text:span text:style-name="T5"><text:tab/><text:tab/><text:tab/><text:tab/> <text:tab/><text:tab/><text:tab/><text:tab/><text:tab/><text:tab/></text:span><text:span text:style-name="T4">Registrar</text:span></text:p>
      <text:p text:style-name="P14"><text:tab/><text:tab/><text:tab/><text:tab/><text:tab/><text:tab/><text:tab/><text:tab/><text:tab/>(Selection &amp; Appointment)</text:p>
      <text:p text:style-name="P15"/>
      <text:p text:style-name="P15"/>
      <text:p text:style-name="P29"/>
      <text:p text:style-name="P15">Form of Bid</text:p>
      <text:p text:style-name="P11">____________ (Dated)</text:p>
      <text:p text:style-name="P16">To,</text:p>
      <text:p text:style-name="P16">The Registrar (Selection &amp; Appointment),</text:p>
      <text:p text:style-name="P16">High Court of Judicature at</text:p>
      <text:p text:style-name="P16">Allahabad.</text:p>
      <text:p text:style-name="P16"/>
      <text:p text:style-name="P17">Subject: Printing, watermarking and supply of General Knowledge answer book having 36+4 pages, 'A' answer book having 36+4 pages and 'B' answer books having 16 pages in A-4 size on 80 GSM Maiplitho paper with watermarking of “UPHJS-2014” on each page.</text:p>
      <text:p text:style-name="P18"/>
      <text:list xml:id="list7401979378348276831" text:style-name="WW8Num4">
        <text:list-item>
          <text:p text:style-name="P22">I/ We offer to print, watermark and supply the above noted answer books as a whole by submitting sealed bid as per details mentioned above for Rs........................ (in words Rs .............................................................................................................)</text:p>
        </text:list-item>
      </text:list>
      <text:p text:style-name="P12"/>
      <text:list xml:id="list1485469551891637350" text:style-name="WW8Num5">
        <text:list-item>
          <text:p text:style-name="P23">I/we have inspected the samples and will provide the answer books to exact specifications. I/We undertake to print, watermark and supply the above noted answer books.</text:p>
        </text:list-item>
      </text:list>
      <text:p text:style-name="P12"/>
      <text:list xml:id="list1981591664422166308" text:style-name="WW8Num6">
        <text:list-item>
          <text:p text:style-name="P24">This Bid and your written acceptance of it shall constitute a binding Contract between us. We understand that you are not bound to accept the lowest or any Bid you receive.</text:p>
        </text:list-item>
      </text:list>
      <text:p text:style-name="P12"/>
      <text:list xml:id="list8734549116736655285" text:style-name="WW8Num7">
        <text:list-item>
          <text:p text:style-name="P25">I/We understand that in the event of award of contract I shall perform the printing, watermarking and supply work as quoted and agreed upon, failing which the High Court is authorized to cancel the Bidding.</text:p>
        </text:list-item>
      </text:list>
      <text:p text:style-name="P12"/>
      <text:p text:style-name="P12"><text:tab/>We hereby confirm that this Bid complies with the Bid validity as required.</text:p>
      <text:p text:style-name="P13"/>
      <text:p text:style-name="P4">Authorized Signature:___________________________________________________</text:p>
      <text:p text:style-name="P4"/>
      <text:p text:style-name="P4">Name and Title of Signatory: ____________________________________________</text:p>
      <text:p text:style-name="P4"/>
      <text:p text:style-name="P4">Name of Bidder: _______________________________________________________</text:p>
      <text:p text:style-name="P4"/>
      <text:p text:style-name="P4">Authorized Address of communication:____________________________________</text:p>
      <text:p text:style-name="P4"/>
      <text:p text:style-name="P4">Telephone No(s): (Office):_______________________________________________</text:p>
      <text:p text:style-name="P4"/>
      <text:p text:style-name="P3"><text:span text:style-name="Strong_20_Emphasis"><text:span text:style-name="T1">Mobile No. :____________________________________________________________</text:span></text:span></text:p>
      <text:p text:style-name="P3"><text:span text:style-name="Strong_20_Emphasis"><text:span text:style-name="T1"/></text:span></text:p>
      <text:p text:style-name="P3"><text:span text:style-name="Strong_20_Emphasis"><text:span text:style-name="T1"/></text:span></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AAAA+Arial-BoldMT" svg:font-family="BAAAAA+Arial-BoldMT, 'Times New Roman'"/>
    <style:font-face style:name="CAAAAA+ArialMT" svg:font-family="CAAAAA+ArialMT, 'Times New Roman'"/>
    <style:font-face style:name="FAAAAA+TimesNewRomanPSMT" svg:font-family="FAAAAA+TimesNewRomanPSMT, 'Times New Roman'"/>
    <style:font-face style:name="Liberation Serif1" svg:font-family="'Liberation Serif'"/>
    <style:font-face style:name="EAAAAA+Arial-BoldItalicMT" svg:font-family="EAAAAA+Arial-BoldItalicMT, 'Arabic Typesetting'" style:font-family-generic="script"/>
    <style:font-face style:name="Liberation Mono" svg:font-family="'Liberation Mono'" style:font-family-generic="modern" style:font-pitch="fixed"/>
    <style:font-face style:name="Bitstream Charter1" svg:font-family="'Bitstream Charter'" style:font-family-generic="roman" style:font-pitch="variable"/>
    <style:font-face style:name="Bitstream Charter" svg:font-family="'Bitstream Charter', 'Times New 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Liberation Serif1" fo:font-size="10pt" style:font-name-asian="Liberation Mono" style:font-size-asian="10pt" style:font-name-complex="Liberation Mono"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5cm" style:num-format="1" style:print-orientation="portrait" fo:margin-top="2cm" fo:margin-bottom="2cm" fo:margin-left="2.722cm" fo:margin-right="2.59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4-10-27T18:47:20.64</dc:date>
    <meta:editing-duration>PT3M32S</meta:editing-duration>
    <meta:editing-cycles>3</meta:editing-cycles>
    <meta:document-statistic meta:table-count="0" meta:image-count="0" meta:object-count="0" meta:page-count="3" meta:paragraph-count="50" meta:word-count="980" meta:character-count="6261"/>
  </office:meta>
</office:document-meta>
</file>