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 Unicode MS" svg:font-family="'Arial Unicode MS'" style:font-pitch="variable"/>
    <style:font-face style:name="DejaVu LGC Sans" svg:font-family="'DejaVu LGC San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justify" style:justify-single-word="false"/>
    </style:style>
    <style:style style:name="P2" style:family="paragraph" style:parent-style-name="Text_20_body_20_indent">
      <style:paragraph-properties fo:margin-left="0in" fo:margin-right="0in" fo:text-align="center" style:justify-single-word="false" fo:text-indent="0in"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Text_20_body_20_indent">
      <style:paragraph-properties fo:margin-left="0in" fo:margin-right="0in" fo:text-indent="0in" style:auto-text-indent="false"/>
    </style:style>
    <style:style style:name="P4" style:family="paragraph" style:parent-style-name="Text_20_body_20_indent">
      <style:paragraph-properties fo:margin-left="0in" fo:margin-right="0in" fo:text-align="start" style:justify-single-word="false" fo:text-indent="0in" style:auto-text-indent="false"/>
    </style:style>
    <style:style style:name="P5" style:family="paragraph" style:parent-style-name="Text_20_body_20_indent">
      <style:paragraph-properties fo:margin-left="0in" fo:margin-right="0in" fo:text-align="center" style:justify-single-word="false" fo:text-indent="0in" style:auto-text-indent="false"/>
    </style:style>
    <style:style style:name="P6" style:family="paragraph" style:parent-style-name="Text_20_body_20_indent" style:list-style-name="WW8Num1">
      <style:paragraph-properties fo:margin-left="0in" fo:margin-right="0in" fo:line-height="150%" fo:text-indent="0in" style:auto-text-indent="false"/>
    </style:style>
    <style:style style:name="P7" style:family="paragraph" style:parent-style-name="Text_20_body_20_indent">
      <style:paragraph-properties fo:margin-left="0in" fo:margin-right="0in" fo:text-indent="0in" style:auto-text-indent="false"/>
      <style:text-properties fo:font-size="13pt" style:font-size-asian="13pt" style:font-size-complex="13pt"/>
    </style:style>
    <style:style style:name="P8" style:family="paragraph" style:parent-style-name="Standard">
      <style:paragraph-properties fo:margin-left="0.5in" fo:margin-right="0in" fo:text-align="justify" style:justify-single-word="false" fo:text-indent="0in" style:auto-text-indent="false"/>
    </style:style>
    <style:style style:name="P9" style:family="paragraph" style:parent-style-name="Standard">
      <style:paragraph-properties fo:margin-left="0.9583in" fo:margin-right="0in" fo:text-align="justify" style:justify-single-word="false" fo:text-indent="0in" style:auto-text-indent="false"/>
    </style:style>
    <style:style style:name="T1" style:family="text">
      <style:text-properties fo:font-size="13pt" style:font-size-asian="13pt" style:font-size-complex="13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nder Notice </text:p>
      <text:p text:style-name="P3"><text:tab/></text:p>
      <text:p text:style-name="P3"><text:tab/><text:span text:style-name="T1">Sealed Tenders are invited for supply of following quality based furnitures for newly constructed Extension Building of Drummond Road Guest House, which may be increased or decreased.</text:span></text:p>
      <text:p text:style-name="P3"><text:tab/></text:p>
      <text:p text:style-name="P4"><text:span text:style-name="T2">Furniture Items </text:span><text:span text:style-name="T3"><text:tab/><text:tab/><text:tab/><text:tab/><text:tab/></text:span><text:span text:style-name="T2">No of items</text:span></text:p>
      <text:p text:style-name="P5"/>
      <text:list text:style-name="WW8Num1">
        <text:list-item>
          <text:p text:style-name="P6">Sofa Set (Single Seater)<text:tab/>- <text:tab/><text:tab/><text:tab/>24</text:p>
        </text:list-item>
        <text:list-item>
          <text:p text:style-name="P6">Sofa Set (Three Seater)<text:tab/>- <text:tab/><text:tab/><text:tab/>06 </text:p>
        </text:list-item>
        <text:list-item>
          <text:p text:style-name="P6">Executive Tables<text:tab/><text:tab/>- <text:tab/><text:tab/><text:tab/>06</text:p>
        </text:list-item>
        <text:list-item>
          <text:p text:style-name="P6">Executive Chairs<text:tab/><text:tab/>-<text:tab/><text:tab/><text:tab/>06</text:p>
        </text:list-item>
        <text:list-item>
          <text:p text:style-name="P6">Center Tables<text:tab/><text:tab/><text:tab/>-<text:tab/><text:tab/>06</text:p>
        </text:list-item>
        <text:list-item>
          <text:p text:style-name="P6">Bed Side Tables <text:tab/><text:tab/>-<text:tab/><text:tab/><text:tab/>12</text:p>
        </text:list-item>
        <text:list-item>
          <text:p text:style-name="P6">Dressing Tables <text:tab/><text:tab/>-<text:tab/><text:tab/><text:tab/>06</text:p>
        </text:list-item>
        <text:list-item>
          <text:p text:style-name="P6">Dressing Stools<text:tab/><text:tab/>-<text:tab/><text:tab/><text:tab/>06</text:p>
        </text:list-item>
        <text:list-item>
          <text:p text:style-name="P6">Wooden side Racks<text:tab/><text:tab/>-<text:tab/><text:tab/><text:tab/>12</text:p>
        </text:list-item>
        <text:list-item>
          <text:p text:style-name="P6">Cushion Chairs<text:tab/><text:tab/>-<text:tab/><text:tab/><text:tab/>24</text:p>
        </text:list-item>
        <text:list-item>
          <text:p text:style-name="P6">Office Chairs<text:tab/><text:tab/><text:tab/>-<text:tab/><text:tab/>06</text:p>
        </text:list-item>
        <text:list-item>
          <text:p text:style-name="P6">Peon Bench<text:tab/><text:tab/><text:tab/>-<text:tab/><text:tab/>06</text:p>
        </text:list-item>
        <text:list-item>
          <text:p text:style-name="P6">Steel Book Self<text:tab/><text:tab/>-<text:tab/><text:tab/><text:tab/>06</text:p>
        </text:list-item>
        <text:list-item>
          <text:p text:style-name="P6">Bed Single <text:tab/><text:tab/><text:tab/>-<text:tab/><text:tab/><text:tab/>20</text:p>
        </text:list-item>
        <text:list-item>
          <text:p text:style-name="P6">Chairs Office<text:tab/><text:tab/><text:tab/>-<text:tab/><text:tab/>16</text:p>
        </text:list-item>
        <text:list-item>
          <text:p text:style-name="P6">Table having glass top<text:tab/><text:tab/>-<text:tab/><text:tab/>06</text:p>
        </text:list-item>
        <text:list-item>
          <text:p text:style-name="P6">Takhat/Bed (Single)<text:tab/><text:tab/>-<text:tab/><text:tab/>08</text:p>
        </text:list-item>
        <text:list-item>
          <text:p text:style-name="P6">Small Table <text:tab/><text:tab/><text:tab/>-<text:tab/><text:tab/>08</text:p>
        </text:list-item>
      </text:list>
      <text:p text:style-name="P3"/>
      <text:p text:style-name="P3"><text:tab/><text:span text:style-name="T1">Sample of each items can be seen in existing Suite, Drummond Road Guest House, Near Sai Mandir, on any day. The tenderer should send their Tender addressed to the Deputy Registrar (Nazarat) within 10 days from the date of publication of notice along with security money of Rs. 25,000/- (Rs. Twenty <text:s/>Five Thousand) only.</text:span></text:p>
      <text:p text:style-name="P7"><text:tab/>Any other details can be had from the Section Officer (Court Officer) on any working day. The decision of the Registrar General shall be final in accepting any tender or rejecting all the Tenders.</text:p>
      <text:p text:style-name="P7"/>
      <text:p text:style-name="P8"/>
      <text:p text:style-name="P9"/>
      <text:p text:style-name="P9"><text:tab/><text:tab/><text:tab/><text:tab/><text:tab/><text:tab/><text:tab/> <text:s/>(K.K.Ranjan)</text:p>
      <text:p text:style-name="P9"><text:tab/><text:tab/><text:tab/><text:tab/><text:tab/><text:tab/><text:tab/>Joint Registrar(P/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 Unicode MS" svg:font-family="'Arial Unicode MS'" style:font-pitch="variable"/>
    <style:font-face style:name="DejaVu LGC Sans" svg:font-family="'DejaVu LGC San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List" style:family="paragraph" style:parent-style-name="Text_20_body" style:class="list">
      <style:text-properties style:font-name-complex="Lohit Hindi"/>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umbering_20_Symbols" style:display-name="Numbering Symbols" style:family="text"/>
    <style:style style:name="Internet_20_link" style:display-name="Internet link" style:family="text">
      <style:text-properties fo:color="#000080" fo:language="none" fo:country="none" style:text-underline-style="solid" style:text-underline-width="auto" style:text-underline-color="font-color" style:language-complex="none" style:country-complex="non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2in" fo:margin-bottom="1in" fo:margin-left="1.3in" fo:margin-right="1in" style:writing-mode="lr-tb" style:layout-grid-color="#c0c0c0" style:layout-grid-lines="4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eputy Registrar(N)</dc:title>
    <meta:initial-creator>ahc</meta:initial-creator>
    <meta:creation-date>2010-05-18T09:25:00</meta:creation-date>
    <dc:creator>gyanu ji srivastava</dc:creator>
    <dc:date>2010-08-28T19:13:02</dc:date>
    <meta:print-date>2010-08-28T21:04: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7" meta:word-count="191" meta:character-count="1227"/>
  </office:meta>
</office:document-meta>
</file>