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3pt" style:font-size-asian="13pt" style:font-size-complex="13pt"/>
    </style:style>
    <style:style style:name="P2" style:family="paragraph" style:parent-style-name="Standard">
      <style:paragraph-properties fo:text-align="end" style:justify-single-word="false">
        <style:tab-stops>
          <style:tab-stop style:position="6.6665in"/>
        </style:tab-stops>
      </style:paragraph-properties>
      <style:text-properties fo:font-size="13pt" fo:font-weight="bold" style:font-size-asian="13pt" style:font-weight-asian="bold" style:font-size-complex="13pt" style:font-weight-complex="bold"/>
    </style:style>
    <style:style style:name="P3" style:family="paragraph" style:parent-style-name="Standard">
      <style:paragraph-properties fo:line-height="150%" fo:text-align="justify" style:justify-single-word="false"/>
      <style:text-properties fo:font-size="13pt" fo:font-weight="bold" style:font-size-asian="13pt" style:font-weight-asian="bold" style:font-size-complex="13pt" style:font-weight-complex="bold"/>
    </style:style>
    <style:style style:name="P4"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7" style:family="paragraph" style:parent-style-name="Standard">
      <style:paragraph-properties>
        <style:tab-stops>
          <style:tab-stop style:position="6.6665in"/>
        </style:tab-stops>
      </style:paragraph-properties>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center" style:justify-single-word="false"/>
      <style:text-properties fo:font-size="15pt" style:text-underline-style="none" fo:font-weight="normal" style:font-size-asian="15pt" style:font-weight-asian="normal" style:font-size-complex="15pt" style:font-weight-complex="normal"/>
    </style:style>
    <style:style style:name="T1"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text:s/></text:span><text:span text:style-name="T2"><text:tab/></text:span><text:span text:style-name="T1">Tender Notice for the purchase of two high speed photocopier machine</text:span></text:p>
      <text:p text:style-name="P1"/>
      <text:p text:style-name="P1">“Sealed <text:s/>Tenders are invited from reputed firms registered with Trade Tax Department for the purchase of two new high speed Photocopier Machines with minimum specification of <text:span text:style-name="T3">(45-60CPM with Duplex,RADF&amp; HDD)</text:span> along with Trolley and Stabilizer for the High Court . The willing firms may submit their tender along with Earnest Money Deposit (E.M.D) of Rs.15,000/- (Rs. Fifteen Thousand Only) in cash or through demand draft in favour of <text:s/>Registrar General, High Court, Allahabad. Sealed Tender should be addressed to the undersigned and must reach on or before 28, April, 2014 up to <text:s/>3.00 P.M positively. The tenderer's shall also mention in their tender the specific details of the photo Copier machine, price and yield of the consumables, its make, terms and conditions and any other concessions or Schemes, if <text:s/>they want to offer”.<text:span text:style-name="T3"> </text:span></text:p>
      <text:p text:style-name="P3"><text:tab/><text:tab/><text:tab/> <text:s text:c="10"/></text:p>
      <text:p text:style-name="P3"><text:tab/><text:tab/><text:tab/><text:tab/> <text:span text:style-name="T4">Terms &amp; Conditions</text:span></text:p>
      <text:p text:style-name="P9">1.Tender once submitted cannot be withdrawn.</text:p>
      <text:p text:style-name="P9"/>
      <text:p text:style-name="P9">2.The willing firms may submit their tender along with Earnest Money Deposit (E.M.D) of Rs.15,000/- (Rs. Fifteen Thousand Only) in cash or through demand draft in favour of <text:s/>Registrar General, High Court, Allahabad. Any tender not accompanied by an acceptable earnest money, shall be rejected.</text:p>
      <text:p text:style-name="P9"/>
      <text:p text:style-name="P9">3.Sealed Tender <text:s/>addressed to the undersigned and must reach on or before 28, April, 2014 up to <text:s/>3.00 P.M positively. No tender will be accepted after the prescribed time.</text:p>
      <text:p text:style-name="P9"/>
      <text:p text:style-name="P9">4.The <text:s/>Earnest Money of unsuccessful firm will be returned at the earliest after the finalisation of the successful firm.</text:p>
      <text:p text:style-name="P9"/>
      <text:p text:style-name="P9">5.An additional security deposit of Rs.15,000/- (Rs. Fifteen thousand only)is to be deposited by the successful firm(within two days from the receiving of supply order) <text:s text:c="2"/>in form of Cash or fixed deposit receipt of a nationalised Bank, in favour of Registrar General, High Court, Allahabad for a period of one year.The said security deposit will be forfeited in case of non-compliance of the supply order within time.</text:p>
      <text:p text:style-name="P9"/>
      <text:p text:style-name="P9">6.The tenderer's shall also mention in their tender the specific details of the photo Copier machines and their life, price and yield of the consumables , warranty of the machine, rate of AMC/FSMA of the machine after warranty.</text:p>
      <text:p text:style-name="P9"/>
      <text:p text:style-name="P9">7.Self attested Copy of Vat Registration and Pan Card is <text:s/>required to be attached with the tender.</text:p>
      <text:p text:style-name="P9"/>
      <text:p text:style-name="P9">8.The Registrar General reserves right to accept or reject any or all tenders without assigning any reason.</text:p>
      <text:p text:style-name="P9"/>
      <text:p text:style-name="P9"><text:soft-page-break/>9.The tenders received will be opened in the presence of the representatives of the firms, who choose to attend at the time, date and place as informed by the Court.</text:p>
      <text:p text:style-name="P9"/>
      <text:p text:style-name="P9">10.Decision of the Registrar General will be final in case of any dispute in the matter.</text:p>
      <text:p text:style-name="P6"/>
      <text:p text:style-name="P6">11.The firm shall have to supply the machines to the Court at their own <text:s/>cost <text:s/>for which no extra payment will be made to them. </text:p>
      <text:p text:style-name="P6"/>
      <text:p text:style-name="P6"><text:tab/><text:tab/><text:tab/><text:tab/><text:tab/><text:tab/><text:tab/><text:tab/><text:tab/><text:tab/>Sd:-</text:p>
      <text:p text:style-name="P6"><text:tab/><text:tab/><text:tab/><text:tab/><text:tab/><text:tab/><text:tab/><text:tab/>Deputy Registrar(Copying)</text:p>
      <text:p text:style-name="P6"><text:tab/><text:tab/><text:tab/><text:tab/><text:tab/><text:tab/><text:tab/><text:tab/> <text:s text:c="3"/>High Court, Allahabad</text:p>
      <text:p text:style-name="P4"/>
      <text:p text:style-name="P4"/>
      <text:p text:style-name="P2"/>
      <text:p text:style-name="P7"/>
      <text:p text:style-name="P7"/>
      <text:p text:style-name="P5"/>
      <text:p text:style-name="P5"/>
      <text:p text:style-name="P5"/>
      <text:p text:style-name="P5"/>
      <text:p text:style-name="P5"/>
      <text:p text:style-name="P5"/>
      <text:p text:style-name="P5"/>
      <text:p text:style-name="P5"/>
      <text:p text:style-name="P5"/>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4598in" fo:page-height="14in" style:num-format="1" style:print-orientation="portrait" fo:margin-top="1.3902in" fo:margin-bottom="1.9902in" fo:margin-left="1.5701in" fo:margin-right="0.781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6$Build-9226</meta:generator>
    <meta:creation-date>2014-02-06T16:45:56</meta:creation-date>
    <dc:creator>root</dc:creator>
    <dc:date>2014-04-10T16:47:44</dc:date>
    <meta:print-date>2014-04-10T20:21:22</meta:print-date>
    <meta:editing-cycles>15</meta:editing-cycles>
    <meta:editing-duration>PT8H10M44S</meta:editing-duration>
    <meta:user-defined meta:name="Info 1"/>
    <meta:user-defined meta:name="Info 2"/>
    <meta:user-defined meta:name="Info 3"/>
    <meta:user-defined meta:name="Info 4"/>
    <meta:document-statistic meta:table-count="0" meta:image-count="0" meta:object-count="0" meta:page-count="2" meta:paragraph-count="18" meta:word-count="480" meta:character-count="2878"/>
  </office:meta>
</office:document-meta>
</file>