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2BB23A82E1.png"/>
  <manifest:file-entry manifest:media-type="image/png" manifest:full-path="Pictures/10000200000000A20000002EEE5678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2.1708in" fo:margin-left="-0.0854in" style:page-number="0" table:align="left" style:writing-mode="lr-tb"/>
    </style:style>
    <style:style style:name="Table1.A" style:family="table-column">
      <style:table-column-properties style:column-width="4.05in"/>
    </style:style>
    <style:style style:name="Table1.C" style:family="table-column">
      <style:table-column-properties style:column-width="4.070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2" style:family="table">
      <style:table-properties style:width="3.8125in" table:align="left" style:writing-mode="lr-tb"/>
    </style:style>
    <style:style style:name="Table2.A" style:family="table-column">
      <style:table-column-properties style:column-width="1.2924in"/>
    </style:style>
    <style:style style:name="Table2.B" style:family="table-column">
      <style:table-column-properties style:column-width="2.52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972in" fo:margin-left="0in" table:align="left" style:writing-mode="lr-tb"/>
    </style:style>
    <style:style style:name="Table3.A" style:family="table-column">
      <style:table-column-properties style:column-width="3.797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3.825in" table:align="left" style:writing-mode="lr-tb"/>
    </style:style>
    <style:style style:name="Table4.A" style:family="table-column">
      <style:table-column-properties style:column-width="1.2924in"/>
    </style:style>
    <style:style style:name="Table4.B" style:family="table-column">
      <style:table-column-properties style:column-width="2.532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972in" fo:margin-left="0in" table:align="left" style:writing-mode="lr-tb"/>
    </style:style>
    <style:style style:name="Table5.A" style:family="table-column">
      <style:table-column-properties style:column-width="3.7972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3.7938in" table:align="left" style:writing-mode="lr-tb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501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7972in" fo:margin-left="0in" table:align="left" style:writing-mode="lr-tb"/>
    </style:style>
    <style:style style:name="Table7.A" style:family="table-column">
      <style:table-column-properties style:column-width="3.7972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 Narrow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-0.0252in" fo:margin-right="0in" fo:text-indent="0in" style:auto-text-indent="false"/>
    </style:style>
    <style:style style:name="P18" style:family="paragraph" style:parent-style-name="Standard">
      <style:paragraph-properties fo:margin-left="0.45in" fo:margin-right="0.2in" fo:text-indent="-0.4689in" style:auto-text-indent="false" style:snap-to-layout-grid="false"/>
    </style:style>
    <style:style style:name="P19" style:family="paragraph" style:parent-style-name="Standard">
      <style:paragraph-properties fo:margin-left="0.45in" fo:margin-right="0.2in" fo:text-align="justify" style:justify-single-word="false" fo:text-indent="-0.1374in" style:auto-text-indent="false"/>
    </style:style>
    <style:style style:name="P20" style:family="paragraph" style:parent-style-name="Standard">
      <style:paragraph-properties fo:margin-left="0.45in" fo:margin-right="0.2in" fo:text-align="justify" style:justify-single-word="false" fo:text-indent="-0.1374in" style:auto-text-indent="false"/>
      <style:text-properties style:font-name="Arial Narrow" fo:font-size="8pt" style:font-size-asian="8pt" style:font-name-complex="Arial" style:font-size-complex="8pt"/>
    </style:style>
    <style:style style:name="P21" style:family="paragraph" style:parent-style-name="Standard">
      <style:paragraph-properties fo:margin-left="0.4063in" fo:margin-right="0in" fo:text-indent="-0.1252in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 Narrow" fo:font-size="11pt" style:font-size-asian="11pt" style:font-name-complex="Arial" style:font-size-complex="11pt"/>
    </style:style>
    <style:style style:name="T6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 Narrow" fo:font-size="10pt" style:font-size-asian="10pt" style:font-name-complex="Arial" style:font-size-complex="10pt"/>
    </style:style>
    <style:style style:name="T8" style:family="text">
      <style:text-properties style:font-name="Arial Narrow" fo:font-size="9pt" style:font-size-asian="9pt" style:font-name-complex="Arial" style:font-size-complex="9pt"/>
    </style:style>
    <style:style style:name="T9" style:family="text">
      <style:text-properties style:font-name="Arial Narrow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 Narrow" fo:font-size="8pt" style:font-size-asian="8pt" style:font-name-complex="Arial" style:font-size-complex="8pt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<draw:frame draw:style-name="fr1" draw:name="graphics1" text:anchor-type="as-char" svg:width="0.6252in" svg:height="0.448in" draw:z-index="0"><draw:image xlink:href="Pictures/100000000000003C0000002BB23A82E1.png" xlink:type="simple" xlink:show="embed" xlink:actuate="onLoad"/></draw:frame></text:p>
                </table:table-cell>
                <table:table-cell table:style-name="Table2.A1" office:value-type="string">
                  <text:p text:style-name="P2"><draw:frame draw:style-name="fr1" draw:name="graphics2" text:anchor-type="as-char" svg:width="1.6874in" svg:height="0.4791in" draw:z-index="1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3"><text:s/></text:p>
            <text:p text:style-name="P5">(Applicant’s Copy) </text:p>
            <text:p text:style-name="P3">STATE BANK OF INDIA</text:p>
            <text:p text:style-name="P9">Challan for remittance of application fee</text:p>
            <text:p text:style-name="P9">For High Court of Judicature at Allahabad</text:p>
            <text:p text:style-name="P4">Direct Recruitment to U.P.H.J.S.-2012</text:p>
            <text:p text:style-name="P6"/>
            <text:p text:style-name="P11"><text:span text:style-name="T4">‘Power Jyothi’</text:span><text:span text:style-name="T5"> Account No.</text:span><text:span text:style-name="T11">32250288277</text:span></text:p>
            <text:p text:style-name="P11"><text:span text:style-name="T5">At SBI, High Court, Allahabad (</text:span><text:span text:style-name="T11">Code 03879</text:span><text:span text:style-name="T5">)</text:span></text:p>
            <text:p text:style-name="P12"/>
            <text:p text:style-name="Standard"><text:span text:style-name="T6">To be filled by the applicant:</text:span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3">Applicant’s Name </text:p>
                  <text:p text:style-name="Standard"><text:span text:style-name="T7">Mr./Ms. __________________________________________________</text:span></text:p>
                  <text:p text:style-name="P14"/>
                  <text:p text:style-name="P16"><text:span text:style-name="T7">Father’s/Husband’s Name____________________________________</text:span></text:p>
                  <text:p text:style-name="P14"/>
                  <text:p text:style-name="P16"><text:span text:style-name="T7">Category. General/SC/ST/OBC _______________________________</text:span></text:p>
                  <text:p text:style-name="P3"/>
                </table:table-cell>
              </table:table-row>
            </table:table>
            <text:p text:style-name="P6"/>
            <text:p text:style-name="Standard"><text:span text:style-name="T6">To be filled by Branch:</text:span></text:p>
            <text:p text:style-name="P16"><text:span text:style-name="T7">Branch Name _______________________________________________</text:span></text:p>
            <text:p text:style-name="P16"><text:span text:style-name="T7">Branch Code ________________________________________________</text:span></text:p>
            <text:p text:style-name="P16"><text:span text:style-name="T7">Receipt/Journal No. ___________________________________________</text:span></text:p>
            <text:p text:style-name="P16"><text:span text:style-name="T7">Date of Deposit _______________________________________________</text:span></text:p>
            <text:p text:style-name="P17"><text:span text:style-name="T6">Examination Fee</text:span><text:span text:style-name="T2"> Rs.850/- for General/OBC Category</text:span></text:p>
            <text:p text:style-name="P8"><text:s text:c="24"/>Rs.600/- for SC/ST Category</text:p>
            <text:p text:style-name="P10">(Including all charges)</text:p>
            <text:p text:style-name="P7"/>
            <text:p text:style-name="P7"/>
            <text:p text:style-name="P7"/>
            <text:p text:style-name="P11"><text:span text:style-name="T8">Signature of the Applicant <text:s text:c="20"/>Signature of the authorized official</text:span></text:p>
            <text:p text:style-name="P11"><text:span text:style-name="T8"><text:s text:c="59"/>With Branch Seal</text:span></text:p>
            <text:p text:style-name="Standard"/>
          </table:table-cell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"><draw:frame draw:style-name="fr1" draw:name="graphics3" text:anchor-type="as-char" svg:width="0.6252in" svg:height="0.448in" draw:z-index="2"><draw:image xlink:href="Pictures/100000000000003C0000002BB23A82E1.png" xlink:type="simple" xlink:show="embed" xlink:actuate="onLoad"/></draw:frame></text:p>
                </table:table-cell>
                <table:table-cell table:style-name="Table4.A1" office:value-type="string">
                  <text:p text:style-name="P2"><draw:frame draw:style-name="fr1" draw:name="graphics4" text:anchor-type="as-char" svg:width="1.6874in" svg:height="0.4791in" draw:z-index="3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3"><text:s/></text:p>
            <text:p text:style-name="P11"><text:span text:style-name="T3">(High Court’s Copy) </text:span></text:p>
            <text:p text:style-name="P3">STATE BANK OF INDIA</text:p>
            <text:p text:style-name="P9">Challan for remittance of application fee</text:p>
            <text:p text:style-name="P9">For High Court of Judicature at Allahabad</text:p>
            <text:p text:style-name="P4">Direct Recruitment to U.P.H.J.S.-2012</text:p>
            <text:p text:style-name="P6"/>
            <text:p text:style-name="P11"><text:span text:style-name="T4">‘Power Jyothi’</text:span><text:span text:style-name="T5"> Account No.</text:span><text:span text:style-name="T11">32250288277</text:span></text:p>
            <text:p text:style-name="P11"><text:span text:style-name="T5">At SBI, High Court, Allahabad (</text:span><text:span text:style-name="T11">Code 03879</text:span><text:span text:style-name="T5">)</text:span></text:p>
            <text:p text:style-name="P15"/>
            <text:p text:style-name="Standard"><text:span text:style-name="T6">To be filled by the applicant:</text:span>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3">Applicant’s Name </text:p>
                  <text:p text:style-name="Standard"><text:span text:style-name="T7">Mr./Ms. __________________________________________________</text:span></text:p>
                  <text:p text:style-name="P14"/>
                  <text:p text:style-name="P16"><text:span text:style-name="T7">Father’s/Husband’s Name____________________________________</text:span></text:p>
                  <text:p text:style-name="P14"/>
                  <text:p text:style-name="P16"><text:span text:style-name="T7">Category. General/SC/ST/OBC _______________________________</text:span></text:p>
                  <text:p text:style-name="P3"/>
                </table:table-cell>
              </table:table-row>
            </table:table>
            <text:p text:style-name="P6"/>
            <text:p text:style-name="Standard"><text:span text:style-name="T6">To be filled by Branch:</text:span></text:p>
            <text:p text:style-name="P16"><text:span text:style-name="T7">Branch Name ________________________________________________</text:span></text:p>
            <text:p text:style-name="P16"><text:span text:style-name="T7">Branch Code _________________________________________________</text:span></text:p>
            <text:p text:style-name="P16"><text:span text:style-name="T7">Receipt/Journal No. ____________________________________________</text:span></text:p>
            <text:p text:style-name="P16"><text:span text:style-name="T7">Date of Deposit _______________________________________________</text:span></text:p>
            <text:p text:style-name="P17"><text:span text:style-name="T6">Examination Fee</text:span><text:span text:style-name="T2"> Rs.850/- for General/OBC Category</text:span></text:p>
            <text:p text:style-name="P8"><text:s text:c="24"/>Rs.600/- for SC/ST Category</text:p>
            <text:p text:style-name="P10">(Including all charges)</text:p>
            <text:p text:style-name="P7"/>
            <text:p text:style-name="P7"/>
            <text:p text:style-name="P7"/>
            <text:p text:style-name="P11"><text:span text:style-name="T8">Signature of the Applicant <text:s text:c="21"/>Signature of the authorized official</text:span></text:p>
            <text:p text:style-name="P11"><text:span text:style-name="T8"><text:s text:c="57"/>With Branch Seal</text:span></text:p>
            <text:p text:style-name="Standard"/>
          </table:table-cell>
          <table:table-cell table:style-name="Table1.C1" office:value-type="string"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><draw:frame draw:style-name="fr1" draw:name="graphics5" text:anchor-type="as-char" svg:width="0.6252in" svg:height="0.448in" draw:z-index="4"><draw:image xlink:href="Pictures/100000000000003C0000002BB23A82E1.png" xlink:type="simple" xlink:show="embed" xlink:actuate="onLoad"/></draw:frame></text:p>
                </table:table-cell>
                <table:table-cell table:style-name="Table6.A1" office:value-type="string">
                  <text:p text:style-name="P2"><draw:frame draw:style-name="fr1" draw:name="graphics6" text:anchor-type="as-char" svg:width="1.6874in" svg:height="0.4791in" draw:z-index="5"><draw:image xlink:href="Pictures/10000200000000A20000002EEE56788C.png" xlink:type="simple" xlink:show="embed" xlink:actuate="onLoad"/></draw:frame></text:p>
                </table:table-cell>
              </table:table-row>
            </table:table>
            <text:p text:style-name="P3"><text:s/></text:p>
            <text:p text:style-name="P11"><text:span text:style-name="T3">(Bank’s Copy) </text:span></text:p>
            <text:p text:style-name="P3">STATE BANK OF INDIA</text:p>
            <text:p text:style-name="P9">Challan for remittance of application fee</text:p>
            <text:p text:style-name="P9">For High Court of Judicature at Allahabad</text:p>
            <text:p text:style-name="P4">Direct Recruitment to U.P.H.J.S.-2012</text:p>
            <text:p text:style-name="P6"/>
            <text:p text:style-name="P11"><text:span text:style-name="T4">‘Power Jyothi’</text:span><text:span text:style-name="T5"> Account No.</text:span><text:span text:style-name="T11">32250288277</text:span></text:p>
            <text:p text:style-name="P11"><text:span text:style-name="T5">At SBI, High Court, Allahabad (</text:span><text:span text:style-name="T11">Code 03879</text:span><text:span text:style-name="T5">)</text:span></text:p>
            <text:p text:style-name="P15"/>
            <text:p text:style-name="Standard"><text:span text:style-name="T6">To be filled by the applicant:</text:span></text:p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3">Applicant’s Name </text:p>
                  <text:p text:style-name="Standard"><text:span text:style-name="T7">Mr./Ms. __________________________________________________</text:span></text:p>
                  <text:p text:style-name="P14"/>
                  <text:p text:style-name="P16"><text:span text:style-name="T7">Father’s/Husband’s Name____________________________________</text:span></text:p>
                  <text:p text:style-name="P14"/>
                  <text:p text:style-name="P16"><text:span text:style-name="T7">Category. General/SC/ST/OBC _______________________________</text:span></text:p>
                  <text:p text:style-name="P3"/>
                </table:table-cell>
              </table:table-row>
            </table:table>
            <text:p text:style-name="P6"/>
            <text:p text:style-name="Standard"><text:span text:style-name="T6">To be filled by Branch:</text:span></text:p>
            <text:p text:style-name="P16"><text:span text:style-name="T7">Branch Name _______________________________________________</text:span></text:p>
            <text:p text:style-name="P16"><text:span text:style-name="T7">Branch Code ________________________________________________</text:span></text:p>
            <text:p text:style-name="P16"><text:span text:style-name="T7">Receipt/Journal No. ___________________________________________</text:span></text:p>
            <text:p text:style-name="P16"><text:span text:style-name="T7">Date of Deposit ______________________________________________</text:span></text:p>
            <text:p text:style-name="P17"><text:span text:style-name="T6">Examination Fee</text:span><text:span text:style-name="T2"> Rs.850/- for General/OBC Category</text:span></text:p>
            <text:p text:style-name="P8"><text:s text:c="24"/>Rs.600/- for SC/ST Category</text:p>
            <text:p text:style-name="P10">(Including all charges)</text:p>
            <text:p text:style-name="P7"/>
            <text:p text:style-name="P7"/>
            <text:p text:style-name="P7"/>
            <text:p text:style-name="P11"><text:span text:style-name="T8">Signature of the Applicant <text:s text:c="19"/>Signature of the authorized official</text:span></text:p>
            <text:p text:style-name="P11"><text:span text:style-name="T8"><text:s text:c="56"/>With Branch Seal</text:span>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8"><text:span text:style-name="T9">Note:</text:span><text:span text:style-name="T10"> <text:s/>1. Examination fee shall not be refunded in any circumstances.</text:span></text:p>
            <text:p text:style-name="P19"><text:span text:style-name="T10">2. For detailed information see the advertisement published in news papers and official website <text:s/></text:span><text:a xlink:type="simple" xlink:href="http://www.allahabadhighcourt.in/"><text:span text:style-name="Internet_20_link"><text:span text:style-name="T10">www.allahabadhighcourt.in</text:span></text:span></text:a></text:p>
            <text:p text:style-name="P20">3. No extra amount be charged by the Branch.</text:p>
            <text:p text:style-name="P21"><text:span text:style-name="T10">4. High Court’s copy and Applicant’s copy of challan duly signed by competent authority of Bank be handed over to the Applicant.</text:span></text:p>
          </table:table-cell>
          <table:table-cell table:style-name="Table1.A1" office:value-type="string">
            <text:p text:style-name="P18"><text:span text:style-name="T9">Note:</text:span><text:span text:style-name="T10"> <text:s/>1. Examination fee shall not be refunded in any circumstances.</text:span></text:p>
            <text:p text:style-name="P19"><text:span text:style-name="T10">2. For detailed information see the advertisement published in news papers and official website <text:s/></text:span><text:a xlink:type="simple" xlink:href="http://www.allahabadhighcourt.in/"><text:span text:style-name="Internet_20_link"><text:span text:style-name="T10">www.allahabadhighcourt.in</text:span></text:span></text:a></text:p>
            <text:p text:style-name="P20">3. No extra amount be charged by the Branch.</text:p>
            <text:p text:style-name="P21"><text:span text:style-name="T10">4. High Court’s copy and Applicant’s copy of challan duly signed by competent authority of Bank be handed over to the Applicant.</text:span></text:p>
          </table:table-cell>
          <table:table-cell table:style-name="Table1.C1" office:value-type="string">
            <text:p text:style-name="P18"><text:span text:style-name="T9">Note:</text:span><text:span text:style-name="T10"> <text:s/>1. Examination fee shall not be refunded in any circumstances.</text:span></text:p>
            <text:p text:style-name="P19"><text:span text:style-name="T10">2. For detailed information see the advertisement published in news papers and official website <text:s/></text:span><text:a xlink:type="simple" xlink:href="http://www.allahabadhighcourt.in/"><text:span text:style-name="Internet_20_link"><text:span text:style-name="T10">www.allahabadhighcourt.in</text:span></text:span></text:a></text:p>
            <text:p text:style-name="P20">3. No extra amount be charged by the Branch.</text:p>
            <text:p text:style-name="P21"><text:span text:style-name="T10">4. High Court’s copy and Applicant’s copy of challan duly signed by competent authority of Bank be handed over to the Applican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002in" fo:page-height="8.5in" style:num-format="1" style:print-orientation="landscape" fo:margin-top="0.5in" fo:margin-bottom="0.4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gyanuji</meta:initial-creator>
    <meta:creation-date>2012-03-15T13:11:00</meta:creation-date>
    <dc:creator>gyanuji</dc:creator>
    <dc:date>2012-03-30T14:57:00</dc:date>
    <meta:editing-cycles>5</meta:editing-cycles>
    <meta:editing-duration>PT00H15M00S</meta:editing-duration>
    <meta:document-statistic meta:table-count="7" meta:image-count="6" meta:object-count="0" meta:page-count="1" meta:paragraph-count="87" meta:word-count="451" meta:character-count="4115"/>
    <meta:generator>OpenOffice.org/3.1$Win32 OpenOffice.org_project/310m19$Build-9420</meta:generator>
  </office:meta>
</office:document-meta>
</file>