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2BB23A82E1.png"/>
  <manifest:file-entry manifest:media-type="image/png" manifest:full-path="Pictures/10000200000000A20000002EEE5678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2.1708in" fo:margin-left="-0.0854in" style:page-number="0" table:align="left" style:writing-mode="lr-tb"/>
    </style:style>
    <style:style style:name="Table1.A" style:family="table-column">
      <style:table-column-properties style:column-width="4.05in"/>
    </style:style>
    <style:style style:name="Table1.C" style:family="table-column">
      <style:table-column-properties style:column-width="4.070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2" style:family="table">
      <style:table-properties style:width="3.8125in" table:align="left" style:writing-mode="lr-tb"/>
    </style:style>
    <style:style style:name="Table2.A" style:family="table-column">
      <style:table-column-properties style:column-width="1.2924in"/>
    </style:style>
    <style:style style:name="Table2.B" style:family="table-column">
      <style:table-column-properties style:column-width="2.520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972in" fo:margin-left="0in" table:align="left" style:writing-mode="lr-tb"/>
    </style:style>
    <style:style style:name="Table3.A" style:family="table-column">
      <style:table-column-properties style:column-width="3.7972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3.825in" table:align="left" style:writing-mode="lr-tb"/>
    </style:style>
    <style:style style:name="Table4.A" style:family="table-column">
      <style:table-column-properties style:column-width="1.2924in"/>
    </style:style>
    <style:style style:name="Table4.B" style:family="table-column">
      <style:table-column-properties style:column-width="2.532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7972in" fo:margin-left="0in" table:align="left" style:writing-mode="lr-tb"/>
    </style:style>
    <style:style style:name="Table5.A" style:family="table-column">
      <style:table-column-properties style:column-width="3.7972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3.7938in" table:align="left" style:writing-mode="lr-tb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501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7972in" fo:margin-left="0in" table:align="left" style:writing-mode="lr-tb"/>
    </style:style>
    <style:style style:name="Table7.A" style:family="table-column">
      <style:table-column-properties style:column-width="3.7972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 Narrow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 Narrow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00%"/>
      <style:text-properties style:font-name="Arial Narrow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 Narrow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1252in"/>
          <style:tab-stop style:position="0.3335in"/>
        </style:tab-stops>
      </style:paragraph-properties>
      <style:text-properties style:font-name="Arial Narrow" fo:font-size="9pt" style:font-size-asian="9pt" style:font-name-complex="Arial" style:font-size-complex="9pt"/>
    </style:style>
    <style:style style:name="P17" style:family="paragraph" style:parent-style-name="Standard">
      <style:paragraph-properties fo:margin-left="-0.0252in" fo:margin-right="0in" fo:text-indent="0in" style:auto-text-indent="false"/>
    </style:style>
    <style:style style:name="P18" style:family="paragraph" style:parent-style-name="Standard">
      <style:paragraph-properties fo:margin-left="0.45in" fo:margin-right="0.2in" fo:text-indent="-0.4689in" style:auto-text-indent="false" style:snap-to-layout-grid="false"/>
    </style:style>
    <style:style style:name="P19" style:family="paragraph" style:parent-style-name="Standard">
      <style:paragraph-properties fo:margin-left="0.45in" fo:margin-right="0.2in" fo:text-align="justify" style:justify-single-word="false" fo:text-indent="-0.1374in" style:auto-text-indent="false"/>
    </style:style>
    <style:style style:name="P20" style:family="paragraph" style:parent-style-name="Standard">
      <style:paragraph-properties fo:margin-left="0.45in" fo:margin-right="0.2in" fo:text-align="justify" style:justify-single-word="false" fo:text-indent="-0.1374in" style:auto-text-indent="false"/>
      <style:text-properties style:font-name="Arial Narrow" fo:font-size="8pt" style:font-size-asian="8pt" style:font-name-complex="Arial" style:font-size-complex="8pt"/>
    </style:style>
    <style:style style:name="P21" style:family="paragraph" style:parent-style-name="Standard">
      <style:paragraph-properties fo:margin-left="0.4252in" fo:margin-right="0.1957in" fo:text-indent="-0.5209in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4043in" fo:margin-right="-0.002in" fo:text-indent="-0.0835in" style:auto-text-indent="false">
        <style:tab-stops/>
      </style:paragraph-properties>
      <style:text-properties style:font-name="Arial Narrow" fo:font-size="8pt" style:font-size-asian="8pt" style:font-name-complex="Arial" style:font-size-complex="8pt"/>
    </style:style>
    <style:style style:name="P23" style:family="paragraph" style:parent-style-name="Standard">
      <style:paragraph-properties fo:margin-left="0.4457in" fo:margin-right="0.1126in" fo:text-indent="-0.4689in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3728in" fo:margin-right="0.2063in" fo:text-align="justify" style:justify-single-word="false" fo:text-indent="-0.1374in" style:auto-text-indent="false">
        <style:tab-stops/>
      </style:paragraph-properties>
    </style:style>
    <style:style style:name="P25" style:family="paragraph" style:parent-style-name="Standard">
      <style:paragraph-properties fo:margin-left="0.4457in" fo:margin-right="0.2063in" fo:text-align="justify" style:justify-single-word="false" fo:text-indent="-0.052in" style:auto-text-indent="false">
        <style:tab-stops/>
      </style:paragraph-properties>
    </style:style>
    <style:style style:name="P26" style:family="paragraph" style:parent-style-name="Standard">
      <style:paragraph-properties fo:margin-left="0.4457in" fo:margin-right="0.2063in" fo:text-align="justify" style:justify-single-word="false" fo:text-indent="-0.0626in" style:auto-text-indent="false">
        <style:tab-stops/>
      </style:paragraph-properties>
      <style:text-properties style:font-name="Arial Narrow" fo:font-size="8pt" style:font-size-asian="8pt" style:font-name-complex="Arial" style:font-size-complex="8pt"/>
    </style:style>
    <style:style style:name="P27" style:family="paragraph" style:parent-style-name="Standard">
      <style:paragraph-properties fo:margin-left="0.498in" fo:margin-right="0.0083in" fo:text-indent="-0.1252in" style:auto-text-indent="false">
        <style:tab-stops/>
      </style:paragraph-properties>
      <style:text-properties style:font-name="Arial Narrow" fo:font-size="8pt" style:font-size-asian="8pt" style:font-name-complex="Arial" style:font-size-complex="8pt"/>
    </style:style>
    <style:style style:name="P28" style:family="paragraph" style:parent-style-name="Standard">
      <style:paragraph-properties fo:margin-left="0.3835in" fo:margin-right="0.2063in" fo:text-align="justify" style:justify-single-word="false" fo:text-indent="-0.1252in" style:auto-text-indent="false">
        <style:tab-stops>
          <style:tab-stop style:position="0.4583in"/>
        </style:tab-stops>
      </style:paragraph-properties>
      <style:text-properties style:font-name="Arial Narrow" fo:font-size="8pt" style:font-size-asian="8pt" style:font-name-complex="Arial" style:font-size-complex="8pt"/>
    </style:style>
    <style:style style:name="P29" style:family="paragraph" style:parent-style-name="Standard">
      <style:paragraph-properties fo:margin-left="0.4043in" fo:margin-right="-0.002in" fo:text-indent="-0.1354in" style:auto-text-indent="false">
        <style:tab-stops/>
      </style:paragraph-properties>
      <style:text-properties style:font-name="Arial Narrow" fo:font-size="8pt" style:font-size-asian="8pt" style:font-name-complex="Arial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 Narrow" fo:font-size="11pt" style:font-size-asian="11pt" style:font-name-complex="Arial" style:font-size-complex="11pt"/>
    </style:style>
    <style:style style:name="T5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 Narrow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 Narrow" fo:font-size="8pt" style:font-size-asian="8pt" style:font-name-complex="Arial" style:font-size-complex="8pt"/>
    </style:style>
    <style:style style:name="T8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<draw:frame draw:style-name="fr1" draw:name="graphics1" text:anchor-type="as-char" svg:width="0.6252in" svg:height="0.448in" draw:z-index="0"><draw:image xlink:href="Pictures/100000000000003C0000002BB23A82E1.png" xlink:type="simple" xlink:show="embed" xlink:actuate="onLoad"/></draw:frame></text:p>
                </table:table-cell>
                <table:table-cell table:style-name="Table2.A1" office:value-type="string">
                  <text:p text:style-name="P2"><draw:frame draw:style-name="fr1" draw:name="graphics2" text:anchor-type="as-char" svg:width="1.6874in" svg:height="0.4791in" draw:z-index="1"><draw:image xlink:href="Pictures/10000200000000A20000002EEE56788C.png" xlink:type="simple" xlink:show="embed" xlink:actuate="onLoad"/></draw:frame></text:p>
                </table:table-cell>
              </table:table-row>
            </table:table>
            <text:p text:style-name="P3"><text:s/><text:span text:style-name="T9">(Applicant’s Copy) </text:span></text:p>
            <text:p text:style-name="P3">STATE BANK OF INDIA</text:p>
            <text:p text:style-name="P7">Challan for remittance of application fee</text:p>
            <text:p text:style-name="P7">For High Court of Judicature at Allahabad</text:p>
            <text:p text:style-name="P4">Limited Competitive Examination to U.P.H.J.S.-2012</text:p>
            <text:p text:style-name="P5"/>
            <text:p text:style-name="P9"><text:span text:style-name="T3">‘Power Jyothi’</text:span><text:span text:style-name="T4"> Account No.</text:span><text:span text:style-name="T8">32250288277</text:span></text:p>
            <text:p text:style-name="P9"><text:span text:style-name="T4">At SBI, High Court, Allahabad (</text:span><text:span text:style-name="T8">Code 03879</text:span><text:span text:style-name="T4">)</text:span></text:p>
            <text:p text:style-name="P10">To be filled by the applicant: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1">Applicant’s Name </text:p>
                  <text:p text:style-name="P10">Mr./Ms. __________________________________________________</text:p>
                  <text:p text:style-name="P12">Father’s/Husband’s Name____________________________________</text:p>
                  <text:p text:style-name="P12"/>
                </table:table-cell>
              </table:table-row>
            </table:table>
            <text:p text:style-name="P5"/>
            <text:p text:style-name="P14">To be filled by Branch:</text:p>
            <text:p text:style-name="P13">Branch Name _______________________________________________</text:p>
            <text:p text:style-name="P12">Branch Code ________________________________________________</text:p>
            <text:p text:style-name="P13">Receipt/Journal No. ___________________________________________</text:p>
            <text:p text:style-name="P13">Date of Deposit _______________________________________________</text:p>
            <text:p text:style-name="P17"><text:span text:style-name="T5">Examination Fee</text:span><text:span text:style-name="T1"> Rs.500/- </text:span><text:span text:style-name="T2">(Including all charges)</text:span></text:p>
            <text:p text:style-name="P5"/>
            <text:p text:style-name="P5"/>
            <text:p text:style-name="P5"/>
            <text:p text:style-name="P16">Signature of the Applicant <text:s text:c="26"/>Signature of the <text:s text:c="11"/></text:p>
            <text:p text:style-name="P16"><text:s text:c="60"/>authorized official</text:p>
            <text:p text:style-name="P15"><text:s text:c="59"/>With Branch Seal</text:p>
            <text:p text:style-name="Standard"/>
          </table:table-cell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"><draw:frame draw:style-name="fr1" draw:name="graphics3" text:anchor-type="as-char" svg:width="0.6252in" svg:height="0.448in" draw:z-index="2"><draw:image xlink:href="Pictures/100000000000003C0000002BB23A82E1.png" xlink:type="simple" xlink:show="embed" xlink:actuate="onLoad"/></draw:frame></text:p>
                </table:table-cell>
                <table:table-cell table:style-name="Table4.A1" office:value-type="string">
                  <text:p text:style-name="P2"><draw:frame draw:style-name="fr1" draw:name="graphics4" text:anchor-type="as-char" svg:width="1.6874in" svg:height="0.4791in" draw:z-index="3"><draw:image xlink:href="Pictures/10000200000000A20000002EEE56788C.png" xlink:type="simple" xlink:show="embed" xlink:actuate="onLoad"/></draw:frame></text:p>
                </table:table-cell>
              </table:table-row>
            </table:table>
            <text:p text:style-name="P5">(High Court’s Copy) </text:p>
            <text:p text:style-name="P3">STATE BANK OF INDIA</text:p>
            <text:p text:style-name="P7">Challan for remittance of application fee</text:p>
            <text:p text:style-name="P7">For High Court of Judicature at Allahabad</text:p>
            <text:p text:style-name="P4">Limited Competitive Examination to U.P.H.J.S.-2012</text:p>
            <text:p text:style-name="P8"/>
            <text:p text:style-name="P9"><text:span text:style-name="T3">‘Power Jyothi’</text:span><text:span text:style-name="T4"> Account No.</text:span><text:span text:style-name="T8">32250288277</text:span></text:p>
            <text:p text:style-name="P9"><text:span text:style-name="T4">At SBI, High Court, Allahabad (</text:span><text:span text:style-name="T8">Code 03879</text:span><text:span text:style-name="T4">)</text:span></text:p>
            <text:p text:style-name="P10">To be filled by the applicant:</text:p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1">Applicant’s Name </text:p>
                  <text:p text:style-name="P10">Mr./Ms. __________________________________________________</text:p>
                  <text:p text:style-name="P12">Father’s/Husband’s Name____________________________________</text:p>
                  <text:p text:style-name="P12"/>
                </table:table-cell>
              </table:table-row>
            </table:table>
            <text:p text:style-name="P5"/>
            <text:p text:style-name="P14">To be filled by Branch:</text:p>
            <text:p text:style-name="P13">Branch Name ________________________________________________</text:p>
            <text:p text:style-name="P13">Branch Code _________________________________________________</text:p>
            <text:p text:style-name="P12">Receipt/Journal No. ____________________________________________</text:p>
            <text:p text:style-name="P13">Date of Deposit _______________________________________________</text:p>
            <text:p text:style-name="P17"><text:span text:style-name="T5">Examination Fee</text:span><text:span text:style-name="T1"> Rs.500/- </text:span><text:span text:style-name="T2">(Including all charges)</text:span></text:p>
            <text:p text:style-name="P6"/>
            <text:p text:style-name="P6"/>
            <text:p text:style-name="P15">Signature of the Applicant <text:s text:c="21"/>Signature of the </text:p>
            <text:p text:style-name="P15"><text:s text:c="61"/>authorized official</text:p>
            <text:p text:style-name="P15"><text:s text:c="60"/>With Branch Seal</text:p>
            <text:p text:style-name="Standard"/>
          </table:table-cell>
          <table:table-cell table:style-name="Table1.C1" office:value-type="string"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"><draw:frame draw:style-name="fr1" draw:name="graphics5" text:anchor-type="as-char" svg:width="0.6252in" svg:height="0.448in" draw:z-index="4"><draw:image xlink:href="Pictures/100000000000003C0000002BB23A82E1.png" xlink:type="simple" xlink:show="embed" xlink:actuate="onLoad"/></draw:frame></text:p>
                </table:table-cell>
                <table:table-cell table:style-name="Table6.A1" office:value-type="string">
                  <text:p text:style-name="P2"><draw:frame draw:style-name="fr1" draw:name="graphics6" text:anchor-type="as-char" svg:width="1.6874in" svg:height="0.4791in" draw:z-index="5"><draw:image xlink:href="Pictures/10000200000000A20000002EEE56788C.png" xlink:type="simple" xlink:show="embed" xlink:actuate="onLoad"/></draw:frame></text:p>
                </table:table-cell>
              </table:table-row>
            </table:table>
            <text:p text:style-name="P5">(Bank’s Copy) </text:p>
            <text:p text:style-name="P3">STATE BANK OF INDIA</text:p>
            <text:p text:style-name="P7">Challan for remittance of application fee</text:p>
            <text:p text:style-name="P7">For High Court of Judicature at Allahabad</text:p>
            <text:p text:style-name="P4">Limited Competitive Examination to U.P.H.J.S.-2012</text:p>
            <text:p text:style-name="P5"/>
            <text:p text:style-name="P9"><text:span text:style-name="T3">‘Power Jyothi’</text:span><text:span text:style-name="T4"> Account No.</text:span><text:span text:style-name="T8">32250288277</text:span></text:p>
            <text:p text:style-name="P9"><text:span text:style-name="T4">At SBI, High Court, Allahabad (</text:span><text:span text:style-name="T8">Code 03879</text:span><text:span text:style-name="T4">)</text:span></text:p>
            <text:p text:style-name="P10">To be filled by the applicant:</text:p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1">Applicant’s Name </text:p>
                  <text:p text:style-name="P10">Mr./Ms. __________________________________________________</text:p>
                  <text:p text:style-name="P12">Father’s/Husband’s Name____________________________________</text:p>
                  <text:p text:style-name="P12"/>
                </table:table-cell>
              </table:table-row>
            </table:table>
            <text:p text:style-name="P5"/>
            <text:p text:style-name="P14">To be filled by Branch:</text:p>
            <text:p text:style-name="P13">Branch Name _______________________________________________</text:p>
            <text:p text:style-name="P13">Branch Code ________________________________________________</text:p>
            <text:p text:style-name="P13">Receipt/Journal No. ___________________________________________</text:p>
            <text:p text:style-name="P13">Date of Deposit ______________________________________________</text:p>
            <text:p text:style-name="P17"><text:span text:style-name="T5">Examination Fee</text:span><text:span text:style-name="T1"> Rs.Rs.500/- </text:span><text:span text:style-name="T2">(Including all charges)</text:span></text:p>
            <text:p text:style-name="P6"/>
            <text:p text:style-name="P6"/>
            <text:p text:style-name="P15">Signature of the Applicant <text:s text:c="19"/>Signature of the <text:s text:c="3"/></text:p>
            <text:p text:style-name="P15"><text:s text:c="57"/>authorized official</text:p>
            <text:p text:style-name="P15"><text:s text:c="56"/>With Branch Seal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3"><text:span text:style-name="T6">Note:</text:span><text:span text:style-name="T7"> <text:s/>1. Examination fee shall not be refunded in any circumstances.</text:span></text:p>
            <text:p text:style-name="P24"><text:span text:style-name="T7"><text:s/>2. For detailed information see official website <text:s text:c="4"/></text:span><text:a xlink:type="simple" xlink:href="http://www.allahabadhighcourt.in/"><text:span text:style-name="Internet_20_link"><text:span text:style-name="T7">www.allahabadhighcourt.in</text:span></text:span></text:a></text:p>
            <text:p text:style-name="P28">3. No extra amount be charged by the Branch.</text:p>
            <text:p text:style-name="P29">4. High Court’s copy and Applicant’s copy of challan duly signed by competent authority of Bank be handed over to the Applicant.</text:p>
          </table:table-cell>
          <table:table-cell table:style-name="Table1.A1" office:value-type="string">
            <text:p text:style-name="P18"><text:span text:style-name="T6">Note:</text:span><text:span text:style-name="T7"> <text:s/>1. Examination fee shall not be refunded in any circumstances.</text:span></text:p>
            <text:p text:style-name="P25"><text:span text:style-name="T7">2. For detailed information see official website <text:s/></text:span><text:a xlink:type="simple" xlink:href="http://www.allahabadhighcourt.in/"><text:span text:style-name="Internet_20_link"><text:span text:style-name="T7">www.allahabadhighcourt.in</text:span></text:span></text:a></text:p>
            <text:p text:style-name="P26">3. No extra amount be charged by the Branch.</text:p>
            <text:p text:style-name="P27">4. High Court’s copy and Applicant’s copy of challan duly signed by competent authority of Bank be handed over to the Applicant.</text:p>
          </table:table-cell>
          <table:table-cell table:style-name="Table1.C1" office:value-type="string">
            <text:p text:style-name="P21"><text:span text:style-name="T6">Note:</text:span><text:span text:style-name="T7"> <text:s/>1. Examination fee shall not be refunded in any circumstances.</text:span></text:p>
            <text:p text:style-name="P19"><text:span text:style-name="T7">2. For detailed information see official website <text:s/></text:span><text:a xlink:type="simple" xlink:href="http://www.allahabadhighcourt.in/"><text:span text:style-name="Internet_20_link"><text:span text:style-name="T7">www.allahabadhighcourt.in</text:span></text:span></text:a></text:p>
            <text:p text:style-name="P20">3. No extra amount be charged by the Branch.</text:p>
            <text:p text:style-name="P22">4. High Court’s copy and Applicant’s copy of challan duly signed by competent authority of Bank be handed over to the Applica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002in" fo:page-height="8.5in" style:num-format="1" style:print-orientation="landscape" fo:margin-top="0.5in" fo:margin-bottom="0.4in" fo:margin-left="1in" fo:margin-right="1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gyanuji</meta:initial-creator>
    <meta:creation-date>2012-03-15T13:11:00</meta:creation-date>
    <dc:creator>Gyanu Ji Srivastava</dc:creator>
    <dc:date>2012-07-09T17:41:51.12</dc:date>
    <meta:editing-cycles>11</meta:editing-cycles>
    <meta:editing-duration>PT00H33M00S</meta:editing-duration>
    <meta:generator>OpenOffice.org/3.1$Win32 OpenOffice.org_project/310m19$Build-9420</meta:generator>
    <meta:printed-by>ahc</meta:printed-by>
    <meta:print-date>2012-06-03T12:42:09</meta:print-date>
    <meta:document-statistic meta:table-count="7" meta:image-count="6" meta:object-count="0" meta:page-count="1" meta:paragraph-count="78" meta:word-count="403" meta:character-count="3817"/>
  </office:meta>
</office:document-meta>
</file>