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6.4688in" fo:margin-left="-0.0889in" fo:margin-right="0.0056in" table:align="margins" style:writing-mode="lr-tb"/>
    </style:style>
    <style:style style:name="Table6.A" style:family="table-column">
      <style:table-column-properties style:column-width="0.5556in" style:rel-column-width="5629*"/>
    </style:style>
    <style:style style:name="Table6.B" style:family="table-column">
      <style:table-column-properties style:column-width="2.0625in" style:rel-column-width="20892*"/>
    </style:style>
    <style:style style:name="Table6.C" style:family="table-column">
      <style:table-column-properties style:column-width="3.8507in" style:rel-column-width="3901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6.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00%"/>
      <style:text-properties style:font-name="Bitstream Charter" fo:font-size="12.5pt" fo:font-weight="bold" style:font-size-asian="12.5pt" style:font-weight-asian="bold" style:font-size-complex="12.5pt" style:font-weight-complex="bold"/>
    </style:style>
    <style:style style:name="P41"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3"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4" style:family="paragraph" style:parent-style-name="Standard">
      <style:paragraph-properties fo:margin-left="0in" fo:margin-right="0in" fo:text-align="justify" style:justify-single-word="false" fo:text-indent="0.5in" style:auto-text-indent="false"/>
    </style:style>
    <style:style style:name="P45"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7"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8" style:family="paragraph" style:parent-style-name="Text_20_body">
      <style:paragraph-properties fo:margin-left="0in" fo:margin-right="0in" fo:text-indent="0.5in" style:auto-text-indent="false"/>
    </style:style>
    <style:style style:name="P49" style:family="paragraph" style:parent-style-name="Text_20_body">
      <style:paragraph-properties fo:margin-left="0in" fo:margin-right="0in" fo:text-indent="0.5in" style:auto-text-indent="false"/>
      <style:text-properties fo:font-size="13pt" style:font-size-asian="13pt"/>
    </style:style>
    <style:style style:name="P50"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Text_20_body">
      <style:paragraph-properties fo:margin-left="0in" fo:margin-right="0in" fo:text-indent="0.5in" style:auto-text-indent="false"/>
      <style:text-properties style:font-name="Bitstream Charter"/>
    </style:style>
    <style:style style:name="P52" style:family="paragraph" style:parent-style-name="Text_20_body">
      <style:paragraph-properties fo:margin-left="0in" fo:margin-right="0in" fo:text-indent="0.5in" style:auto-text-indent="false"/>
      <style:text-properties style:font-name="Bitstream Charter" fo:font-size="13pt" style:font-size-asian="13pt"/>
    </style:style>
    <style:style style:name="P53"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5"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6"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8"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9"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60" style:family="paragraph" style:parent-style-name="Standard">
      <style:paragraph-properties fo:margin-left="0.5in" fo:margin-right="0in" fo:text-align="justify" style:justify-single-word="false" fo:text-indent="-0.5in" style:auto-text-indent="false"/>
    </style:style>
    <style:style style:name="P61"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3"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4"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5" style:family="paragraph" style:parent-style-name="Standard">
      <style:paragraph-properties fo:margin-left="0.5in" fo:margin-right="0in" fo:line-height="100%" fo:text-align="start" style:justify-single-word="false" fo:text-indent="-0.5in" style:auto-text-indent="false"/>
      <style:text-properties style:font-name="Bitstream Charter" fo:font-weight="bold" style:font-weight-asian="bold" style:font-weight-complex="bold"/>
    </style:style>
    <style:style style:name="P66"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7"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style>
    <style:style style:name="P69"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70"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71"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2"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5"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6"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7"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2"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3"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4"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5"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6"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7"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8"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4"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5"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6" style:family="paragraph" style:parent-style-name="Standard">
      <style:paragraph-properties fo:margin-left="4in" fo:margin-right="0in" fo:line-height="150%" fo:text-align="end" style:justify-single-word="false" fo:text-indent="-0.0102in" style:auto-text-indent="false"/>
    </style:style>
    <style:style style:name="P97"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8"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9" style:family="paragraph" style:parent-style-name="Body_20_Text_20_2">
      <style:paragraph-properties fo:break-before="page"/>
    </style:style>
    <style:style style:name="P100" style:family="paragraph" style:parent-style-name="Body_20_Text_20_2">
      <style:paragraph-properties fo:break-before="page"/>
      <style:text-properties style:font-name="Bitstream Charter"/>
    </style:style>
    <style:style style:name="P101" style:family="paragraph" style:parent-style-name="Body_20_Text_20_3">
      <style:paragraph-properties fo:text-align="justify" style:justify-single-word="false"/>
      <style:text-properties fo:font-size="13pt" style:font-size-asian="13pt" style:font-size-complex="13pt"/>
    </style:style>
    <style:style style:name="P102"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3"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4" style:family="paragraph" style:parent-style-name="Text_20_body_20_indent">
      <style:paragraph-properties fo:line-height="150%"/>
    </style:style>
    <style:style style:name="P105" style:family="paragraph" style:parent-style-name="Text_20_body_20_indent">
      <style:paragraph-properties fo:line-height="150%"/>
      <style:text-properties fo:font-size="13pt" fo:font-weight="bold" style:font-size-asian="13pt" style:font-weight-asian="bold" style:font-weight-complex="bold"/>
    </style:style>
    <style:style style:name="P106" style:family="paragraph" style:parent-style-name="Text_20_body_20_indent">
      <style:paragraph-properties fo:line-height="150%"/>
      <style:text-properties style:font-name="Bitstream Charter"/>
    </style:style>
    <style:style style:name="P107"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8"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09" style:family="paragraph" style:parent-style-name="Text_20_body">
      <style:text-properties style:font-name="Bitstream Charter"/>
    </style:style>
    <style:style style:name="P110" style:family="paragraph" style:parent-style-name="Body_20_Text_20_Indent_20_2">
      <style:text-properties style:font-name="Bitstream Charter"/>
    </style:style>
    <style:style style:name="P111"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2"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3" style:family="paragraph" style:parent-style-name="Standard">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4"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5"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6"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7"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8"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9"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20"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21"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22"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6"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7"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8"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29"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30"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31"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32"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3"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4"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5"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6" style:family="paragraph" style:parent-style-name="Standard">
      <style:paragraph-properties fo:margin-left="0.6in" fo:margin-right="0in" fo:text-align="end" style:justify-single-word="false" fo:text-indent="-0.6in" style:auto-text-indent="false"/>
    </style:style>
    <style:style style:name="P137" style:family="paragraph" style:parent-style-name="Standard">
      <style:paragraph-properties fo:margin-left="0.5102in" fo:margin-right="-0.0102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8" style:family="paragraph" style:parent-style-name="Standard">
      <style:paragraph-properties fo:margin-left="0.198in" fo:margin-right="0.0102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9" style:family="paragraph" style:parent-style-name="Body_20_Text_20_2">
      <style:text-properties style:font-name="Bitstream Charter"/>
    </style:style>
    <style:style style:name="P140" style:family="paragraph" style:parent-style-name="Heading_20_1" style:master-page-name="Standard">
      <style:paragraph-properties fo:margin-left="0.3in" fo:margin-right="0in" fo:text-align="end" style:justify-single-word="false" fo:text-indent="-0.3in" style:auto-text-indent="false" style:page-number="auto"/>
    </style:style>
    <style:style style:name="P141"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42"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43" style:family="paragraph" style:parent-style-name="Heading_20_1">
      <style:paragraph-properties fo:margin-left="0.3in" fo:margin-right="0in" fo:text-indent="-0.3in" style:auto-text-indent="false"/>
    </style:style>
    <style:style style:name="P144" style:family="paragraph" style:parent-style-name="Heading_20_1">
      <style:paragraph-properties fo:margin-left="0.3in" fo:margin-right="0in" fo:text-indent="-0.3in" style:auto-text-indent="false" style:snap-to-layout-grid="false"/>
    </style:style>
    <style:style style:name="P145" style:family="paragraph" style:parent-style-name="Heading_20_1">
      <style:paragraph-properties fo:margin-left="0.3in" fo:margin-right="0in" fo:text-indent="-0.3in" style:auto-text-indent="false"/>
      <style:text-properties style:font-name="Bitstream Charter"/>
    </style:style>
    <style:style style:name="P146"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47"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48"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49"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50" style:family="paragraph" style:parent-style-name="Heading_20_4">
      <style:paragraph-properties fo:margin-left="0.6in" fo:margin-right="0in" fo:text-indent="-0.6in" style:auto-text-indent="false" fo:break-before="page"/>
    </style:style>
    <style:style style:name="P151" style:family="paragraph" style:parent-style-name="Heading_20_4">
      <style:paragraph-properties fo:margin-left="0.6in" fo:margin-right="0in" fo:text-indent="-0.6in" style:auto-text-indent="false" fo:break-before="page"/>
      <style:text-properties style:font-name="Bitstream Charter"/>
    </style:style>
    <style:style style:name="P152"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53" style:family="paragraph" style:parent-style-name="Heading_20_4" style:master-page-name="Standard">
      <style:paragraph-properties fo:margin-left="0.6in" fo:margin-right="0in" fo:text-align="end" style:justify-single-word="false" fo:text-indent="-0.6in" style:auto-text-indent="false" style:page-number="auto" fo:break-before="page"/>
      <style:text-properties style:font-name="Bitstream Charter" fo:font-size="12.5pt" style:text-underline-style="none" style:font-size-asian="12.5pt" style:font-size-complex="12.5pt"/>
    </style:style>
    <style:style style:name="P154" style:family="paragraph" style:parent-style-name="Heading_20_4">
      <style:paragraph-properties fo:margin-left="0.6in" fo:margin-right="0in" fo:text-align="end" style:justify-single-word="false" fo:text-indent="-0.6in" style:auto-text-indent="false"/>
      <style:text-properties style:font-name="Bitstream Charter" fo:font-size="12.5pt" style:text-underline-style="none" style:font-size-asian="12.5pt" style:font-size-complex="12.5pt"/>
    </style:style>
    <style:style style:name="P155" style:family="paragraph" style:parent-style-name="Heading_20_4">
      <style:paragraph-properties fo:margin-left="0.6in" fo:margin-right="0in" fo:text-indent="-0.6in" style:auto-text-indent="false"/>
      <style:text-properties style:font-name="Bitstream Charter" fo:font-size="12.5pt" style:font-size-asian="12.5pt" style:font-size-complex="12.5pt"/>
    </style:style>
    <style:style style:name="P156" style:family="paragraph" style:parent-style-name="Heading_20_5">
      <style:paragraph-properties fo:margin-left="0.7in" fo:margin-right="0in" fo:text-indent="-0.7in" style:auto-text-indent="false"/>
      <style:text-properties fo:font-size="13pt" style:font-size-asian="13pt" style:font-size-complex="13pt"/>
    </style:style>
    <style:style style:name="P157"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58"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59"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60"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61"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62"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63" style:family="paragraph" style:parent-style-name="Standard" style:list-style-name="L1">
      <style:paragraph-properties fo:margin-left="0.5in" fo:margin-right="0in" fo:text-align="justify" style:justify-single-word="false" fo:text-indent="-0.5in" style:auto-text-indent="false"/>
    </style:style>
    <style:style style:name="P164"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65" style:family="paragraph" style:parent-style-name="Standard" style:list-style-name="L3">
      <style:paragraph-properties fo:margin-left="0.5in" fo:margin-right="0in" fo:text-align="justify" style:justify-single-word="false" fo:text-indent="-0.5in" style:auto-text-indent="false"/>
      <style:text-properties style:font-name="Bitstream Charter"/>
    </style:style>
    <style:style style:name="P166"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67"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68"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69"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70" style:family="paragraph" style:parent-style-name="Standard" style:list-style-name="WW8Num2">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71" style:family="paragraph" style:parent-style-name="Standard" style:list-style-name="WW8Num2">
      <style:paragraph-properties fo:margin-left="0.302in" fo:margin-right="0in" fo:line-height="100%" fo:text-align="justify" style:justify-single-word="false" fo:text-indent="-0.0626in" style:auto-text-indent="false">
        <style:tab-stops>
          <style:tab-stop style:position="0.4791in"/>
        </style:tab-stops>
      </style:paragraph-properties>
      <style:text-properties style:font-name="Bitstream Charter" fo:font-size="12.5pt" style:font-size-asian="12.5pt" style:font-size-complex="12.5pt"/>
    </style:style>
    <style:style style:name="P172" style:family="paragraph" style:parent-style-name="Standard" style:list-style-name="L4">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73" style:family="paragraph">
      <style:paragraph-properties fo:text-align="center"/>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style:font-name="Times New Roman" fo:font-size="13pt" fo:font-weight="bold" style:font-size-asian="13pt" style:font-weight-asian="bold" style:font-weight-complex="bold"/>
    </style:style>
    <style:style style:name="T15" style:family="text">
      <style:text-properties style:font-name="Times New Roman" fo:font-size="13pt" fo:font-weight="bold" style:font-size-asian="13pt" style:font-weight-asian="bold" style:font-size-complex="14pt" style:font-weight-complex="bold"/>
    </style:style>
    <style:style style:name="T16" style:family="text">
      <style:text-properties style:font-name="Bitstream Charter"/>
    </style:style>
    <style:style style:name="T17" style:family="text">
      <style:text-properties fo:font-size="14pt" style:font-size-asian="14pt" style:font-size-complex="14pt"/>
    </style:style>
    <style:style style:name="T18" style:family="text">
      <style:text-properties fo:font-size="16pt" style:font-size-asian="16pt" style:font-size-complex="16pt"/>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99in" draw:fill="solid" draw:fill-color="#ffffff" draw:textarea-horizontal-align="center" draw:textarea-vertical-align="middle"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text:span text:style-name="T16">URGENT/REGISTERED</text:span></text:h>
      <text:p text:style-name="P24"/>
      <text:p text:style-name="P30">From:</text:p>
      <text:p text:style-name="P23"><text:span text:style-name="T1"><text:tab/></text:span><text:span text:style-name="T4">SHEO KUMAR SINGH-I, H.J.S.</text:span></text:p>
      <text:p text:style-name="P45">Registrar General,</text:p>
      <text:p text:style-name="P30"><text:tab/>High Court of Judicature at</text:p>
      <text:p text:style-name="P23"><text:span text:style-name="T4"><text:tab/></text:span><text:span text:style-name="T5">Allahabad</text:span></text:p>
      <text:p text:style-name="P24"/>
      <text:p text:style-name="P30">To:</text:p>
      <text:p text:style-name="P30"><text:tab/>All the District Judges,</text:p>
      <text:p text:style-name="P30"><text:tab/>Subordinate to the High Court of Judicature at</text:p>
      <text:p text:style-name="P23"><text:span text:style-name="T4"><text:tab/></text:span><text:span text:style-name="T5">Allahabad</text:span><text:span text:style-name="T4">.</text:span></text:p>
      <text:p text:style-name="P24"/>
      <text:p text:style-name="P24"/>
      <text:h text:style-name="P145" text:outline-level="1">C.L. No. 33 /JR(S)/2015, Dated: September 28, 2015</text:h>
      <text:p text:style-name="P24"/>
      <text:p text:style-name="P30">RE: ANNUAL TRANSFER, 2016</text:p>
      <text:p text:style-name="P30"/>
      <text:p text:style-name="P24">Sir,</text:p>
      <text:p text:style-name="P33"><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6</text:span><text:span text:style-name="T1">, the Judicial Officers shall be transferred subject to the following norms:</text:span></text:p>
      <text:p text:style-name="P25"/>
      <text:list xml:id="list2033471094" text:style-name="WW8Num3">
        <text:list-item text:start-value="1">
          <text:p text:style-name="P160">The officer will not be posted in his home town.</text:p>
        </text:list-item>
        <text:list-item>
          <text:p text:style-name="P160">He will not be posted to a district where he was earlier posted within 6 years.</text:p>
        </text:list-item>
        <text:list-item>
          <text:p text:style-name="P160">He will not be posted to any district falling in the zone in which he was earlier posted within 3 years.</text:p>
        </text:list-item>
        <text:list-item>
          <text:p text:style-name="P160">He will not be posted to any adjoining district of the other zone.</text:p>
        </text:list-item>
        <text:list-item>
          <text:p text:style-name="P160">The bar on re-posting of an officer in the zone will not apply in cases in which the officers had been posted for a short period of less than 6 months.</text:p>
        </text:list-item>
      </text:list>
      <text:p text:style-name="P56"/>
      <text:p text:style-name="P51"><text:span text:style-name="T1">I am to add that the Officer transferred / posted on his own request, is not entitled for any T.A. under Rule 42 of Chapter-IV of F.H.B. volume-III</text:span>.<text:span text:style-name="T1"> </text:span></text:p>
      <text:p text:style-name="P52"/>
      <text:p text:style-name="P52">Officer posted in your Sessions Division may kindly be advised accordingly. These norms shall not, however, be applicable to the District Judge, except no (I).</text:p>
      <text:p text:style-name="P52"/>
      <text:p text:style-name="P110">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10"/>
      <text:p text:style-name="P47"><text:span text:style-name="T1">This proforma regarding transfer duly filled-in, be forwarded to the Section Officer (Services) on or before 30</text:span><text:span text:style-name="T9">th</text:span><text:span text:style-name="T1"> day of November, 2015.<text:tab/></text:span></text:p>
      <text:p text:style-name="P46"><text:tab/><text:tab/></text:p>
      <text:p text:style-name="P130">Yours faithfully.</text:p>
      <text:p text:style-name="P34"><text:span text:style-name="T12">Encl. Proforma of application with Guide lines.</text:span><text:span text:style-name="T13"><text:tab/><text:tab/><text:tab/> <text:s text:c="5"/>Sd/- <text:s/><text:tab/></text:span></text:p>
      <text:p text:style-name="P106"><text:span text:style-name="T1"><text:tab/><text:tab/><text:tab/><text:tab/><text:tab/><text:tab/><text:tab/></text:span><text:span text:style-name="T4">REGISTRAR GENERAL</text:span></text:p>
      <text:h text:style-name="P147" text:outline-level="1"/>
      <text:h text:style-name="P153" text:outline-level="4"><draw:rect text:anchor-type="paragraph" draw:z-index="3" draw:style-name="gr2" draw:text-style-name="P173" svg:width="1.1823in" svg:height="0.3941in" svg:x="5.0583in" svg:y="0.1618in"><text:p/></draw:rect></text:h>
      <text:h text:style-name="P154" text:outline-level="4"><text:s/><text:span text:style-name="T17"><text:s text:c="5"/></text:span><text:span text:style-name="T18"><text:s text:c="2"/>ID No.</text:span><text:span text:style-name="T17"> </text:span><text:tab/><text:tab/><text:tab/></text:h>
      <text:p text:style-name="P136"/>
      <text:h text:style-name="P155" text:outline-level="4"/>
      <text:h text:style-name="P155" text:outline-level="4">PROFORMA OF TRANSFER/ STAY APPLICATION-2016</text:h>
      <text:p text:style-name="P38">(SEE APPENDIX “A” TO THE APPLICATION)</text:p>
      <text:p text:style-name="P37"/>
      <text:list xml:id="list888915210" text:style-name="WW8Num2">
        <text:list-item text:start-value="1">
          <text:p text:style-name="P170">NAME OF THE JUDGESHIP. . . . . . . . . . . . . . . . . . . . . . . . . . . . . . . . . . . . . . . . </text:p>
        </text:list-item>
        <text:list-item>
          <text:p text:style-name="P170">FULL NAME OF THE OFFICER . . . . . . . . . . . . . . . . . . . . . . . . . . . . . . . . . . . . . </text:p>
        </text:list-item>
      </text:list>
      <text:p text:style-name="P113"><text:tab/> <text:s text:c="2"/>(In Block letters)</text:p>
      <text:list xml:id="list39717495" text:continue-numbering="true" text:style-name="WW8Num2">
        <text:list-item>
          <text:p text:style-name="P170">NAME &amp; ID OF SPOUSE. . . . . . . . . . . . . . . . . . . . . . . . . . . . . . . . . . . . . . . . . . . </text:p>
          <text:list>
            <text:list-item>
              <text:list>
                <text:list-item>
                  <text:list>
                    <text:list-item>
                      <text:list>
                        <text:list-item>
                          <text:list>
                            <text:list-header>
                              <text:p text:style-name="P170"><text:s text:c="3"/>(In case of Judicial Officer)</text:p>
                            </text:list-header>
                            <text:list-item>
                              <text:p text:style-name="P170">HOME TOWN OF THE OFFICER . . . . . . . . . . . . . . . . . . . . . . . . . . . . . . . . . . . . </text:p>
                            </text:list-item>
                          </text:list>
                        </text:list-item>
                      </text:list>
                    </text:list-item>
                  </text:list>
                </text:list-item>
              </text:list>
            </text:list-item>
          </text:list>
        </text:list-item>
        <text:list-item>
          <text:p text:style-name="P170">AT PRESENT POSTED AS . . . . . . . . . . . . . . . . . . . . . . . . . . . . . . . . . . . . . . . . . </text:p>
        </text:list-item>
        <text:list-item>
          <text:p text:style-name="P170">Date of posting in the Judgeship . . . . . . . . . . . . . . . . . . . . . . . . . . . . . . . . . . . . </text:p>
        </text:list-item>
        <text:list-item>
          <text:p text:style-name="P170">Places of posting during last 6 years with date . . . . . . . . . . . . . . . . . . . . . . . . . . . . . . . . . . . . . . . . . . . . . . . . . . . . . . . . . . . . . . . . . . . . . . . . . . . . . . . . . . . . . . . . </text:p>
        </text:list-item>
        <text:list-item>
          <text:p text:style-name="P171">NATURE OF TRANSFER (Write “<text:span text:style-name="T7">YES”</text:span> in any one box against options given <text:tab/><text:tab/><text:tab/><text:tab/><text:tab/><text:tab/> <text:s text:c="4"/>below)</text:p>
        </text:list-item>
      </text:list>
      <text:p text:style-name="P115"><draw:rect text:anchor-type="paragraph" draw:z-index="0" draw:style-name="gr1" draw:text-style-name="P173" svg:width="0.7878in" svg:height="0.3941in" svg:x="5.4138in" svg:y="0.0937in"><text:p/></draw:rect>(A) <text:tab/><text:span text:style-name="T7">Due for transfer</text:span> (On expiry of 3 years tenure at headquarter or 2 years tenure in an outlying court or at Sonbhadra by 31<text:span text:style-name="T8">st</text:span> May of the year.</text:p>
      <text:p text:style-name="P71"/>
      <text:p text:style-name="P117"><draw:rect text:anchor-type="paragraph" draw:z-index="1" draw:style-name="gr1" draw:text-style-name="P173" svg:width="0.7878in" svg:height="0.3941in" svg:x="5.4138in" svg:y="0.0591in"><text:p/></draw:rect>(B)<text:tab/><text:tab/><text:span text:style-name="T7">Stay of transfer</text:span> beyond normal tenure of 3 years in District or 2 years tenure in <text:s/>an outlying court or at Sonbhadra.</text:p>
      <text:p text:style-name="P76"/>
      <text:p text:style-name="P119"><draw:rect text:anchor-type="paragraph" draw:z-index="2" draw:style-name="gr1" draw:text-style-name="P173" svg:width="0.7878in" svg:height="0.3941in" svg:x="5.4138in" svg:y="0.002in"><text:p/></draw:rect>(C)<text:tab/><text:span text:style-name="T7">Premature transfer</text:span> before completion of normal tenure of 3 years in District or 2 years tenure in an outlying court or at Sonbhadra.</text:p>
      <text:p text:style-name="P82"/>
      <text:p text:style-name="P131">9. CHOICE OF STATIONS<text:tab/><text:tab/>(1)……….............(4)……..……....……...</text:p>
      <text:p text:style-name="P83">(as per guide lines)<text:tab/><text:tab/><text:tab/>(2)………........…..(5)……….........……...</text:p>
      <text:p text:style-name="P83"><text:tab/><text:tab/><text:tab/><text:tab/>(3)………........…..(6) …….........………..</text:p>
      <text:list xml:id="list1299141088" text:style-name="L4">
        <text:list-item>
          <text:p text:style-name="P172">Grounds in support request</text:p>
          <text:p text:style-name="P172">…………………………….......................................................................................…………………………….......................................................................................…………………………….......................................................................................…………………………….......................................................................................…………………………….......................................................................................…………………………….......................................................................................</text:p>
        </text:list-item>
      </text:list>
      <text:p text:style-name="P124"/>
      <text:p text:style-name="P133">11. Places in U.P. where near &amp; blood relations reside and carry on their business…………………………………….........................................................</text:p>
      <text:p text:style-name="P126"/>
      <text:p text:style-name="P137">12. Number &amp; age of children alongwith places where they are receiving education……………………………………........................................................</text:p>
      <text:p text:style-name="P82"/>
      <text:p text:style-name="P138">13. REMARKS, if any………………………………………........................................</text:p>
      <text:p text:style-name="P95"><text:tab/><text:tab/><text:tab/><text:tab/></text:p>
      <text:h text:style-name="P158" text:outline-level="5">DECLARATION</text:h>
      <text:p text:style-name="P103"><text:tab/>I …………………………………....…., read and understood the contents of appendix “A” to this application and do hereby declare that the facts mentioned above by me are correct, true and in conformity with the Guide lines laid down by the High Court.</text:p>
      <text:p text:style-name="P103"/>
      <text:p text:style-name="P40">DATED:<text:tab/> <text:s/><text:tab/><text:tab/><text:tab/><text:tab/> <text:s text:c="4"/><text:tab/> <text:s text:c="5"/>SIGNATURE OF THE OFFICER</text:p>
      <text:p text:style-name="P40"/>
      <text:p text:style-name="P40"><text:soft-page-break/><text:tab/><text:tab/><text:tab/><text:tab/><text:tab/> <text:s text:c="5"/></text:p>
      <text:p text:style-name="P139">DIVISION OF U.P. IN ZONES COMPRISING DISTRICTS AS FORMULATED BY ADMINISTRATIVE COMMITTEE</text:p>
      <text:p text:style-name="P2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i)</text:p>
          </table:table-cell>
          <table:table-cell table:style-name="Table6.A1" office:value-type="string">
            <text:h text:style-name="P146" text:outline-level="1">KANPUR ZONE</text:h>
          </table:table-cell>
          <table:table-cell table:style-name="Table6.C1" office:value-type="string">
            <text:p text:style-name="P28">Kanpur Nagar, Ramabai Nagar (Kanpur Dehat), Jhansi, Lalitpur, Hamirpur, Jalaun at Orai, Banda, Fatehpur, Mahoba, Unnao and Chitrakoot.</text:p>
          </table:table-cell>
        </table:table-row>
        <table:table-row table:style-name="Table6.1">
          <table:table-cell table:style-name="Table6.A1" office:value-type="string">
            <text:p text:style-name="P35">(ii)</text:p>
          </table:table-cell>
          <table:table-cell table:style-name="Table6.A1" office:value-type="string">
            <text:p text:style-name="P35"><text:span text:style-name="T5">GORAKHPUR</text:span><text:span text:style-name="T7"> ZONE</text:span></text:p>
          </table:table-cell>
          <table:table-cell table:style-name="Table6.C1" office:value-type="string">
            <text:p text:style-name="P28">Gorakhpur, Deoria, Basti, Maharajganj, Siddharthnagar, Faizabad, Sultanpur, Pratapgarh, Kushi Nagar at Padrauna, Ambedkarnagar at Akbarpur, Sant Kabir Nagar and CSM Nagar</text:p>
          </table:table-cell>
        </table:table-row>
        <table:table-row table:style-name="Table6.1">
          <table:table-cell table:style-name="Table6.A1" office:value-type="string">
            <text:p text:style-name="P35">(iii)</text:p>
          </table:table-cell>
          <table:table-cell table:style-name="Table6.A1" office:value-type="string">
            <text:p text:style-name="P32">BAREILLY ZONE</text:p>
          </table:table-cell>
          <table:table-cell table:style-name="Table6.C1" office:value-type="string">
            <text:p text:style-name="P28">Bareilly, Pilibhit, Rampur, Budaun, Bijnor, Shahjahanpur, Moradabad, Jyotiba Phule Nagar and Sambhal.</text:p>
          </table:table-cell>
        </table:table-row>
        <table:table-row table:style-name="Table6.1">
          <table:table-cell table:style-name="Table6.A1" office:value-type="string">
            <text:p text:style-name="P35">(iv)</text:p>
          </table:table-cell>
          <table:table-cell table:style-name="Table6.A1" office:value-type="string">
            <text:p text:style-name="P32">AGRA ZONE</text:p>
          </table:table-cell>
          <table:table-cell table:style-name="Table6.C1" office:value-type="string">
            <text:p text:style-name="P28">Agra, Aligarh, Mathura, Farrukhabad, Etah, Etawah, Mainpuri, Firozabad, Hathras, Kannauj, Auraiya and Kasganj .</text:p>
          </table:table-cell>
        </table:table-row>
        <table:table-row table:style-name="Table6.1">
          <table:table-cell table:style-name="Table6.A1" office:value-type="string">
            <text:p text:style-name="P35">(v)</text:p>
          </table:table-cell>
          <table:table-cell table:style-name="Table6.A1" office:value-type="string">
            <text:p text:style-name="P32">LUCKNOW ZONE</text:p>
          </table:table-cell>
          <table:table-cell table:style-name="Table6.C1" office:value-type="string">
            <text:p text:style-name="P28">Lucknow, Hardoi, Raebareli, Gonda, Sitapur, Bahraich, Barabanki, Lakhimpur Kheri, Shrawasti at Bhinga and Balrampur.</text:p>
          </table:table-cell>
        </table:table-row>
        <table:table-row table:style-name="Table6.1">
          <table:table-cell table:style-name="Table6.A1" office:value-type="string">
            <text:p text:style-name="P35">(vi)</text:p>
          </table:table-cell>
          <table:table-cell table:style-name="Table6.A1" office:value-type="string">
            <text:p text:style-name="P32">ALLAHABAD ZONE</text:p>
          </table:table-cell>
          <table:table-cell table:style-name="Table6.C1" office:value-type="string">
            <text:p text:style-name="P28">Allahabad, Varanasi, Mirzapur, Sonbhadra, Ghazipur, Ballia, Mau, Azamgarh, Jaunpur, Bhadohi at Gyanpur, Chandauli and Kaushambi.</text:p>
          </table:table-cell>
        </table:table-row>
        <table:table-row table:style-name="Table6.7">
          <table:table-cell table:style-name="Table6.A1" office:value-type="string">
            <text:p text:style-name="P35">(vii)</text:p>
          </table:table-cell>
          <table:table-cell table:style-name="Table6.A1" office:value-type="string">
            <text:p text:style-name="P32">MEERUT ZONE</text:p>
          </table:table-cell>
          <table:table-cell table:style-name="Table6.C1" office:value-type="string">
            <text:p text:style-name="P28">Meerut, Muzaffarnagar, Saharanpur, Ghaziabad, Bulandshahar, Baghpat, <text:s/>Gautam Budh Nagar, Hapur and Shamli.</text:p>
          </table:table-cell>
        </table:table-row>
      </table:table>
      <text:p text:style-name="P109"/>
      <text:p text:style-name="P53">GUIDELINES FOR TRANSFER OF JUDICIAL OFFICERS OTHER THAN DISTRICT JUDGES)</text:p>
      <text:p text:style-name="P36"/>
      <text:p text:style-name="P62"><text:span text:style-name="T1">(I)<text:tab/></text:span><text:span text:style-name="T2">Judicial officers will be due for transfer on completion of 3 years tenure at headquarter or 2 years tenure in an outlying courts, or at Sonbhadra.</text:span></text:p>
      <text:p text:style-name="P29">(II) <text:tab/>No home town district be choiced by the Officer.</text:p>
      <text:p text:style-name="P128">(III) <text:tab/>No choice of station where the officer has been posted during last 6 years be given.</text:p>
      <text:p text:style-name="P63">(IV) <text:tab/>No choice of station within a zone in which the officer has been posted within 3 years be given.</text:p>
      <text:p text:style-name="P29">(V)<text:tab/>No choice of adjoining stations of other Zone be given. <text:tab/></text:p>
      <text:p text:style-name="P63">(VI)<text:tab/>The bar on re-posting of an officer in the Zone will not apply in cases in which the officer had been posted for a short period of less than 6 months.</text:p>
      <text:p text:style-name="P63">(VII) <text:tab/>The officers who are serving beyond normal tenure of their posting at the same station may also send their choice of station.</text:p>
      <text:p text:style-name="P129">(VIII) The officers applying for stay/ premature transfer may indicate choice of stations.</text:p>
      <text:p text:style-name="P63">(IX)<text:tab/>The Officer transferred / posted on his own request, is not entitled for any T.A. under Rule 42 of Chapter-IV of F.H.B. volume-III.</text:p>
      <text:p text:style-name="P63"><text:soft-page-break/>(X) <text:tab/>The officers must send a list of stations in U.P. where their near and blood relations reside or carry on their professions, as also a statement of places where they received education as required under C.L. No. 25/Admin (A)/DR(S)/78, dated 16.3.1978.</text:p>
      <text:list xml:id="list572533357" text:style-name="L3">
        <text:list-item>
          <text:p text:style-name="P165"><text:span text:style-name="T2">The proforma regarding transfer duly filled-in, be forwarded to the Court in the name of the Section Officer (Services) on or before 30</text:span><text:span text:style-name="T10">th</text:span><text:span text:style-name="T2"> day of November, 2015.</text:span></text:p>
        </text:list-item>
      </text:list>
      <text:p text:style-name="P63"/>
      <text:p text:style-name="P65"><text:tab/><text:tab/><text:tab/><text:tab/><text:tab/><text:tab/><text:tab/><text:tab/><text:tab/><text:tab/> <text:s text:c="4"/>Sd/-</text:p>
      <text:h text:style-name="P149" text:outline-level="3">Registrar General</text:h>
      <text:p text:style-name="P98">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4898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5-11-16T16:46:00</meta:creation-date>
    <dc:date>2015-09-28T12:17:29</dc:date>
    <meta:print-date>2013-09-13T15:19:57</meta:print-date>
    <meta:editing-cycles>69</meta:editing-cycles>
    <meta:editing-duration>PT07H56M56S</meta:editing-duration>
    <meta:generator>OpenOffice.org/3.0$Linux OpenOffice.org_project/300m15$Build-9379</meta:generator>
    <meta:document-statistic meta:table-count="1" meta:image-count="0" meta:object-count="0" meta:page-count="4" meta:paragraph-count="93" meta:word-count="1309" meta:character-count="7451"/>
    <meta:user-defined meta:name="Info 1"/>
    <meta:user-defined meta:name="Info 2"/>
    <meta:user-defined meta:name="Info 3"/>
    <meta:user-defined meta:name="Info 4"/>
  </office:meta>
</office:document-meta>
</file>