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5in" fo:margin-right="0in" fo:text-indent="-0.5in" style:auto-text-indent="false"/>
    </style:style>
    <style:style style:name="P4" style:family="paragraph" style:parent-style-name="Standard">
      <style:paragraph-properties fo:margin-left="4.5in" fo:margin-right="0in" fo:text-indent="0.5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High Court Of Judicature At Allahabad</text:p>
      <text:p text:style-name="P2">OFFICE MEMORANDUM</text:p>
      <text:p text:style-name="Standard">No.230/AR(S)/2009 Dated: Allahabad : May 26, 2009</text:p>
      <text:p text:style-name="Standard">The following Civil Judges (Junior Division) / Additional Civil Judges (Junior Division) / Judicial</text:p>
      <text:p text:style-name="Standard">Magistrates/Metropolitan Magistrates have been transferred to the places indicated against their names below. They shall keep themselves ready to hand-over charge at their present place of posting on June 06, 2009 afternoon.</text:p>
      <text:p text:style-name="Standard">The notification regarding their inter-se posting at the station to which they have been transferred will follow.</text:p>
      <text:p text:style-name="Standard">Sl<text:tab/>Name of<text:tab/><text:tab/><text:tab/><text:tab/>Present Place<text:tab/><text:tab/><text:tab/>Place to which</text:p>
      <text:p text:style-name="Standard">No<text:tab/>Officer<text:tab/><text:tab/><text:tab/><text:tab/><text:tab/>of Posting<text:tab/><text:tab/><text:tab/>transferred</text:p>
      <text:p text:style-name="Standard">1<text:tab/>SMT. PARUL VERMA<text:tab/><text:tab/>Agra<text:tab/><text:tab/><text:tab/><text:tab/>Jyotiba Phoole N.</text:p>
      <text:p text:style-name="Standard">2<text:tab/>AJAY KUMAR<text:tab/><text:tab/><text:tab/>Agra<text:tab/><text:tab/><text:tab/><text:tab/>Jyotiba Phoole N.</text:p>
      <text:p text:style-name="Standard">3<text:tab/>KM. SHALINI SINGH<text:tab/><text:tab/>Agra<text:tab/><text:tab/><text:tab/><text:tab/>Jhansi</text:p>
      <text:p text:style-name="Standard">4<text:tab/>RAJEEV KUMAR-II<text:tab/><text:tab/><text:tab/>Agra<text:tab/><text:tab/><text:tab/><text:tab/>Bareilly</text:p>
      <text:p text:style-name="Standard">5<text:tab/>AMIT KUMAR PANDE<text:tab/><text:tab/>Fathehabad-Agra<text:tab/><text:tab/>Sitapur</text:p>
      <text:p text:style-name="Standard">6<text:tab/>SMT. JYOTSNA SINGH<text:tab/><text:tab/>Aligarh<text:tab/><text:tab/><text:tab/>Muzaffar Nagar</text:p>
      <text:p text:style-name="Standard">7<text:tab/>SMT. MONA PANWAR<text:tab/><text:tab/>Aligarh<text:tab/><text:tab/><text:tab/>Saharanpur</text:p>
      <text:p text:style-name="Standard">8<text:tab/>SANJAY KUMAR-IV<text:tab/><text:tab/>Iglas-Aligarh<text:tab/><text:tab/><text:tab/>Bijnor</text:p>
      <text:p text:style-name="Standard">9<text:tab/>KAMLESH KUMAR PATHAK<text:tab/>Allahabad<text:tab/><text:tab/><text:tab/>Lucknow</text:p>
      <text:p text:style-name="Standard">10<text:tab/>KM. NISHA SRIVASTAVA<text:tab/><text:tab/>Allahabad<text:tab/><text:tab/><text:tab/>Lucknow</text:p>
      <text:p text:style-name="Standard">11<text:tab/>ABID SHAMIM<text:tab/><text:tab/><text:tab/>Allahabad<text:tab/><text:tab/><text:tab/>Lucknow</text:p>
      <text:p text:style-name="Standard">12<text:tab/>HARBANS NARAIN<text:tab/><text:tab/><text:tab/>Allahabad<text:tab/><text:tab/><text:tab/>Raebareli</text:p>
      <text:p text:style-name="Standard">13<text:tab/>BALKRISHNA N. RANJAN<text:tab/><text:tab/>Allahabad<text:tab/><text:tab/><text:tab/>Sultanpur</text:p>
      <text:p text:style-name="Standard">14<text:tab/>AVINASH CHANDRA MISHRA<text:tab/>Allahabad<text:tab/><text:tab/><text:tab/>Hardoi</text:p>
      <text:p text:style-name="Standard">15<text:tab/>NITENDRA KUMAR<text:tab/><text:tab/>Allahabad<text:tab/><text:tab/><text:tab/>Firozabad</text:p>
      <text:p text:style-name="Standard">16<text:tab/>ABUL KAISH<text:tab/><text:tab/><text:tab/>Allahabad<text:tab/><text:tab/><text:tab/>Barabanki</text:p>
      <text:p text:style-name="Standard">17<text:tab/>RAVI YADAV<text:tab/><text:tab/><text:tab/>Allahabad<text:tab/><text:tab/><text:tab/>Etah</text:p>
      <text:p text:style-name="Standard">18<text:tab/>RAJIV MAHESHWARAM<text:tab/><text:tab/>Allahabad<text:tab/><text:tab/><text:tab/>Raebareli</text:p>
      <text:p text:style-name="Standard">19<text:tab/>SHAKTI SINGH<text:tab/><text:tab/><text:tab/>Ambedkar N. at Akbarpur<text:tab/>Hardoi</text:p>
      <text:p text:style-name="Standard">20<text:tab/>PRAMOD KUMAR GUPTA<text:tab/><text:tab/>Ambedkar N. at Akbarpur<text:tab/>Mau</text:p>
      <text:p text:style-name="Standard">21<text:tab/>SARVJEET KUMAR SINGH<text:tab/>Tanda(Ambedkar N.at Akb)<text:tab/>Shahjahanpur</text:p>
      <text:p text:style-name="Standard">22<text:tab/>PRAHALAD SINGH-II<text:tab/><text:tab/>Auraiya<text:tab/><text:tab/><text:tab/>Pilibhit</text:p>
      <text:p text:style-name="Standard">23<text:tab/>MOHD. NEYAZ AHMAD ANSARI<text:tab/>Azamgarh<text:tab/><text:tab/><text:tab/>Faizabad</text:p>
      <text:p text:style-name="Standard">24<text:tab/>RAJEEV RANJAN<text:tab/><text:tab/><text:tab/>Azamgarh<text:tab/><text:tab/><text:tab/>Unnao</text:p>
      <text:p text:style-name="P3">25<text:tab/>SATYAWAN SINGH<text:tab/><text:tab/>Azamgarh<text:tab/><text:tab/><text:tab/>Garhmukteshwar </text:p>
      <text:p text:style-name="P4">(Ghaziabad)</text:p>
      <text:p text:style-name="Standard">26<text:tab/>CHANDRA VIJAY SRINET<text:tab/><text:tab/>Azamgarh<text:tab/><text:tab/><text:tab/>Kanpur Nagar</text:p>
      <text:p text:style-name="Standard">27<text:tab/>PRAVEEN KUMAR PANDEY<text:tab/>Azamgarh<text:tab/><text:tab/><text:tab/>Faizabad</text:p>
      <text:p text:style-name="Standard">28<text:tab/>RAM NET<text:tab/><text:tab/><text:tab/><text:tab/>Azamgarh<text:tab/><text:tab/><text:tab/>Hardoi</text:p>
      <text:p text:style-name="Standard">29<text:tab/>NIRANJAN KUMAR<text:tab/><text:tab/><text:tab/>Azamgarh<text:tab/><text:tab/><text:tab/>Sitapur</text:p>
      <text:p text:style-name="Standard">30<text:tab/>RAVI KANT-II<text:tab/><text:tab/><text:tab/>Azamgarh<text:tab/><text:tab/><text:tab/>Lakhimpur Kheri</text:p>
      <text:p text:style-name="Standard">31<text:tab/>ANIL KUMAR-VI<text:tab/><text:tab/><text:tab/>Azamgarh<text:tab/><text:tab/><text:tab/>Sitapur</text:p>
      <text:p text:style-name="Standard">32<text:tab/>KULDEEP KUMAR<text:tab/><text:tab/><text:tab/>Azamgarh<text:tab/><text:tab/><text:tab/>Basti</text:p>
      <text:p text:style-name="Standard">33<text:tab/>PRAN VIJAY SINGH<text:tab/><text:tab/>Mohammadabad at Azamgarh Ghazipur</text:p>
      <text:p text:style-name="Standard">34<text:tab/>ABHISHEK SRIVASTAVA<text:tab/><text:tab/>Bahraich<text:tab/><text:tab/><text:tab/>Kanpur Dehat</text:p>
      <text:p text:style-name="Standard">35<text:tab/>SHAILENDRA KUMAR VERMA<text:tab/>Bahraich<text:tab/><text:tab/><text:tab/>Basti</text:p>
      <text:p text:style-name="Standard">36<text:tab/>JANARDAN PRASAD YADAV<text:tab/>Kaisarganj at Bahraich<text:tab/>Mau</text:p>
      <text:p text:style-name="Standard">37<text:tab/>PRAMOD KUMAR-IV<text:tab/><text:tab/>Ballia<text:tab/><text:tab/><text:tab/><text:tab/>Unnao</text:p>
      <text:p text:style-name="Standard">38<text:tab/>PAWAN KUMAR SRIVASTAVA<text:tab/>Ballia<text:tab/><text:tab/><text:tab/><text:tab/>Faizabad</text:p>
      <text:p text:style-name="Standard">39<text:tab/>NIRAJ GAUTAM<text:tab/><text:tab/><text:tab/>Ballia<text:tab/><text:tab/><text:tab/><text:tab/>Raebareli</text:p>
      <text:p text:style-name="Standard">40<text:tab/>DINESH KUMAR CHAURASIA<text:tab/>Ballia<text:tab/><text:tab/><text:tab/><text:tab/>Basti</text:p>
      <text:p text:style-name="Standard">41<text:tab/>ANAND PRAKASH SINGH<text:tab/><text:tab/>Balrampur<text:tab/><text:tab/><text:tab/>Bhadohi</text:p>
      <text:p text:style-name="Standard">42<text:tab/>SIYARAM CHAURASIA<text:tab/><text:tab/>Utraula- Balrampur<text:tab/><text:tab/>Azamgarh</text:p>
      <text:p text:style-name="Standard">43<text:tab/>SURJAN SINGH<text:tab/><text:tab/><text:tab/>Banda<text:tab/><text:tab/><text:tab/><text:tab/>Hardoi</text:p>
      <text:p text:style-name="Standard">44<text:tab/>HEMANT KUMAR-II<text:tab/><text:tab/>Atarra-Banda<text:tab/><text:tab/><text:tab/>Azamgarh</text:p>
      <text:p text:style-name="Standard">45<text:tab/>SUSRI NEETU PATHAK<text:tab/><text:tab/>Barabanki<text:tab/><text:tab/><text:tab/>Kannauj</text:p>
      <text:p text:style-name="Standard">46<text:tab/>SUSRI KAVITA NIGAM<text:tab/><text:tab/>Barabanki<text:tab/><text:tab/><text:tab/>Kanpur Nagar</text:p>
      <text:p text:style-name="Standard">47<text:tab/>SANTOSH KUMAR-II<text:tab/><text:tab/>Barabanki<text:tab/><text:tab/><text:tab/>Gorakhpur</text:p>
      <text:p text:style-name="Standard">48<text:tab/>AVADHESH PANDEY<text:tab/><text:tab/>Ramsanehigh at Barabanki<text:tab/>Azamgarh</text:p>
      <text:p text:style-name="Standard">49<text:tab/>GAURAV SHARMA<text:tab/><text:tab/><text:tab/>Bareilly<text:tab/><text:tab/><text:tab/>Mathura</text:p>
      <text:p text:style-name="Standard">50<text:tab/>JEETENDRA MISHRA<text:tab/><text:tab/>Bareilly<text:tab/><text:tab/><text:tab/>Lucknow</text:p>
      <text:p text:style-name="Standard">51<text:tab/>GAJENDRA<text:tab/><text:tab/><text:tab/><text:tab/>Aonla-Bareilly<text:tab/><text:tab/><text:tab/>Lucknow</text:p>
      <text:p text:style-name="Standard">52<text:tab/>RAKESH VASHISHT<text:tab/><text:tab/>Baheri-Bareilly<text:tab/><text:tab/>Muzaffar Nagar</text:p>
      <text:p text:style-name="Standard">53<text:tab/>MOHD. ASLAM SIDDIQUI<text:tab/><text:tab/>Basti<text:tab/><text:tab/><text:tab/><text:tab/>Kanpur Dehat</text:p>
      <text:p text:style-name="Standard">54<text:tab/>ANAND PRAKASH-III<text:tab/><text:tab/>Basti<text:tab/><text:tab/><text:tab/><text:tab/>Azamgarh</text:p>
      <text:p text:style-name="Standard">55<text:tab/>PRABHA NATH TRIPATHI<text:tab/><text:tab/>Khalilabad at Basti<text:tab/><text:tab/>Allahabad</text:p>
      <text:p text:style-name="Standard">56<text:tab/>ANIL KUMAR SETH<text:tab/><text:tab/>Bhadohi at Gyanpur<text:tab/><text:tab/>Gorakhpur</text:p>
      <text:p text:style-name="Standard">57<text:tab/>VIVEKA NAND VISHWAKARMA<text:tab/>Bhadohi at Gyanpur<text:tab/><text:tab/>Kushi Nagar</text:p>
      <text:p text:style-name="Standard">58<text:tab/>RAHUL PRAKASH<text:tab/><text:tab/><text:tab/>Bhadohi at Gyanpur<text:tab/><text:tab/>Kanpur Nagar</text:p>
      <text:p text:style-name="Standard">59<text:tab/>MANOJ KUMAR SINGH-II<text:tab/><text:tab/>Nagina-Bijnor<text:tab/><text:tab/><text:tab/>Bhadohi</text:p>
      <text:p text:style-name="Standard">60<text:tab/>BAQUAR SHAMIM RIZVI<text:tab/><text:tab/>Nagina-Bijnor<text:tab/><text:tab/><text:tab/>Barabanki</text:p>
      <text:p text:style-name="Standard">61<text:tab/>KM. RESHMA PRAWEEN<text:tab/><text:tab/>Budaun<text:tab/><text:tab/><text:tab/>Mathura</text:p>
      <text:p text:style-name="Standard">62<text:tab/>SMT. SNEHA NEGI<text:tab/><text:tab/><text:tab/>Budaun<text:tab/><text:tab/><text:tab/>Etawah</text:p>
      <text:p text:style-name="Standard">63<text:tab/>RAKESH KUMAR GAUTAM<text:tab/>Bisauli-Budaun<text:tab/><text:tab/>Ghazipur</text:p>
      <text:p text:style-name="Standard">64<text:tab/>NETRA PAL SINGH<text:tab/><text:tab/><text:tab/>Gunnor-Budaun<text:tab/><text:tab/>Mainpuri</text:p>
      <text:p text:style-name="Standard">65<text:tab/>MOHAMMAD AZAD<text:tab/><text:tab/>Sahaswan-Budaun<text:tab/><text:tab/>Chhibramau (Kannauj)</text:p>
      <text:p text:style-name="Standard">66<text:tab/>RAJESH PARASHER<text:tab/><text:tab/>Bulandshahar<text:tab/><text:tab/><text:tab/>Bijnor</text:p>
      <text:p text:style-name="Standard">67<text:tab/>VIKAS GUPTA<text:tab/><text:tab/><text:tab/>Bulandshahar<text:tab/><text:tab/><text:tab/>Kalpi(Jalaun at Orai)</text:p>
      <text:p text:style-name="Standard">68<text:tab/>SITA RAM<text:tab/><text:tab/><text:tab/><text:tab/>Bulandshahar<text:tab/><text:tab/><text:tab/>Jalaun at Orai</text:p>
      <text:p text:style-name="Standard">69<text:tab/>SMT. NEETU YADAV<text:tab/><text:tab/>Bulandshahar<text:tab/><text:tab/><text:tab/>Chhata(Mathura)</text:p>
      <text:p text:style-name="Standard">70<text:tab/>SMT. ALKA BHARTI<text:tab/><text:tab/>Bulandshahar<text:tab/><text:tab/><text:tab/>Jalaun at Orai</text:p>
      <text:p text:style-name="Standard">71<text:tab/>KUMAR MAYANK<text:tab/><text:tab/><text:tab/>Chandauli<text:tab/><text:tab/><text:tab/>Lucknow</text:p>
      <text:p text:style-name="Standard">72<text:tab/>PASHUPATI NATH MISHRA<text:tab/>Chandauli<text:tab/><text:tab/><text:tab/>Pratapgarh</text:p>
      <text:p text:style-name="Standard">73<text:tab/>MOHD. SUHAIB ASIF<text:tab/><text:tab/>Chitrakoot<text:tab/><text:tab/><text:tab/>Mirzapur</text:p>
      <text:p text:style-name="Standard">74<text:tab/>ABHIMANYOU SINGH<text:tab/><text:tab/>Mau- Chitrakoot<text:tab/><text:tab/>Bansgaon(Gorakhpur)</text:p>
      <text:p text:style-name="Standard">75<text:tab/>SMT. KAVITA MISHRA<text:tab/><text:tab/>Deoria<text:tab/><text:tab/><text:tab/><text:tab/>Gonda</text:p>
      <text:p text:style-name="Standard">76<text:tab/>SUDHAKAR RAI<text:tab/><text:tab/><text:tab/>Deoria<text:tab/><text:tab/><text:tab/><text:tab/>Ghazipur</text:p>
      <text:p text:style-name="Standard">77<text:tab/>SMT. SHABIH ZEHRA<text:tab/><text:tab/>Deoria<text:tab/><text:tab/><text:tab/><text:tab/>Chandauli</text:p>
      <text:p text:style-name="Standard">78<text:tab/>INDRA PRAKASH<text:tab/><text:tab/><text:tab/>Deoria<text:tab/><text:tab/><text:tab/><text:tab/>Purwa(Unnao)</text:p>
      <text:p text:style-name="Standard">79<text:tab/>SHIV KUMAR-III<text:tab/><text:tab/><text:tab/>Deoria<text:tab/><text:tab/><text:tab/><text:tab/>Charkari(Mahoba)</text:p>
      <text:p text:style-name="Standard">80<text:tab/>PRADIP KUMAR RAM<text:tab/><text:tab/>Deoria<text:tab/><text:tab/><text:tab/><text:tab/>Mahoba</text:p>
      <text:p text:style-name="Standard">81<text:tab/>MUNNA PRASAD<text:tab/><text:tab/><text:tab/>Deoria<text:tab/><text:tab/><text:tab/><text:tab/>Jalaun(Jalaun at Orai)</text:p>
      <text:p text:style-name="Standard">82<text:tab/>RAMESH CHAND<text:tab/><text:tab/><text:tab/>Deoria<text:tab/><text:tab/><text:tab/><text:tab/>Maudaha(Hamirpur)</text:p>
      <text:p text:style-name="Standard">83<text:tab/>UMAKANT JINDAL<text:tab/><text:tab/><text:tab/>Etah<text:tab/><text:tab/><text:tab/><text:tab/>Azamgarh</text:p>
      <text:p text:style-name="Standard">84<text:tab/>SMT. REEMA BANSAL<text:tab/><text:tab/>Etah<text:tab/><text:tab/><text:tab/><text:tab/>Azamgarh</text:p>
      <text:p text:style-name="Standard">85<text:tab/>VIKAS NAGAR<text:tab/><text:tab/><text:tab/>Etawah<text:tab/><text:tab/><text:tab/><text:tab/>Rath(Hamirpur)</text:p>
      <text:p text:style-name="Standard">86<text:tab/>SUBODH SINGH<text:tab/><text:tab/><text:tab/>Etawah<text:tab/><text:tab/><text:tab/><text:tab/>Hardoi</text:p>
      <text:p text:style-name="Standard">87<text:tab/>MOHAMMAD RAFI<text:tab/><text:tab/><text:tab/>Etawah<text:tab/><text:tab/><text:tab/><text:tab/>Tilhar(Shahjahanpur)</text:p>
      <text:p text:style-name="Standard">88<text:tab/>RAKESH KUMAR SINGH-I<text:tab/><text:tab/>Faizabad<text:tab/><text:tab/><text:tab/>Varanasi</text:p>
      <text:p text:style-name="Standard">89<text:tab/>RAJESH NARAYAN MANI TRIPATHI <text:s text:c="2"/>Faizabad<text:tab/><text:tab/><text:tab/>Mohammadabad </text:p>
      <text:p text:style-name="P4">(Ghazipur)</text:p>
      <text:p text:style-name="Standard">90<text:tab/>SURYA PRAKASH SINGH<text:tab/><text:tab/>Faizabad<text:tab/><text:tab/><text:tab/>Mau(Chitrakoot)</text:p>
      <text:p text:style-name="Standard">91<text:tab/>CHHOTE LAL YADAV<text:tab/><text:tab/>Faizabad<text:tab/><text:tab/><text:tab/>Varanasi</text:p>
      <text:p text:style-name="Standard">92<text:tab/>SANTOSH KUMAR YADAV<text:tab/>Faizabad<text:tab/><text:tab/><text:tab/>Sitapur</text:p>
      <text:p text:style-name="Standard">93<text:tab/>SMT. SANDEEPA YADAV<text:tab/><text:tab/>Faizabad<text:tab/><text:tab/><text:tab/>Sitapur</text:p>
      <text:p text:style-name="Standard">94<text:tab/>ARVIND MISRA<text:tab/><text:tab/><text:tab/>Farrukhabad<text:tab/><text:tab/><text:tab/>Barabanki</text:p>
      <text:p text:style-name="Standard">95<text:tab/>CHANDRA SHEKHAR MISRA<text:tab/>Farrukhabad<text:tab/><text:tab/><text:tab/>Mohamadabad </text:p>
      <text:p text:style-name="P4">(Ghazipur)</text:p>
      <text:p text:style-name="Standard">96<text:tab/>SHAILENDRA NIGAM<text:tab/><text:tab/>Fatehpur<text:tab/><text:tab/><text:tab/>Lucknow</text:p>
      <text:p text:style-name="Standard">97<text:tab/>DEV KANT SHUKLA<text:tab/><text:tab/>Fatehpur<text:tab/><text:tab/><text:tab/>Lucknow</text:p>
      <text:p text:style-name="Standard">98<text:tab/>KM. RICHA JOSHI<text:tab/><text:tab/><text:tab/>Fatehpur<text:tab/><text:tab/><text:tab/>Pratapgarh</text:p>
      <text:p text:style-name="Standard">99<text:tab/>RAM PRATAP SINGH RANA<text:tab/>Firozabad<text:tab/><text:tab/><text:tab/>Bulandshahar</text:p>
      <text:p text:style-name="Standard">100<text:tab/>SIDDHARTHA KUMAR WAGAV<text:tab/>Firozabad<text:tab/><text:tab/><text:tab/>Kairana (Muzaffar </text:p>
      <text:p text:style-name="P4">Nagar)</text:p>
      <text:p text:style-name="Standard">101<text:tab/>SMT. ARTI FAUZDAR<text:tab/><text:tab/>Ghaziabad<text:tab/><text:tab/><text:tab/>Agra</text:p>
      <text:p text:style-name="Standard">102<text:tab/>DEEP KANT MANI<text:tab/><text:tab/><text:tab/>Garhmukteshwar-Ghaziabad<text:tab/>Mirzapur</text:p>
      <text:p text:style-name="Standard">103<text:tab/>MOHAN KUMAR<text:tab/><text:tab/><text:tab/>Ghazipur<text:tab/><text:tab/><text:tab/>Kadipur(Sultanpur)</text:p>
      <text:p text:style-name="Standard">104<text:tab/>SHAILENDRA VERMA<text:tab/><text:tab/>Ghazipur<text:tab/><text:tab/><text:tab/>Hathras</text:p>
      <text:p text:style-name="P3">105<text:tab/>PARASHU RAM<text:tab/><text:tab/><text:tab/>Ghazipur<text:tab/><text:tab/><text:tab/>Mohammadi </text:p>
      <text:p text:style-name="P4">(Lakhimpur Kheri)</text:p>
      <text:p text:style-name="Standard">106<text:tab/>MANOJ KUMAR<text:tab/><text:tab/><text:tab/>Ghazipur<text:tab/><text:tab/><text:tab/>Aonla(Bareilly)</text:p>
      <text:p text:style-name="Standard">107<text:tab/>RAKESH TRIPATHI<text:tab/><text:tab/><text:tab/>Mohammadabad-Ghazipur<text:tab/>Mauranipur(Jhansi)</text:p>
      <text:p text:style-name="Standard">108<text:tab/>VIJAYA BAHADUR YADAVA<text:tab/>Mohammadabad-Ghazipur<text:tab/>Etawah</text:p>
      <text:p text:style-name="Standard">109<text:tab/>VIJAY KUMAR VERMA<text:tab/><text:tab/>Mohammadabad-Ghazipur<text:tab/>Fatehabad(Agra)</text:p>
      <text:p text:style-name="Standard">110<text:tab/>IFRAQUE AHMAD<text:tab/><text:tab/><text:tab/>Saidpur-Ghazipur<text:tab/><text:tab/>Musafirkhana </text:p>
      <text:p text:style-name="P4">(Sultanpur)</text:p>
      <text:p text:style-name="Standard">111<text:tab/>SANJAY KUMAR SINGH-I<text:tab/><text:tab/>Saidpur-Ghazipur<text:tab/><text:tab/>Tanda (Ambedkar </text:p>
      <text:p text:style-name="P4">Nagar)</text:p>
      <text:p text:style-name="Standard">112<text:tab/>HUMAYUN RASHEED KHAN<text:tab/>Gonda<text:tab/><text:tab/><text:tab/><text:tab/>Iglas(Aligarh)</text:p>
      <text:p text:style-name="Standard">113<text:tab/>BRAHMATEJ CHATURVEDI<text:tab/>Gonda<text:tab/><text:tab/><text:tab/><text:tab/>Attara(Banda)</text:p>
      <text:p text:style-name="Standard">114<text:tab/>SHAHNAWAZ TAUKIR KHAN TANVEER Gonda<text:tab/><text:tab/>Azamgarh</text:p>
      <text:p text:style-name="Standard">115<text:tab/>ABHAY PRAKASH NARAIN<text:tab/>Gonda<text:tab/><text:tab/><text:tab/><text:tab/>Saidpur(Ghazipur)</text:p>
      <text:p text:style-name="Standard">116<text:tab/>RAM AVTAR PRASAD<text:tab/><text:tab/>Gonda<text:tab/><text:tab/><text:tab/><text:tab/>Varanasi</text:p>
      <text:p text:style-name="Standard">117<text:tab/>SARVESH KUMAR PANDEY-II<text:tab/>Gorakhpur<text:tab/><text:tab/><text:tab/>Azamgarh</text:p>
      <text:p text:style-name="Standard">118<text:tab/>ABHAY KRISHNA TIWARI<text:tab/>Gorakhpur<text:tab/><text:tab/><text:tab/>Meerut</text:p>
      <text:p text:style-name="Standard">119<text:tab/>SUSRI SAPNA SHUKLA<text:tab/><text:tab/>Gorakhpur<text:tab/><text:tab/><text:tab/>Mathura</text:p>
      <text:p text:style-name="Standard">120<text:tab/>MAHESH CHANDRA VERMA<text:tab/>Gorakhpur<text:tab/><text:tab/><text:tab/>Saidpur(Ghazipur)</text:p>
      <text:p text:style-name="Standard">121<text:tab/>AUGUST KUMAR TIWARI<text:tab/><text:tab/>Bansgaon-Gorakhpur<text:tab/><text:tab/>Kanpur Nagar</text:p>
      <text:p text:style-name="Standard">122<text:tab/>RANVEER SINGH<text:tab/><text:tab/><text:tab/>Hamirpur<text:tab/><text:tab/><text:tab/>Buddhana (Muzaffar </text:p>
      <text:p text:style-name="P4">Nagar)</text:p>
      <text:p text:style-name="Standard">123<text:tab/>BHOOPESH KUMAR GUPTA<text:tab/>Rath-Hamirpur<text:tab/><text:tab/>Allahabad</text:p>
      <text:p text:style-name="Standard">124<text:tab/>BHAGIRATH VERMA<text:tab/><text:tab/>Hardoi<text:tab/><text:tab/><text:tab/><text:tab/>Faizabad</text:p>
      <text:p text:style-name="Standard">125<text:tab/>KM. KANCHAN<text:tab/><text:tab/><text:tab/>Hardoi<text:tab/><text:tab/><text:tab/><text:tab/>Allahabad</text:p>
      <text:p text:style-name="Standard">126<text:tab/>KM. SHIKHA PRADHAN<text:tab/><text:tab/>Hardoi<text:tab/><text:tab/><text:tab/><text:tab/>Moradabad</text:p>
      <text:p text:style-name="Standard">127<text:tab/>SMT. NIRMALA<text:tab/><text:tab/><text:tab/>Hardoi<text:tab/><text:tab/><text:tab/><text:tab/>Chhibramau(Kannauj)</text:p>
      <text:p text:style-name="Standard">128<text:tab/>RAM BILAS PRASAD<text:tab/><text:tab/>Hardoi<text:tab/><text:tab/><text:tab/><text:tab/>Chandauli</text:p>
      <text:p text:style-name="Standard">129<text:tab/>SUSRI SHELLY ROY<text:tab/><text:tab/>Hathras<text:tab/><text:tab/><text:tab/>Bulandshahar</text:p>
      <text:p text:style-name="Standard">130<text:tab/>DEEPAK YADAV<text:tab/><text:tab/><text:tab/>Jalaun at Orai<text:tab/><text:tab/><text:tab/>Allahabad</text:p>
      <text:p text:style-name="Standard">131<text:tab/>AWADHESH KUMAR SINGH<text:tab/>Jalaun at Orai<text:tab/><text:tab/><text:tab/>Firozabad</text:p>
      <text:p text:style-name="Standard">132<text:tab/>AMIT MALAVIYA<text:tab/><text:tab/><text:tab/>Jaunpur<text:tab/><text:tab/><text:tab/>Maharajganj</text:p>
      <text:p text:style-name="Standard">133<text:tab/>SANJAY MISHRA<text:tab/><text:tab/><text:tab/>Jaunpur<text:tab/><text:tab/><text:tab/>Hardoi</text:p>
      <text:p text:style-name="Standard">134<text:tab/>VISHNU PRASAD AGRAWAL<text:tab/>Jaunpur<text:tab/><text:tab/><text:tab/>Raebareli</text:p>
      <text:p text:style-name="Standard">135<text:tab/>SUBHASH SINGH<text:tab/><text:tab/><text:tab/>Jaunpur<text:tab/><text:tab/><text:tab/>Utraula(Balrampur)</text:p>
      <text:p text:style-name="Standard">136<text:tab/>RAJ BAHADUR RAM DEV <text:s/>YADAV Jaunpur<text:tab/><text:tab/><text:tab/>Chitrakoot</text:p>
      <text:p text:style-name="Standard">137<text:tab/>AKHILESWAR PRASAD MISHRA Sahaganj at Jaunpur<text:tab/><text:tab/>Bidhuna(Auraiya)</text:p>
      <text:p text:style-name="Standard">138<text:tab/>SUSHIL KUMAR-IV<text:tab/><text:tab/><text:tab/>Garotha-Jhansi<text:tab/><text:tab/>Tilhar(Shahjahanpur)</text:p>
      <text:p text:style-name="Standard">139<text:tab/>BHARAT SINGH YADAV<text:tab/><text:tab/>Mauranipur-Jhansi<text:tab/><text:tab/>Aligarh</text:p>
      <text:p text:style-name="Standard">140<text:tab/>RAM LAL-II<text:tab/><text:tab/><text:tab/><text:tab/>Moth-Jhansi<text:tab/><text:tab/><text:tab/>Puwayan </text:p>
      <text:p text:style-name="P4">(Shahjahanpur)</text:p>
      <text:p text:style-name="Standard">141<text:tab/>SUSRI SHAILA<text:tab/><text:tab/><text:tab/>Jyotibaphule Nagar<text:tab/><text:tab/>Farrukhabad</text:p>
      <text:p text:style-name="Standard">142<text:tab/>VIPIN KUMAR-III<text:tab/><text:tab/><text:tab/>Jyotibaphule Nagar<text:tab/><text:tab/>Saharanpur</text:p>
      <text:p text:style-name="Standard">143<text:tab/>VINAY ARYA<text:tab/><text:tab/><text:tab/>Kannauj<text:tab/><text:tab/><text:tab/>Nagina(Bijnor)</text:p>
      <text:p text:style-name="Standard">144<text:tab/>KUNDAN KISHOR<text:tab/><text:tab/><text:tab/>Kannauj<text:tab/><text:tab/><text:tab/>Nagina(Bijnor)</text:p>
      <text:p text:style-name="Standard">145<text:tab/>MOHD. NASIM<text:tab/><text:tab/><text:tab/>Chhibramau-Kannauj<text:tab/><text:tab/>Pilibhit</text:p>
      <text:p text:style-name="Standard">146<text:tab/>SUBODH BHARTI<text:tab/><text:tab/><text:tab/>Chhibramau-Kannauj<text:tab/><text:tab/>Budaun</text:p>
      <text:p text:style-name="Standard">147<text:tab/>PRAMOD KUMAR SINGH-II<text:tab/>Kanpur Dehat<text:tab/><text:tab/><text:tab/>Lakhimpur Kheri</text:p>
      <text:p text:style-name="Standard">148<text:tab/>SMT. SANGITA KUMARI<text:tab/><text:tab/>Kanpur Dehat<text:tab/><text:tab/><text:tab/>Pratapgarh</text:p>
      <text:p text:style-name="Standard">149<text:tab/>SMT. MONICA THAKUR<text:tab/><text:tab/>Kanpur Nagar<text:tab/><text:tab/><text:tab/>Ghaziabad</text:p>
      <text:p text:style-name="Standard">150<text:tab/>ARUN KUMAR-II<text:tab/><text:tab/><text:tab/>Kanpur Nagar<text:tab/><text:tab/><text:tab/>Pratapgarh</text:p>
      <text:p text:style-name="Standard">151<text:tab/>RAVINDRA PRASAD GUPTA<text:tab/>Kanpur Nagar<text:tab/><text:tab/><text:tab/>Pratapgarh</text:p>
      <text:p text:style-name="Standard">152<text:tab/>GUNANDRA PRAKASH<text:tab/><text:tab/>Kanpur Nagar<text:tab/><text:tab/><text:tab/>Sitapur</text:p>
      <text:p text:style-name="Standard">153<text:tab/>ANIL KUMAR-VII<text:tab/><text:tab/><text:tab/>Kanpur Nagar<text:tab/><text:tab/><text:tab/>Bulandshahar</text:p>
      <text:p text:style-name="Standard">154<text:tab/>UDAY VEER SINGH<text:tab/><text:tab/>Kanpur Nagar<text:tab/><text:tab/><text:tab/>Mainpuri</text:p>
      <text:p text:style-name="Standard">155<text:tab/>SMT. PRATIBHA NARAYAN<text:tab/>Kanpur Nagar<text:tab/><text:tab/><text:tab/>Pratapgarh</text:p>
      <text:p text:style-name="Standard">156<text:tab/>KM. KALPANA-II<text:tab/><text:tab/><text:tab/>Kanpur Nagar<text:tab/><text:tab/><text:tab/>Firozabad</text:p>
      <text:p text:style-name="Standard">157<text:tab/>DEVENDRA NATH SINGH<text:tab/><text:tab/>Kanpur Nagar<text:tab/><text:tab/><text:tab/>Varanasi</text:p>
      <text:p text:style-name="Standard">158<text:tab/>MOHAMMED QAMRUZZAMA KHAN Kaushambi<text:tab/><text:tab/>Unnao</text:p>
      <text:p text:style-name="Standard">159<text:tab/>ARBIND KUMAR GAUTAM<text:tab/>Kushi Nagar at Padrauna<text:tab/>Ballia</text:p>
      <text:p text:style-name="Standard">160<text:tab/>ADITYA CHATURVEDI<text:tab/><text:tab/>Lakhimpur Kheri<text:tab/><text:tab/>Moth(Jhansi)</text:p>
      <text:p text:style-name="Standard">161<text:tab/>PRAVEEN SONKAR<text:tab/><text:tab/><text:tab/>Lakhimpur Kheri<text:tab/><text:tab/>Faizabad</text:p>
      <text:p text:style-name="Standard">162<text:tab/>PRAMOD KUMAR GANGWAR<text:tab/>Mohammadi-Lakhimpur<text:tab/>Gunnaur(Budaun)</text:p>
      <text:p text:style-name="Standard">163<text:tab/>SMT. SHIKHA SRIVASTAVA<text:tab/>Lucknow<text:tab/><text:tab/><text:tab/>Sultanpur</text:p>
      <text:p text:style-name="Standard">164<text:tab/>SMT. SANDHYA SRIVASTAVA<text:tab/>Lucknow<text:tab/><text:tab/><text:tab/>Faizabad</text:p>
      <text:p text:style-name="Standard">165<text:tab/>MUKESH KUMAR SINGH<text:tab/><text:tab/>Lucknow<text:tab/><text:tab/><text:tab/>Baheri(Bareilly)</text:p>
      <text:p text:style-name="Standard">166<text:tab/>SMT. SWAPNA SINGH<text:tab/><text:tab/>Lucknow<text:tab/><text:tab/><text:tab/>Varanasi</text:p>
      <text:p text:style-name="Standard">167<text:tab/>DHIRENDRA KUMAR-II<text:tab/><text:tab/>Lucknow<text:tab/><text:tab/><text:tab/>Kunda(Pratapgarh)</text:p>
      <text:p text:style-name="Standard">168<text:tab/>SMT. APARNA PANDEY<text:tab/><text:tab/>Lucknow<text:tab/><text:tab/><text:tab/>Agra</text:p>
      <text:p text:style-name="Standard">169<text:tab/>SMT. ARCHANA<text:tab/><text:tab/><text:tab/>Lucknow<text:tab/><text:tab/><text:tab/>Ghaziabad</text:p>
      <text:p text:style-name="Standard">170<text:tab/>SAIF AHMAD<text:tab/><text:tab/><text:tab/>Lucknow<text:tab/><text:tab/><text:tab/>Varanasi</text:p>
      <text:p text:style-name="Standard">171<text:tab/>SUSRI ANKITA SHUKLA<text:tab/><text:tab/>Lucknow<text:tab/><text:tab/><text:tab/>Kanpur Dehat</text:p>
      <text:p text:style-name="Standard">172<text:tab/>PREM PRAKASH<text:tab/><text:tab/><text:tab/>Lucknow<text:tab/><text:tab/><text:tab/>Sultanpur</text:p>
      <text:p text:style-name="Standard">173<text:tab/>RAJENDRA PRASAD BHARATI<text:tab/>Maharajganj<text:tab/><text:tab/><text:tab/>Farrukhabad</text:p>
      <text:p text:style-name="Standard">174<text:tab/>PRAVEZ AKHTAR<text:tab/><text:tab/><text:tab/>Mainpuri<text:tab/><text:tab/><text:tab/>Banda</text:p>
      <text:p text:style-name="Standard">175<text:tab/>OMVIR SINGH-II<text:tab/><text:tab/><text:tab/>Mainpuri<text:tab/><text:tab/><text:tab/>Deoria</text:p>
      <text:p text:style-name="Standard">176<text:tab/>VINEET CHAUDHARY<text:tab/><text:tab/>Mainpuri<text:tab/><text:tab/><text:tab/>Sahaswan(Budaun)</text:p>
      <text:p text:style-name="Standard">177<text:tab/>AZAD SINGH<text:tab/><text:tab/><text:tab/>Mathura<text:tab/><text:tab/><text:tab/>Ballia</text:p>
      <text:p text:style-name="Standard">178<text:tab/>SANJAY CHAUDHARY<text:tab/><text:tab/>Mathura<text:tab/><text:tab/><text:tab/>Deoria</text:p>
      <text:p text:style-name="Standard">179<text:tab/>SANJAY K. LAL<text:tab/><text:tab/><text:tab/>Mathura<text:tab/><text:tab/><text:tab/>Garotha(Jhansi)</text:p>
      <text:p text:style-name="Standard">180<text:tab/>ARUN KUMAR-III<text:tab/><text:tab/><text:tab/>Chhata-Mathura<text:tab/><text:tab/>Ballia</text:p>
      <text:p text:style-name="Standard">181<text:tab/>HITENDRA HARI<text:tab/><text:tab/><text:tab/>Mau<text:tab/><text:tab/><text:tab/><text:tab/>Hamirpur</text:p>
      <text:p text:style-name="Standard">182<text:tab/>PRASHANT MITTAL<text:tab/><text:tab/>Meerut<text:tab/><text:tab/><text:tab/><text:tab/>Jyotiba Phoole N.</text:p>
      <text:p text:style-name="Standard">183<text:tab/>SHAILENDER SINGH<text:tab/><text:tab/>Meerut<text:tab/><text:tab/><text:tab/><text:tab/>Fatehpur</text:p>
      <text:p text:style-name="Standard">184<text:tab/>SANDEEP GUPTA<text:tab/><text:tab/><text:tab/>Mirzapur<text:tab/><text:tab/><text:tab/>Gonda</text:p>
      <text:p text:style-name="Standard">185<text:tab/>ABHAI SRIVASTAV<text:tab/><text:tab/>Mirzapur<text:tab/><text:tab/><text:tab/>Fatehpur</text:p>
      <text:p text:style-name="Standard">186<text:tab/>ABHISHEK PANDEY<text:tab/><text:tab/>Mirzapur<text:tab/><text:tab/><text:tab/>Mathura</text:p>
      <text:p text:style-name="Standard">187<text:tab/>RAVINDRA KUMAR DWIVEDI<text:tab/>Mirzapur<text:tab/><text:tab/><text:tab/>Lalitpur</text:p>
      <text:p text:style-name="Standard">188<text:tab/>KM. PARUL SRIVASTAVA<text:tab/><text:tab/>Mirzapur<text:tab/><text:tab/><text:tab/>Fatehpur</text:p>
      <text:p text:style-name="Standard">189<text:tab/>BRIJENDRA KUMAR PANDEY<text:tab/>Moradabad<text:tab/><text:tab/><text:tab/>Jaunpur</text:p>
      <text:p text:style-name="Standard">190<text:tab/>RAM DAYAL<text:tab/><text:tab/><text:tab/>Thakurdwara-Moradabad<text:tab/>Konch(Jalaun at Orai)</text:p>
      <text:p text:style-name="Standard">191<text:tab/>ANUTOSH KUMAR SHARMA<text:tab/>Muzaffar Nagar<text:tab/><text:tab/>Kanpur Nagar</text:p>
      <text:p text:style-name="Standard">192<text:tab/>SMT. CHHAYA NAIN<text:tab/><text:tab/>Muzaffar Nagar<text:tab/><text:tab/>Allahabad</text:p>
      <text:p text:style-name="Standard">193<text:tab/>VIKASH KUMAR<text:tab/><text:tab/><text:tab/>Muzaffar Nagar<text:tab/><text:tab/>Allahabad</text:p>
      <text:p text:style-name="Standard">194<text:tab/>SUNIL SINGH<text:tab/><text:tab/><text:tab/>Budhana-Muzaffarnagar<text:tab/>Etawah</text:p>
      <text:p text:style-name="Standard">195<text:tab/>HARSH AGARWAL<text:tab/><text:tab/><text:tab/>Pilibhit<text:tab/><text:tab/><text:tab/><text:tab/>Kanshi Ram Nagar</text:p>
      <text:p text:style-name="Standard">196<text:tab/>SMT. PRATIBHA SAXENA-II<text:tab/>Pilibhit<text:tab/><text:tab/><text:tab/><text:tab/>Farrukhabad</text:p>
      <text:p text:style-name="Standard">197<text:tab/>SANJAY KUMAR SINGH-II<text:tab/>Pilibhit<text:tab/><text:tab/><text:tab/><text:tab/>Bulandshahar</text:p>
      <text:p text:style-name="Standard">198<text:tab/>AMIT SINGH<text:tab/><text:tab/><text:tab/><text:tab/>Pratapgarh<text:tab/><text:tab/><text:tab/>Kanpur Nagar</text:p>
      <text:p text:style-name="Standard">199<text:tab/>KUMAR PRASHANT<text:tab/><text:tab/>Pratapgarh<text:tab/><text:tab/><text:tab/>Gonda</text:p>
      <text:p text:style-name="Standard">200<text:tab/>RAKESH KUMAR SINGH-II<text:tab/>Pratapgarh<text:tab/><text:tab/><text:tab/>Kanpur Nagar</text:p>
      <text:p text:style-name="Standard">201<text:tab/>UMESH KUMAR-II<text:tab/><text:tab/><text:tab/>Pratapgarh<text:tab/><text:tab/><text:tab/>Varanasi</text:p>
      <text:p text:style-name="Standard">202<text:tab/>HARSHVARDHAN<text:tab/><text:tab/><text:tab/>Pratapgarh<text:tab/><text:tab/><text:tab/>Varanasi</text:p>
      <text:p text:style-name="Standard">203<text:tab/>ASAD AHMAD HASHMI<text:tab/><text:tab/>Pratapgarh<text:tab/><text:tab/><text:tab/>Bahraich</text:p>
      <text:p text:style-name="Standard">204<text:tab/>ACHCHHE LAL GUPTA<text:tab/><text:tab/>Pratapgarh<text:tab/><text:tab/><text:tab/>Azamgarh</text:p>
      <text:p text:style-name="Standard">205<text:tab/>SANJAY KUMAR YADAV-I<text:tab/>Pratapgarh<text:tab/><text:tab/><text:tab/>Agra</text:p>
      <text:p text:style-name="Standard">206<text:tab/>ASHISH KUMAR CHAURASIA<text:tab/>Pratapgarh<text:tab/><text:tab/><text:tab/>Barabanki</text:p>
      <text:p text:style-name="Standard">207<text:tab/>KASHI PRASAD SINGH YADAV Pratapgarh<text:tab/><text:tab/><text:tab/>Auraiya</text:p>
      <text:p text:style-name="Standard">208<text:tab/>ANIL KUMAR KHARWAR<text:tab/><text:tab/>Kunda-Pratapgarh<text:tab/><text:tab/>Mirzapur</text:p>
      <text:p text:style-name="Standard">209<text:tab/>DINESH TIWARI<text:tab/><text:tab/><text:tab/>Rai Bareli<text:tab/><text:tab/><text:tab/>Aligarh</text:p>
      <text:p text:style-name="Standard">210<text:tab/>SMT. DEEPA RAI<text:tab/><text:tab/><text:tab/>Rai Bareli<text:tab/><text:tab/><text:tab/>Jaunpur</text:p>
      <text:p text:style-name="Standard">211<text:tab/>RAVINDRA KUMAR-III<text:tab/><text:tab/>Rai Bareli<text:tab/><text:tab/><text:tab/>Jaunpur</text:p>
      <text:p text:style-name="Standard">212<text:tab/>RAM BABOO YADAV<text:tab/><text:tab/>Rai Bareli<text:tab/><text:tab/><text:tab/>Jaunpur</text:p>
      <text:p text:style-name="Standard">213<text:tab/>ATUL SINGH<text:tab/><text:tab/><text:tab/><text:tab/>Dalmau at Rae Bareli<text:tab/><text:tab/>Muzaffar Nagar</text:p>
      <text:p text:style-name="Standard">214<text:tab/>SMT. GARIMA SINGH<text:tab/><text:tab/>Saharanpur<text:tab/><text:tab/><text:tab/>Hathras</text:p>
      <text:p text:style-name="Standard">215<text:tab/>KM. ARCHNA GUPTA<text:tab/><text:tab/>Saharanpur<text:tab/><text:tab/><text:tab/>Farrukhabad</text:p>
      <text:p text:style-name="Standard">216<text:tab/>MANOJ KUMAR SIDDHU<text:tab/><text:tab/>Saharanpur<text:tab/><text:tab/><text:tab/>Hathras</text:p>
      <text:p text:style-name="Standard">217<text:tab/>KM. ALPANA SHUKLA<text:tab/><text:tab/>Shahjahanpur<text:tab/><text:tab/><text:tab/>Kanpur Nagar</text:p>
      <text:p text:style-name="Standard">218<text:tab/>MANISH KUMAR<text:tab/><text:tab/><text:tab/>Puyayan-Shahjahanpur<text:tab/>Hathras</text:p>
      <text:p text:style-name="Standard">219<text:tab/>TARUN KUMAR SINGH<text:tab/><text:tab/>Tilhar-Shahjahanpur<text:tab/><text:tab/>Kannauj</text:p>
      <text:p text:style-name="Standard">220<text:tab/>MAHESH KUMAR<text:tab/><text:tab/><text:tab/>Tilhar-Shahjahanpur<text:tab/><text:tab/>Mainpuri</text:p>
      <text:p text:style-name="Standard">221<text:tab/>GYANENDRA RAO<text:tab/><text:tab/><text:tab/>Shravasti at Bhinga<text:tab/><text:tab/>Mainpuri</text:p>
      <text:p text:style-name="Standard">222<text:tab/>RAJU PRASAD<text:tab/><text:tab/><text:tab/>Siddharth Nagar<text:tab/><text:tab/>Jaunpur</text:p>
      <text:p text:style-name="Standard">223<text:tab/>SUSHIL KUMAR KHARWAR<text:tab/>Siddharth Nagar<text:tab/><text:tab/>Varanasi</text:p>
      <text:p text:style-name="Standard">224<text:tab/>SMT. MRIDULA MISHRA<text:tab/><text:tab/>Sitapur<text:tab/><text:tab/><text:tab/><text:tab/>Kanpur Nagar</text:p>
      <text:p text:style-name="Standard">225<text:tab/>SUSRI NIRUPAMA VIKRAM<text:tab/>Sitapur<text:tab/><text:tab/><text:tab/><text:tab/>Jhansi</text:p>
      <text:p text:style-name="Standard">226<text:tab/>SUSRI KUSUM LATA<text:tab/><text:tab/>Sitapur<text:tab/><text:tab/><text:tab/><text:tab/>Etah</text:p>
      <text:p text:style-name="Standard">227<text:tab/>MOHAMMAD ILLIYAS<text:tab/><text:tab/>Sitapur<text:tab/><text:tab/><text:tab/><text:tab/>Mainpuri</text:p>
      <text:p text:style-name="Standard">228<text:tab/>VIKAS VERMA<text:tab/><text:tab/><text:tab/>Sitapur<text:tab/><text:tab/><text:tab/><text:tab/>Auraiya</text:p>
      <text:p text:style-name="Standard">229<text:tab/>MOHD. AHMAD KHAN<text:tab/><text:tab/>Sultanpur<text:tab/><text:tab/><text:tab/>Lucknow</text:p>
      <text:p text:style-name="Standard">230<text:tab/>KASHI NATH<text:tab/><text:tab/><text:tab/>Sultanpur<text:tab/><text:tab/><text:tab/>Ghazipur</text:p>
      <text:p text:style-name="Standard">231<text:tab/>NAVEEN KUMAR SINGH<text:tab/><text:tab/>Sultanpur<text:tab/><text:tab/><text:tab/>Jhansi</text:p>
      <text:p text:style-name="Standard">232<text:tab/>RAM RAJ-II<text:tab/><text:tab/><text:tab/><text:tab/>Kadipur-Sultanpur<text:tab/><text:tab/>Bahraich</text:p>
      <text:p text:style-name="Standard">233<text:tab/>HARI PRASAD<text:tab/><text:tab/><text:tab/>Musafirkhana-Sultanpur<text:tab/>Gonda</text:p>
      <text:p text:style-name="Standard">234<text:tab/>PANKAJ JAISWAL<text:tab/><text:tab/><text:tab/>Unnao<text:tab/><text:tab/><text:tab/><text:tab/>Lakhimpur Kheri</text:p>
      <text:p text:style-name="Standard">235<text:tab/>MAHENDRA KUMAR<text:tab/><text:tab/>Unnao<text:tab/><text:tab/><text:tab/><text:tab/>Bulandshahar</text:p>
      <text:p text:style-name="Standard">236<text:tab/>VIMAL PRAKASH ARYA<text:tab/><text:tab/>Purva-Unnao<text:tab/><text:tab/><text:tab/>Bisauli(Budaun)</text:p>
      <text:p text:style-name="Standard">237<text:tab/>GAURAV KUMAR<text:tab/><text:tab/><text:tab/>Varanasi<text:tab/><text:tab/><text:tab/>Pratapgarh</text:p>
      <text:p text:style-name="Standard">238<text:tab/>ALOK DWIVEDI<text:tab/><text:tab/><text:tab/>Varanasi<text:tab/><text:tab/><text:tab/>Mathura</text:p>
      <text:p text:style-name="Standard">239<text:tab/>CHANDRA MANI MISHRA<text:tab/>Varanasi<text:tab/><text:tab/><text:tab/>Raebareli</text:p>
      <text:p text:style-name="Standard">240<text:tab/>NIRBHAY NARAIN RAI<text:tab/><text:tab/>Varanasi<text:tab/><text:tab/><text:tab/>Basti</text:p>
      <text:p text:style-name="Standard">241<text:tab/>RADHEY MOHAN SRIVASTAVA<text:tab/>Varanasi<text:tab/><text:tab/><text:tab/>Saharanpur</text:p>
      <text:p text:style-name="Standard">242<text:tab/>PRAKASH TIWARI<text:tab/><text:tab/><text:tab/>Varanasi<text:tab/><text:tab/><text:tab/>Deoria</text:p>
      <text:p text:style-name="Standard">243<text:tab/>SIDDHARTH SINGH<text:tab/><text:tab/>Varanasi<text:tab/><text:tab/><text:tab/>Agra</text:p>
      <text:p text:style-name="Standard">244<text:tab/>SMT. NISHA SINGH<text:tab/><text:tab/><text:tab/>Varanasi<text:tab/><text:tab/><text:tab/>Gonda</text:p>
      <text:p text:style-name="Standard">245<text:tab/>ANIL KUMAR-VIII<text:tab/><text:tab/><text:tab/>Varanasi<text:tab/><text:tab/><text:tab/>Bahraich</text:p>
      <text:p text:style-name="Standard"><text:tab/><text:tab/><text:tab/><text:tab/><text:tab/><text:tab/><text:tab/><text:tab/>BY ORDER OF THE COURT,</text:p>
      <text:p text:style-name="Standard"><text:tab/><text:tab/><text:tab/><text:tab/><text:tab/><text:tab/><text:tab/><text:tab/><text:tab/>Sd/- <text:s text:c="13"/></text:p>
      <text:p text:style-name="Standard"><text:tab/><text:tab/><text:tab/><text:tab/><text:tab/><text:tab/><text:tab/><text:tab/>(DINESH GUPTA) <text:s text:c="5"/></text:p>
      <text:p text:style-name="Standard"><text:tab/><text:tab/><text:tab/><text:tab/><text:tab/><text:tab/><text:tab/><text:tab/>REGISTRAR GENERAL <text:s text:c="2"/></text:p>
      <text:p text:style-name="Standard">No.230(i)/AR(S)/2009 Dated: Allahabad : May 26, 2009</text:p>
      <text:p text:style-name="Standard">Copy forwarded for information and necessary action to:</text:p>
      <text:p text:style-name="Standard"><text:s/>1. The Executive Chairman, U.P. State Legal Services Authority, 3rd Floor, Jawahar Bhawan Annexe, Lucknow-226001</text:p>
      <text:p text:style-name="Standard"><text:s/>2. Pramukh Sachiv, Niyukti, U.P. Shasan, Lucknow</text:p>
      <text:p text:style-name="Standard"><text:s/>3. Pramukh Sachiv, Nyay Evam Vidhiparamarshi, U.P. Shasan, Lucknow</text:p>
      <text:p text:style-name="Standard"><text:s/>4. The Director, Inst. of Judicial Training &amp; Research, UP, Lucknow (Information available on E-mail)</text:p>
      <text:p text:style-name="Standard"><text:s/>5. All the District &amp; Sessions Judges, Sub-ordinate to High Court of Judicature at Allahabad (Information available on E-mail)</text:p>
      <text:p text:style-name="Standard"><text:s/>6. The Registrar, High Court, Lucknow Bench, Lucknow with the request to place this before Hon'ble Judges sitting at Lucknow for their Lordship's kind information (Information available on E-mail)</text:p>
      <text:p text:style-name="Standard"><text:s/>7. The Officer on Special Duty (Computer), High Court, Allahabad</text:p>
      <text:p text:style-name="Standard"><text:s/>8. The Registrar (Confidential), High Court, Allahabad</text:p>
      <text:p text:style-name="Standard"><text:s/>9. The Deputy Registrar (Budget), High Court, Allahabad</text:p>
      <text:p text:style-name="Standard">10. The Section Officer (Admin. A-3) Section, High Court, Allahabad</text:p>
      <text:p text:style-name="Standard">11. P.S. to Hon'ble Judges, High Court, Allahabad <text:s/>with the request to place this before Hon'ble Judges for their Lordship's kind information (Information available on E-mail)</text:p>
      <text:p text:style-name="Standard"><text:tab/><text:tab/><text:tab/><text:tab/><text:tab/><text:tab/><text:tab/><text:tab/>BY ORDER OF THE COURT,</text:p>
      <text:p text:style-name="Standard"><text:tab/><text:tab/><text:tab/><text:tab/><text:tab/><text:tab/><text:tab/><text:tab/><text:tab/>Sd/- <text:s text:c="13"/></text:p>
      <text:p text:style-name="Standard"><text:tab/><text:tab/><text:tab/><text:tab/><text:tab/><text:tab/><text:tab/>(VIRENDRA KUMAR SRIVASTAVA)</text:p>
      <text:p text:style-name="Standard"><text:tab/><text:tab/><text:tab/><text:tab/><text:tab/><text:tab/><text:tab/><text:tab/>ASST. REGISTRAR 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sharad</meta:initial-creator>
    <meta:creation-date>2009-05-26T16:42:00</meta:creation-date>
    <dc:creator>gyanu ji srivastava</dc:creator>
    <dc:date>2009-05-26T18:16:12</dc:date>
    <meta:printed-by>gyanu ji srivastava</meta:printed-by>
    <meta:print-date>2009-05-26T18:16:00</meta:print-date>
    <dc:language>en-US</dc:language>
    <meta:editing-cycles>2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283" meta:word-count="1862" meta:character-count="13108"/>
  </office:meta>
</office:document-meta>
</file>