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LGC Sans1" svg:font-family="'DejaVu LGC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weight-complex="bold"/>
    </style:style>
    <style:style style:name="P2" style:family="paragraph" style:parent-style-name="Plain_20_Text">
      <style:paragraph-properties fo:text-align="center" style:justify-single-word="false"/>
      <style:text-properties style:font-name="Times New Roman" fo:font-size="14pt" style:font-name-asian="MS Mincho" style:font-size-asian="14pt" style:font-name-complex="Times New Roman"/>
    </style:style>
    <style:style style:name="P3" style:family="paragraph" style:parent-style-name="Plain_20_Text">
      <style:text-properties style:font-name="Times New Roman" fo:font-size="13pt" style:font-name-asian="MS Mincho" style:font-size-asian="13pt" style:font-name-complex="Times New Roman"/>
    </style:style>
    <style:style style:name="P4" style:family="paragraph" style:parent-style-name="Plain_20_Text">
      <style:paragraph-properties>
        <style:tab-stops>
          <style:tab-stop style:position="0.5in"/>
          <style:tab-stop style:position="3.5in"/>
          <style:tab-stop style:position="5.6252in"/>
        </style:tab-stops>
      </style:paragraph-properties>
      <style:text-properties style:font-name="Times New Roman" fo:font-size="13pt" style:font-name-asian="MS Mincho" style:font-size-asian="13pt" style:font-name-complex="Times New Roman"/>
    </style:style>
    <style:style style:name="P5" style:family="paragraph" style:parent-style-name="Plain_20_Text">
      <style:paragraph-properties fo:text-align="end" style:justify-single-word="false"/>
      <style:text-properties style:font-name="Times New Roman" fo:font-size="13pt" style:font-name-asian="MS Mincho" style:font-size-asian="13pt" style:font-name-complex="Times New Roman"/>
    </style:style>
    <style:style style:name="P6" style:family="paragraph" style:parent-style-name="Plain_20_Text">
      <style:paragraph-properties>
        <style:tab-stops>
          <style:tab-stop style:position="0.5in"/>
          <style:tab-stop style:position="3.5in"/>
          <style:tab-stop style:position="5.6252in"/>
        </style:tab-stops>
      </style:paragraph-properties>
      <style:text-properties style:font-name="Times New Roman" fo:font-size="13pt" fo:font-weight="bold" style:font-name-asian="MS Mincho" style:font-size-asian="13pt" style:font-weight-asian="bold" style:font-name-complex="Times New Roman" style:font-weight-complex="bold"/>
    </style:style>
    <style:style style:name="P7" style:family="paragraph" style:parent-style-name="Plain_20_Text">
      <style:paragraph-properties fo:margin-left="0in" fo:margin-right="0in" fo:text-indent="0.5in" style:auto-text-indent="false"/>
      <style:text-properties style:font-name="Times New Roman" fo:font-size="13pt" style:font-name-asian="MS Mincho" style:font-size-asian="13pt" style:font-name-complex="Times New Roman"/>
    </style:style>
    <style:style style:name="P8" style:family="paragraph" style:parent-style-name="Plain_20_Text">
      <style:paragraph-properties fo:margin-left="0in" fo:margin-right="0in" fo:text-align="justify" style:justify-single-word="false" fo:text-indent="0.5in" style:auto-text-indent="false"/>
      <style:text-properties style:font-name="Times New Roman" fo:font-size="13pt" style:font-name-asian="MS Mincho" style:font-size-asian="13pt" style:font-name-complex="Times New Roman"/>
    </style:style>
    <style:style style:name="P9" style:family="paragraph" style:parent-style-name="Plain_20_Text">
      <style:paragraph-properties fo:margin-left="0in" fo:margin-right="-0.2071in" fo:text-indent="0in" style:auto-text-indent="false">
        <style:tab-stops>
          <style:tab-stop style:position="0.5in"/>
          <style:tab-stop style:position="3.5in"/>
          <style:tab-stop style:position="5.6252in"/>
        </style:tab-stops>
      </style:paragraph-properties>
    </style:style>
    <style:style style:name="P10" style:family="paragraph" style:parent-style-name="Plain_20_Text">
      <style:paragraph-properties fo:margin-left="0in" fo:margin-right="-0.2071in" fo:text-indent="0in" style:auto-text-indent="false">
        <style:tab-stops>
          <style:tab-stop style:position="0.5in"/>
          <style:tab-stop style:position="3.5in"/>
          <style:tab-stop style:position="5.6252in"/>
        </style:tab-stops>
      </style:paragraph-properties>
      <style:text-properties style:font-name="Times New Roman" fo:font-size="12pt" style:font-name-asian="MS Mincho" style:font-size-asian="12pt" style:font-name-complex="Times New Roman"/>
    </style:style>
    <style:style style:name="P11" style:family="paragraph" style:parent-style-name="Plain_20_Text" style:list-style-name="WW8Num1">
      <style:paragraph-properties fo:margin-left="0.2917in" fo:margin-right="0in" fo:text-indent="-0.25in" style:auto-text-indent="false"/>
      <style:text-properties style:font-name="Times New Roman" fo:font-size="13pt" style:font-name-asian="MS Mincho" style:font-size-asian="13pt" style:font-name-complex="Times New Roman"/>
    </style:style>
    <style:style style:name="P12" style:family="paragraph" style:parent-style-name="Plain_20_Text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MS Mincho" style:font-size-asian="18pt" style:font-weight-asian="bold" style:font-name-complex="Times New Roman" style:font-weight-complex="bold"/>
    </style:style>
    <style:style style:name="T1" style:family="text">
      <style:text-properties style:font-name="Times New Roman" fo:font-size="13pt" style:font-name-asian="MS Mincho" style:font-size-asian="13pt" style:font-name-complex="Times New Roman"/>
    </style:style>
    <style:style style:name="T2" style:family="text">
      <style:text-properties style:font-name="Times New Roman" fo:font-size="12pt" style:font-name-asian="MS Mincho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gh Court Of Judicature At Allahabad</text:p>
      <text:p text:style-name="P1">OFFICE MEMORANDUM</text:p>
      <text:p text:style-name="P2"/>
      <text:p text:style-name="P3">No.127/DR(S)/2011 Dated: Allahabad : Apr 01, 2011</text:p>
      <text:p text:style-name="P3"/>
      <text:p text:style-name="P8">The following Judges Small Causes Courts/ Additional Judges Small Causes Courts/ Civil Judges (Senior Division)/ Additional Civil Judges (Senior Division)/ Chief Judicial Magistrates/Additional Chief Judicial Magistrates/ Additional Chief Judicial Magistrates (Railway)/ Chief Metropolitan Magistrate/Additional Chief Metropolitan Magistrates have been transferred to the places indicated against their names below. They shall keep themselves ready to hand-over charge at their present place of posting on April 15, 2011 afternoon.</text:p>
      <text:p text:style-name="P7">No representation of any officer in relation to annual transfers and postings would be entertained before his joining at the transferred place. </text:p>
      <text:p text:style-name="P7">The notification regarding their inter-se posting at the station to which they have been transferred will follow:- </text:p>
      <text:p text:style-name="P6">Sl<text:tab/>Name of<text:tab/>Present Place<text:tab/>Place to No<text:tab/>Officer<text:tab/>of Posting<text:tab/>which</text:p>
      <text:p text:style-name="P6"><text:tab/><text:tab/><text:tab/>transferred</text:p>
      <text:p text:style-name="P4">1<text:tab/>DHRUVA RAJ<text:tab/>Agra<text:tab/>Kasia </text:p>
      <text:p text:style-name="P4"><text:tab/><text:tab/><text:tab/>(Kushinagar)</text:p>
      <text:p text:style-name="P4">2<text:tab/>ANIL KUMAR VASHISTHA<text:tab/>Agra<text:tab/>Bareilly</text:p>
      <text:p text:style-name="P4">3<text:tab/>GYAN PRAKASH SINGH<text:tab/>Agra<text:tab/>Saharanpur</text:p>
      <text:p text:style-name="P4">4<text:tab/>RAJESH BHARDWAJ<text:tab/>Agra<text:tab/>Mehrauni </text:p>
      <text:p text:style-name="P4"><text:tab/><text:tab/><text:tab/>(Lalitpur)</text:p>
      <text:p text:style-name="P4">5<text:tab/>ARVIND KUMAR MISHRA-II<text:tab/>Aligarh<text:tab/>Gorakhpur</text:p>
      <text:p text:style-name="P4">6<text:tab/>KM. RAKHI DIXIT<text:tab/>Aligarh<text:tab/>Hapur </text:p>
      <text:p text:style-name="P4"><text:tab/><text:tab/><text:tab/>(Ghaziabad)</text:p>
      <text:p text:style-name="P4">7<text:tab/>UMAKANT JINDAL<text:tab/>Azamgarh<text:tab/>Pilibhit</text:p>
      <text:p text:style-name="P4">8<text:tab/>CHANDRA MANI<text:tab/>Baghpat<text:tab/>Pilibhit</text:p>
      <text:p text:style-name="P4">9<text:tab/>DHIRENDRA KUMAR<text:tab/>Bijnor<text:tab/>Baghpat</text:p>
      <text:p text:style-name="P4">10<text:tab/>SMT. PALLAVI AGARWAL<text:tab/>Bulandshahar<text:tab/>Moradabad</text:p>
      <text:p text:style-name="P4">11<text:tab/>RAM AVTAR YADAV<text:tab/>Anoopshahar-Bulandshahar<text:tab/>Deoria</text:p>
      <text:p text:style-name="P4">12<text:tab/>SUNIL KUMAR SRIVASTAVA<text:tab/>Khurja-Bulandshahar<text:tab/>Bijnor</text:p>
      <text:p text:style-name="P4">13<text:tab/>PRAKASH CHANDRA DWIVEDI<text:tab/>Deoria<text:tab/>Mainpuri</text:p>
      <text:p text:style-name="P4">14<text:tab/>SMT. ANAMIKA CHAUHAN<text:tab/>Faizabad<text:tab/>Etawah</text:p>
      <text:p text:style-name="P4">15<text:tab/>SMT. RAJANI SINGH<text:tab/>Ghaziabad<text:tab/>Mathura</text:p>
      <text:p text:style-name="P4">16<text:tab/>CHANDRA PRAKASH TEWARI<text:tab/>Ghaziabad<text:tab/>Agra</text:p>
      <text:p text:style-name="P4">17<text:tab/>HARENDRA BAHADUR SINGH<text:tab/>Ghaziabad<text:tab/>Kanpur Nagar</text:p>
      <text:p text:style-name="P4">18<text:tab/>DINESH SINGH<text:tab/>Hapur-Ghaziabad<text:tab/>Bijnor</text:p>
      <text:p text:style-name="P4">19<text:tab/>VIJAY CHAND YADAV<text:tab/>Gorakhpur<text:tab/>Meerut</text:p>
      <text:p text:style-name="P4">20<text:tab/>BHUPENDRA RAI<text:tab/>Gorakhpur<text:tab/>Lucknow</text:p>
      <text:p text:style-name="P4"><text:soft-page-break/>21<text:tab/>ASHISH VARMA<text:tab/>Gorakhpur<text:tab/>Auraiya</text:p>
      <text:p text:style-name="P4">22<text:tab/>SMT. NIHARIKA CHAUHAN<text:tab/>Gorakhpur<text:tab/>Lakhimpur </text:p>
      <text:p text:style-name="P4"><text:tab/><text:tab/><text:tab/>Kheri</text:p>
      <text:p text:style-name="P4">23<text:tab/>SUDHIR KUMAR-IV<text:tab/>Hathras<text:tab/>Bijnor</text:p>
      <text:p text:style-name="P4">24<text:tab/>RAJESH KUMAR RAI<text:tab/>Kanpur Nagar<text:tab/>Meerut</text:p>
      <text:p text:style-name="P4">25<text:tab/>VEER KANEDI LAL<text:tab/>Kaushambi<text:tab/>Ghaziabad</text:p>
      <text:p text:style-name="P4">26<text:tab/>SMT. MANORAMA<text:tab/>Kaushambi<text:tab/>Ghaziabad</text:p>
      <text:p text:style-name="P4">27<text:tab/>AHSANULLAH KHAN<text:tab/>Lucknow<text:tab/>Agra</text:p>
      <text:p text:style-name="P4">28<text:tab/>ISHTIAQ ALI<text:tab/>Lucknow<text:tab/>Agra</text:p>
      <text:p text:style-name="P4">29<text:tab/>MOHD. <text:s/>RIZWANUL HAQUE<text:tab/>Mainpuri<text:tab/>Raebareli</text:p>
      <text:p text:style-name="P4">30<text:tab/>RAM SWAROOP SAROJ<text:tab/>Meerut<text:tab/>Bhadohi</text:p>
      <text:p text:style-name="P4">31<text:tab/>AKHILESH KUMAR PANDEY<text:tab/>Meerut<text:tab/>Faizabad</text:p>
      <text:p text:style-name="P4">32<text:tab/>RAJESH KUMAR-III<text:tab/>Meerut<text:tab/>Agra</text:p>
      <text:p text:style-name="P4">33<text:tab/>VISHAMBHAR PRASAD<text:tab/>Moradabad<text:tab/>Ghaziabad</text:p>
      <text:p text:style-name="P4">34<text:tab/>SURESH CHANDRA-V<text:tab/>Chandausi-Moradabad<text:tab/>Aligarh</text:p>
      <text:p text:style-name="P4">35<text:tab/>AHMAD ULLAH KHAN<text:tab/>Kairana-Muzaffarnagar<text:tab/>Aligarh</text:p>
      <text:p text:style-name="P4">36<text:tab/>MAHENDRA NATH<text:tab/>Kairana-Muzaffarnagar<text:tab/>Chandausi</text:p>
      <text:p text:style-name="P4"><text:tab/><text:tab/><text:tab/>(Moradabad)</text:p>
      <text:p text:style-name="P4">37<text:tab/>ARVIND KUMAR UPADHYAY<text:tab/>Kunda-Pratapgarh<text:tab/>Lucknow</text:p>
      <text:p text:style-name="P4">38<text:tab/>VINOD KUMAR SINGH<text:tab/>Deoband-Saharanpur<text:tab/>Aligarh</text:p>
      <text:p text:style-name="P4">39<text:tab/>SURENDRA KUMAR SINGH<text:tab/>Sonbhadra<text:tab/>Deoband </text:p>
      <text:p text:style-name="P4"><text:tab/><text:tab/><text:tab/>(Saharanpur)</text:p>
      <text:p text:style-name="P4">40<text:tab/>AJAY SINGH<text:tab/>Sonbhadra<text:tab/>Moradabad</text:p>
      <text:p text:style-name="P4">41<text:tab/>CHANDRA SHEKHAR-II<text:tab/>Varanasi<text:tab/>Kairana</text:p>
      <text:p text:style-name="P9"><text:span text:style-name="T1"><text:tab/><text:tab/><text:tab/></text:span><text:span text:style-name="T2">(Muzaffar Nagar)</text:span></text:p>
      <text:p text:style-name="P10"/>
      <text:p text:style-name="P5">BY ORDER OF THE COURT,</text:p>
      <text:p text:style-name="P5">Sd/- <text:s text:c="13"/></text:p>
      <text:p text:style-name="P5">(DINESH GUPTA) <text:s text:c="5"/></text:p>
      <text:p text:style-name="P5">REGISTRAR GENERAL <text:s text:c="2"/></text:p>
      <text:p text:style-name="P3">No.127(i)/DR(S)/2011 Dated: Allahabad : Apr 01, 2011</text:p>
      <text:p text:style-name="P3">Copy forwarded for information and necessary action to:</text:p>
      <text:list xml:id="list647510102" text:style-name="WW8Num1">
        <text:list-item>
          <text:p text:style-name="P11">The Executive Chairman, U.P. State Legal Services Authority, 3rd Floor, Jawahar Bhawan Annexe, Lucknow-226001</text:p>
        </text:list-item>
        <text:list-item>
          <text:p text:style-name="P11">Pramukh Sachiv, Niyukti, U.P. Shasan, Lucknow</text:p>
        </text:list-item>
        <text:list-item>
          <text:p text:style-name="P11">Pramukh Sachiv, Nyay Evam Vidhiparamarshi, U.P. Shasan, Lucknow</text:p>
        </text:list-item>
        <text:list-item>
          <text:p text:style-name="P11">The Director, Inst. of Judicial Training &amp; Research, UP, Lucknow (Information available on E-mail)</text:p>
        </text:list-item>
        <text:list-item>
          <text:p text:style-name="P11">All the District &amp; Sessions Judges, Sub-ordinate to High Court of Judicature at Allahabad (Information available on</text:p>
        </text:list-item>
        <text:list-item>
          <text:p text:style-name="P11">E-mail)</text:p>
        </text:list-item>
        <text:list-item>
          <text:p text:style-name="P11">The Registrar, High Court, Lucknow Bench, Lucknow with the request to place this before Hon'ble Judges sitting at</text:p>
        </text:list-item>
        <text:list-item>
          <text:p text:style-name="P11"><text:soft-page-break/>Lucknow for their Lordship's kind information (Information available on E-mail)</text:p>
        </text:list-item>
        <text:list-item>
          <text:p text:style-name="P11">The Officer on Special Duty (Computer), High Court, Allahabad</text:p>
        </text:list-item>
        <text:list-item>
          <text:p text:style-name="P11">The Registrar (Confidential), High Court, Allahabad</text:p>
        </text:list-item>
        <text:list-item>
          <text:p text:style-name="P11">The Joint Registrar (Budget), High Court, Allahabad</text:p>
        </text:list-item>
        <text:list-item>
          <text:p text:style-name="P11">The Section Officer (Admin. A-3) Section, High Court, Allahabad</text:p>
        </text:list-item>
        <text:list-item>
          <text:p text:style-name="P11">P.S. to Hon'ble Judges, High Court, Allahabad <text:s/>with the request to place this before Hon'ble Judges for their Lordship's kind information (Information available on E-mail)</text:p>
        </text:list-item>
      </text:list>
      <text:p text:style-name="P5"/>
      <text:p text:style-name="P5">BY ORDER OF THE COURT,</text:p>
      <text:p text:style-name="P5">Sd/- <text:s text:c="13"/></text:p>
      <text:p text:style-name="P5">(VIRENDRA KUMAR SRIVASTAVA)</text:p>
      <text:p text:style-name="P5">DY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LGC Sans1" svg:font-family="'DejaVu LGC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sharad</meta:initial-creator>
    <meta:creation-date>2011-04-01T13:26:00</meta:creation-date>
    <dc:creator>ahc</dc:creator>
    <dc:date>2011-04-01T14:49:07</dc:date>
    <meta:editing-cycles>5</meta:editing-cycles>
    <meta:editing-duration>PT00H04M00S</meta:editing-duration>
    <meta:document-statistic meta:table-count="0" meta:image-count="0" meta:object-count="0" meta:page-count="3" meta:paragraph-count="79" meta:word-count="566" meta:character-count="398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