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5in" fo:margin-right="0in" fo:text-indent="0.5in" style:auto-text-indent="false"/>
    </style:style>
    <style:style style:name="P4" style:family="paragraph" style:parent-style-name="Standard">
      <style:paragraph-properties fo:margin-left="4in" fo:margin-right="0in" fo:text-indent="0.5in" style:auto-text-indent="false"/>
    </style:style>
    <style:style style:name="P5" style:family="paragraph" style:parent-style-name="Standard">
      <style:paragraph-properties fo:margin-left="5in" fo:margin-right="0in" fo:text-indent="0.5in" style:auto-text-indent="false"/>
    </style:style>
    <style:style style:name="P6" style:family="paragraph" style:parent-style-name="Standard">
      <style:paragraph-properties fo:margin-left="5in" fo:margin-right="0in" fo:text-indent="0in" style:auto-text-indent="false"/>
    </style:style>
    <style:style style:name="P7" style:family="paragraph" style:parent-style-name="Standard">
      <style:paragraph-properties fo:margin-left="4.5in" fo:margin-right="0in" fo:text-indent="0in" style:auto-text-indent="false"/>
    </style:style>
    <style:style style:name="P8" style:family="paragraph" style:parent-style-name="Standard">
      <style:paragraph-properties fo:margin-left="0.0417in" fo:margin-right="0in" fo:text-indent="0in" style:auto-text-indent="false"/>
    </style:style>
    <style:style style:name="P9" style:family="paragraph" style:parent-style-name="Standard">
      <style:paragraph-properties fo:margin-left="3.5in" fo:margin-right="0in" fo:text-indent="0in" style:auto-text-indent="false"/>
    </style:style>
    <style:style style:name="P10" style:family="paragraph" style:parent-style-name="Standard">
      <style:paragraph-properties fo:margin-left="3.5in" fo:margin-right="0in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231/AR(S)/2009 Dated: Allahabad : May 26, 2009</text:p>
      <text:p text:style-name="Standard">The following Judges Small Causes Courts/ Additional Judges Small Causes Courts/ Civil Judges</text:p>
      <text:p text:style-name="Standard">(Senior Division)/ Additional Civil Judges (Senior Division)/ Chief Judicial agistrates/Additional</text:p>
      <text:p text:style-name="Standard">Chief Judicial Magistrates/ Additional Chief Judicial Magistrates (Railway)/ Chief Metropolitan</text:p>
      <text:p text:style-name="Standard">Magistrate/Additional Chief Metropolitan Magistrates have been transferred to the places indicated against their names below. They shall keep themselves ready to hand-over chargeat their present place of posting on June 06, 2009 afternoon.</text:p>
      <text:p text:style-name="Standard">The notification regarding their inter-se posting at the station to which they have been transferred will follow.</text:p>
      <text:p text:style-name="Standard">Sl<text:tab/>Name of<text:tab/><text:tab/><text:tab/><text:tab/>Present Place<text:tab/><text:tab/><text:tab/>Place to which</text:p>
      <text:p text:style-name="Standard">No<text:tab/>Officer<text:tab/><text:tab/><text:tab/><text:tab/><text:tab/>of Posting<text:tab/><text:tab/><text:tab/>transferred</text:p>
      <text:p text:style-name="Standard">1<text:tab/>AKHILESH KUMAR PATHAK<text:tab/>Agra<text:tab/><text:tab/><text:tab/><text:tab/>Barabanki</text:p>
      <text:p text:style-name="Standard">2<text:tab/>VEER KANEDI LAL<text:tab/><text:tab/><text:tab/>Aligarh<text:tab/><text:tab/><text:tab/>Kaushambi</text:p>
      <text:p text:style-name="Standard">3<text:tab/>SMT. MANORAMA<text:tab/><text:tab/><text:tab/>Aligarh<text:tab/><text:tab/><text:tab/>Kaushambi</text:p>
      <text:p text:style-name="Standard">4<text:tab/>RAJ MANI<text:tab/><text:tab/><text:tab/><text:tab/>Azamgarh<text:tab/><text:tab/><text:tab/>Bareilly</text:p>
      <text:p text:style-name="Standard">5<text:tab/>MAHENDRA SRIVASTAVA<text:tab/>Azamgarh<text:tab/><text:tab/><text:tab/>Bulandshahar</text:p>
      <text:p text:style-name="Standard">6<text:tab/>ABDUL JAMIL<text:tab/><text:tab/><text:tab/>Baghpat<text:tab/><text:tab/><text:tab/>Allahabad</text:p>
      <text:p text:style-name="Standard">7<text:tab/>SMT. MUNAWAR JAHAN<text:tab/><text:tab/>Baghpat<text:tab/><text:tab/><text:tab/>Varanasi</text:p>
      <text:p text:style-name="Standard">8<text:tab/>RAM ICHCHHUK YADAV<text:tab/><text:tab/>Balrampur<text:tab/><text:tab/><text:tab/>Ghaziabad</text:p>
      <text:p text:style-name="Standard">9<text:tab/>AJAY KRISHNA<text:tab/><text:tab/><text:tab/>Balrampur<text:tab/><text:tab/><text:tab/>Pilibhit</text:p>
      <text:p text:style-name="Standard">10<text:tab/>JAGDISH PRASAD-V<text:tab/><text:tab/>Barabanki<text:tab/><text:tab/><text:tab/>Rampur</text:p>
      <text:p text:style-name="Standard">11<text:tab/>AMAR NATH KUSHWAHA<text:tab/>Bareilly<text:tab/><text:tab/><text:tab/>Maharajganj</text:p>
      <text:p text:style-name="Standard">12<text:tab/>MANOJ KUMAR AGARWAL<text:tab/>Bareilly<text:tab/><text:tab/><text:tab/>Kanpur Nagar</text:p>
      <text:p text:style-name="Standard">13<text:tab/>HAR VINDRA SINGH<text:tab/><text:tab/>Bareilly<text:tab/><text:tab/><text:tab/>Kanpur Dehat</text:p>
      <text:p text:style-name="Standard">14<text:tab/>RAJENDRA SINGH-IV<text:tab/><text:tab/>Basti<text:tab/><text:tab/><text:tab/><text:tab/>Sonbhadra</text:p>
      <text:p text:style-name="Standard">15<text:tab/>BHAGWAN DAYAL BHARTI<text:tab/>Basti<text:tab/><text:tab/><text:tab/><text:tab/>Meerut</text:p>
      <text:p text:style-name="Standard">16<text:tab/>SANJAI KUAMR VERMA<text:tab/><text:tab/>Bijnor<text:tab/><text:tab/><text:tab/><text:tab/>Bulandshahar</text:p>
      <text:p text:style-name="Standard">17<text:tab/>SMT. <text:s/>KALPANA<text:tab/><text:tab/><text:tab/>Bijnor<text:tab/><text:tab/><text:tab/><text:tab/>Bulandshahar</text:p>
      <text:p text:style-name="Standard">18<text:tab/>SMT. SARLA RANI<text:tab/><text:tab/><text:tab/>Bijnor<text:tab/><text:tab/><text:tab/><text:tab/>Sitapur</text:p>
      <text:p text:style-name="Standard">19<text:tab/>RAMA SHANKER<text:tab/><text:tab/><text:tab/>Budaun<text:tab/><text:tab/><text:tab/>Ghaziabad</text:p>
      <text:p text:style-name="Standard">20<text:tab/>KM. ARADHANA RANI<text:tab/><text:tab/>Bulandshahar<text:tab/><text:tab/><text:tab/>Hardoi</text:p>
      <text:p text:style-name="Standard">21<text:tab/>AHASAN HUSAIN<text:tab/><text:tab/><text:tab/>Bulandshahar<text:tab/><text:tab/><text:tab/>Chandauli</text:p>
      <text:p text:style-name="Standard">22<text:tab/>RAJESH KUMAR-II<text:tab/><text:tab/><text:tab/>Bulandshahar<text:tab/><text:tab/><text:tab/>Hathras</text:p>
      <text:p text:style-name="Standard">23<text:tab/>HUSAIN AHMAD ANSARI<text:tab/><text:tab/>Khurja-Bulandshahar<text:tab/><text:tab/>Raebareli</text:p>
      <text:p text:style-name="Standard">24<text:tab/>DHARNI DHAR OJHA<text:tab/><text:tab/>Chitrakoot<text:tab/><text:tab/><text:tab/>Ghaziabad</text:p>
      <text:p text:style-name="Standard">25<text:tab/>BABU RAM<text:tab/><text:tab/><text:tab/><text:tab/>Etah<text:tab/><text:tab/><text:tab/><text:tab/>Baghpat</text:p>
      <text:p text:style-name="Standard">26<text:tab/>SANJEEV YADAV<text:tab/><text:tab/><text:tab/>Farrukhabad<text:tab/><text:tab/><text:tab/>Ghaziabad</text:p>
      <text:p text:style-name="Standard">27<text:tab/>DURG NARAIN SINGH<text:tab/><text:tab/>Farrukhabad<text:tab/><text:tab/><text:tab/>Jhansi</text:p>
      <text:p text:style-name="Standard">28<text:tab/>SATYA VIR SINGH YADAV<text:tab/>Firozabad<text:tab/><text:tab/><text:tab/>Gautam Budha N.</text:p>
      <text:p text:style-name="Standard">29<text:tab/>NASIR AHMAD-III<text:tab/><text:tab/><text:tab/>Shikohabad-Firozabad<text:tab/>Meerut</text:p>
      <text:p text:style-name="Standard">30<text:tab/>SMT. MITA KUMARI<text:tab/><text:tab/>Gautambuddha Nagar<text:tab/><text:tab/>Balrampur</text:p>
      <text:p text:style-name="Standard">31<text:tab/>ANIL KUMAR SINGH<text:tab/><text:tab/>Ghaziabad<text:tab/><text:tab/><text:tab/>Kanpur Nagar</text:p>
      <text:p text:style-name="Standard">32<text:tab/>SMT. PRATIBHA SAXENA<text:tab/><text:tab/>Hapur-Ghaziabad<text:tab/><text:tab/>Jaunpur</text:p>
      <text:p text:style-name="Standard">33<text:tab/>MAHENDRA SINGH-IV<text:tab/><text:tab/>Hapur-Ghaziabad<text:tab/><text:tab/>Gorakhpur</text:p>
      <text:p text:style-name="Standard">34<text:tab/>VED PRAKASH VERMA<text:tab/><text:tab/>Ghazipur<text:tab/><text:tab/><text:tab/>Meerut</text:p>
      <text:p text:style-name="Standard">35<text:tab/>SATYA DEV GUPTA<text:tab/><text:tab/>Gonda<text:tab/><text:tab/><text:tab/><text:tab/>Moradabad</text:p>
      <text:p text:style-name="Standard">36<text:tab/>KSHITIJ KUMAR SRIVASTAVA<text:tab/>Gorakhpur<text:tab/><text:tab/><text:tab/>Moradabad</text:p>
      <text:p text:style-name="Standard">37<text:tab/>PRAFULLA KAMAL<text:tab/><text:tab/>Gorakhpur<text:tab/><text:tab/><text:tab/>Farrukhabad</text:p>
      <text:p text:style-name="Standard">38<text:tab/>SMT. <text:s/>MEENA SRIVASTAVA<text:tab/>Gorakhpur<text:tab/><text:tab/><text:tab/>Farrukhabad</text:p>
      <text:p text:style-name="Standard">39<text:tab/>BUDDHI SAGAR MISHRA<text:tab/><text:tab/>Hamirpur<text:tab/><text:tab/><text:tab/>Etah</text:p>
      <text:p text:style-name="Standard">40<text:tab/>SUNIL KUMAR VERMA<text:tab/><text:tab/>Hamirpur<text:tab/><text:tab/><text:tab/>Saharanpur</text:p>
      <text:p text:style-name="Standard">41<text:tab/>RAM PRAKASH PANDEY<text:tab/><text:tab/>Hamirpur<text:tab/><text:tab/><text:tab/>Muzaffar Nagar</text:p>
      <text:p text:style-name="Standard">42<text:tab/>PRAMOD KUMAR-III<text:tab/><text:tab/>Hathras<text:tab/><text:tab/><text:tab/>Lucknow</text:p>
      <text:p text:style-name="Standard">43<text:tab/>GOBARI PRASAD<text:tab/><text:tab/><text:tab/>Jalaun at Orai<text:tab/><text:tab/><text:tab/>Baghpat</text:p>
      <text:p text:style-name="Standard">44<text:tab/>ANGAD PRASAD-II<text:tab/><text:tab/><text:tab/>Jalaun at Orai<text:tab/><text:tab/><text:tab/>Agra</text:p>
      <text:p text:style-name="Standard">45<text:tab/>SHYAM LAL KORI<text:tab/><text:tab/><text:tab/>Jhansi<text:tab/><text:tab/><text:tab/><text:tab/>Aligarh</text:p>
      <text:p text:style-name="Standard">46<text:tab/>ARVIND KUMAR-II<text:tab/><text:tab/><text:tab/>Jhansi<text:tab/><text:tab/><text:tab/><text:tab/>Saharanpur</text:p>
      <text:p text:style-name="Standard">47<text:tab/>SUBHASH CHANDRA-VIII<text:tab/><text:tab/>Jhansi<text:tab/><text:tab/><text:tab/><text:tab/>Balrampur</text:p>
      <text:p text:style-name="Standard">48<text:tab/>RAM KISHOR SHUKLA<text:tab/><text:tab/>Kannauj<text:tab/><text:tab/><text:tab/>Lakhimpur Kheri</text:p>
      <text:p text:style-name="Standard">49<text:tab/>VINOD KUMAR BARNWAL<text:tab/>Kanpur Dehat<text:tab/><text:tab/><text:tab/>Bareilly</text:p>
      <text:p text:style-name="Standard">50<text:tab/>VISHWA NATH<text:tab/><text:tab/><text:tab/>Kanpur Nagar<text:tab/><text:tab/><text:tab/>Agra</text:p>
      <text:p text:style-name="Standard">51<text:tab/>ARUN KUMAR MALL<text:tab/><text:tab/>Kanpur Nagar<text:tab/><text:tab/><text:tab/>Mainpuri</text:p>
      <text:p text:style-name="Standard">52<text:tab/>CHANDRA BHANU SINGH<text:tab/>Kaushambi<text:tab/><text:tab/><text:tab/>Mathura</text:p>
      <text:p text:style-name="Standard">53<text:tab/>PHOOL CHAND PATEL<text:tab/><text:tab/>Kaushambi<text:tab/><text:tab/><text:tab/>Jhansi</text:p>
      <text:p text:style-name="Standard">54<text:tab/>RAJESHWAR SHUKLA<text:tab/><text:tab/>Lakhimpur Kheri<text:tab/><text:tab/>Firozabad</text:p>
      <text:p text:style-name="Standard">55<text:tab/>NARENDRA BAHADUR PRASAD<text:tab/>Lalitpur<text:tab/><text:tab/><text:tab/>Gonda</text:p>
      <text:p text:style-name="Standard">56<text:tab/>RAJENDRA PRASAD TRIPATHI<text:tab/>Lucknow<text:tab/><text:tab/><text:tab/>Bareilly</text:p>
      <text:p text:style-name="Standard">57<text:tab/>SURESH CHANDRA-V<text:tab/><text:tab/>Lucknow<text:tab/><text:tab/><text:tab/>Chandausi(Moradabad)</text:p>
      <text:p text:style-name="Standard">58<text:tab/>SMT. KIRAN BALA<text:tab/><text:tab/><text:tab/>Lucknow<text:tab/><text:tab/><text:tab/>Aligarh</text:p>
      <text:p text:style-name="Standard">59<text:tab/>IFTEKHAR AHMAD<text:tab/><text:tab/><text:tab/>Mohanlalganj at Lucknow<text:tab/>Jalaun at Orai</text:p>
      <text:p text:style-name="Standard">60<text:tab/>RADHE SHYAM YADAV-II<text:tab/>Maharajganj<text:tab/><text:tab/><text:tab/>Saharanpur</text:p>
      <text:p text:style-name="Standard">61<text:tab/>RAJESH CHAUDHARY<text:tab/><text:tab/>Mainpuri<text:tab/><text:tab/><text:tab/>Bulandshahar</text:p>
      <text:p text:style-name="Standard">62<text:tab/>KIRAN PAL SINGH<text:tab/><text:tab/><text:tab/>Mathura<text:tab/><text:tab/><text:tab/>Hamirpur</text:p>
      <text:p text:style-name="Standard">63<text:tab/>SMT. RASHMI NANDA<text:tab/><text:tab/>Mathura<text:tab/><text:tab/><text:tab/>Hamirpur</text:p>
      <text:p text:style-name="Standard">64<text:tab/>SMT. <text:s/>REETA SINGH<text:tab/><text:tab/>Mathura<text:tab/><text:tab/><text:tab/>Sitapur</text:p>
      <text:p text:style-name="Standard">65<text:tab/>ANIL KUMAR PANDEY<text:tab/><text:tab/>Mau<text:tab/><text:tab/><text:tab/><text:tab/>Lucknow</text:p>
      <text:p text:style-name="Standard">66<text:tab/>YOGENDRA RAM GUPTA<text:tab/><text:tab/>Mau<text:tab/><text:tab/><text:tab/><text:tab/>Bareilly</text:p>
      <text:p text:style-name="Standard">67<text:tab/>KHALIQUZZAMA<text:tab/><text:tab/><text:tab/>Meerut<text:tab/><text:tab/><text:tab/><text:tab/>Moradabad</text:p>
      <text:p text:style-name="Standard">68<text:tab/>VIJAY KUMAR AZAD<text:tab/><text:tab/>Meerut<text:tab/><text:tab/><text:tab/><text:tab/>Ghazipur</text:p>
      <text:p text:style-name="Standard">69<text:tab/>SMT. MANISHA<text:tab/><text:tab/><text:tab/>Meerut<text:tab/><text:tab/><text:tab/><text:tab/>Mahoba</text:p>
      <text:p text:style-name="Standard">70<text:tab/>RATNESH MANI TRIPATHI<text:tab/>Mirzapur<text:tab/><text:tab/><text:tab/>Bareilly</text:p>
      <text:p text:style-name="Standard">71<text:tab/>SHAHID RAZA<text:tab/><text:tab/><text:tab/>Moradabad<text:tab/><text:tab/><text:tab/>Varanasi</text:p>
      <text:p text:style-name="Standard">72<text:tab/>AWADH BEHARI SINGH<text:tab/><text:tab/>Moradabad<text:tab/><text:tab/><text:tab/>Gautam Budha N.</text:p>
      <text:p text:style-name="Standard">73<text:tab/>SMT. RACHNA <text:s/>ARORA<text:tab/><text:tab/>Moradabad<text:tab/><text:tab/><text:tab/>Mau</text:p>
      <text:p text:style-name="Standard">74<text:tab/>RAKESH VERMA<text:tab/><text:tab/><text:tab/>Moradabad<text:tab/><text:tab/><text:tab/>Kushi Nagar</text:p>
      <text:p text:style-name="Standard">75<text:tab/>VIJESH KUMAR<text:tab/><text:tab/><text:tab/>Moradabad<text:tab/><text:tab/><text:tab/>Azamgarh</text:p>
      <text:p text:style-name="Standard">76<text:tab/>NITYA NAND SHRINET<text:tab/><text:tab/>Chandausi-Moradabad<text:tab/>Lucknow</text:p>
      <text:p text:style-name="Standard">77<text:tab/>RAJESH PATI TRIPATHI<text:tab/><text:tab/>Chandausi-Moradabad<text:tab/>Varanasi</text:p>
      <text:p text:style-name="Standard">78<text:tab/>PEEUSH PANDEY<text:tab/><text:tab/><text:tab/>Muzaffar Nagar<text:tab/><text:tab/>Kanpur Nagar</text:p>
      <text:p text:style-name="Standard">79<text:tab/>SUBHASH CHANDRA-VI<text:tab/><text:tab/>Muzaffar Nagar<text:tab/><text:tab/>Chitrakoot</text:p>
      <text:p text:style-name="Standard">80<text:tab/>SUBHASH CHANDRA-VII<text:tab/><text:tab/>Kairana-Muzaffarnagar<text:tab/>Varanasi</text:p>
      <text:p text:style-name="Standard">81<text:tab/>RAVI KANT<text:tab/><text:tab/><text:tab/><text:tab/>Kairana-Muzaffarnagar<text:tab/>Shahjahanpur</text:p>
      <text:p text:style-name="Standard">82<text:tab/>AHMAD ULLAH KHAN<text:tab/><text:tab/>Pilibhit<text:tab/><text:tab/><text:tab/><text:tab/>Kairana </text:p>
      <text:p text:style-name="P3">(Muzaffar Nagar)</text:p>
      <text:p text:style-name="Standard">83<text:tab/>SHIVA NAND SINGH<text:tab/><text:tab/>Pratapgarh<text:tab/><text:tab/><text:tab/>Meerut</text:p>
      <text:p text:style-name="Standard">84<text:tab/>AVDHESH KUMAR<text:tab/><text:tab/><text:tab/>Kunda-Pratapgarh<text:tab/><text:tab/>Mathura</text:p>
      <text:p text:style-name="Standard">85<text:tab/>SUNIL KUMAR SINGH-II<text:tab/><text:tab/>Rai Bareli<text:tab/><text:tab/><text:tab/>Lalitpur</text:p>
      <text:p text:style-name="Standard">86<text:tab/>NASEEM AHMAD<text:tab/><text:tab/><text:tab/>Rampur<text:tab/><text:tab/><text:tab/>Mau</text:p>
      <text:p text:style-name="Standard">87<text:tab/>SMT. MEENU SHARMA<text:tab/><text:tab/>Saharanpur<text:tab/><text:tab/><text:tab/>Hardoi</text:p>
      <text:p text:style-name="Standard">88<text:tab/>SMT. POONAM RAJPUT<text:tab/><text:tab/>Saharanpur<text:tab/><text:tab/><text:tab/>Pratapgarh</text:p>
      <text:p text:style-name="Standard">89<text:tab/>KM. AFSHAN<text:tab/><text:tab/><text:tab/>Saharanpur<text:tab/><text:tab/><text:tab/>Barabanki</text:p>
      <text:p text:style-name="Standard">90<text:tab/>SMT. CHITRA SHARMA<text:tab/><text:tab/>Deoband-Saharanpur<text:tab/><text:tab/>Budaun</text:p>
      <text:p text:style-name="Standard">91<text:tab/>ARVIND KUMAR UPADHYAY<text:tab/>Shahjahanpur<text:tab/><text:tab/><text:tab/>Kunda(Pratapgarh)</text:p>
      <text:p text:style-name="Standard">92<text:tab/>SURENDRA NATH<text:tab/><text:tab/><text:tab/>Shahjahanpur<text:tab/><text:tab/><text:tab/>Hapur(Ghaziabad)</text:p>
      <text:p text:style-name="Standard">93<text:tab/>VINOD KUMAR SINGH<text:tab/><text:tab/>Sonbhadra<text:tab/><text:tab/><text:tab/>Deoband(Saharanpur)</text:p>
      <text:p text:style-name="Standard">94<text:tab/>VISHNU CHANDRA VAISH<text:tab/>Sonbhadra<text:tab/><text:tab/><text:tab/>Aligarh</text:p>
      <text:p text:style-name="Standard">95<text:tab/>UMESH PRAKASH<text:tab/><text:tab/><text:tab/>Sultanpur<text:tab/><text:tab/><text:tab/>Chandausi(Moradabad)</text:p>
      <text:p text:style-name="Standard">96<text:tab/>MAHENDRA NATH<text:tab/><text:tab/><text:tab/>Sultanpur<text:tab/><text:tab/><text:tab/>Kairana </text:p>
      <text:p text:style-name="P3">(Muzaffar Nagar)</text:p>
      <text:p text:style-name="Standard">97<text:tab/>IRFAN AHMAD<text:tab/><text:tab/><text:tab/>Unnao<text:tab/><text:tab/><text:tab/><text:tab/>Aligarh</text:p>
      <text:p text:style-name="Standard">98<text:tab/>SYED HASAN<text:tab/><text:tab/><text:tab/>Varanasi<text:tab/><text:tab/><text:tab/>Lakhimpur Kheri</text:p>
      <text:p text:style-name="Standard">99<text:tab/>CHHATRADHARI SINGH YADAV Varanasi<text:tab/><text:tab/><text:tab/>Hamirpur</text:p>
      <text:p text:style-name="Standard">100<text:tab/>SUNIL KUMAR SRIVASTAVA<text:tab/>Varanasi<text:tab/><text:tab/><text:tab/>Khurja(Bulandshahr)</text:p>
      <text:p text:style-name="P4">BY ORDER OF THE COURT,</text:p>
      <text:p text:style-name="P5">Sd/- <text:s text:c="13"/></text:p>
      <text:p text:style-name="P6">(DINESH GUPTA) <text:s text:c="5"/></text:p>
      <text:p text:style-name="P7">REGISTRAR GENERAL <text:s text:c="2"/></text:p>
      <text:p text:style-name="Standard">No.231(i)/AR(S)/2009 Dated: Allahabad : May 26, 2009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P8"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9">BY ORDER OF THE COURT,</text:p>
      <text:p text:style-name="P4">Sd/- <text:s text:c="13"/></text:p>
      <text:p text:style-name="P9">(VIRENDRA KUMAR SRIVASTAVA)</text:p>
      <text:p text:style-name="P10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9-05-26T16:55:00</meta:creation-date>
    <dc:creator>sharad</dc:creator>
    <dc:date>2009-05-26T17:12:00</dc:date>
    <meta:printed-by>gyanu ji srivastava</meta:printed-by>
    <meta:print-date>2009-05-26T18:17:04</meta:print-date>
    <dc:language>en-US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3" meta:word-count="938" meta:character-count="6516"/>
  </office:meta>
</office:document-meta>
</file>