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3.6646in" table:align="left" style:writing-mode="lr-tb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0.584in"/>
    </style:style>
    <style:style style:name="Table6.C" style:family="table-column">
      <style:table-column-properties style:column-width="2.664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1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19" style:family="paragraph" style:parent-style-name="Standard">
      <style:paragraph-properties fo:text-align="justify" style:justify-single-word="false"/>
      <style:text-properties style:font-name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2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3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34" style:family="paragraph" style:parent-style-name="Standard">
      <style:paragraph-properties fo:margin-left="0.0173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36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/>
    </style:style>
    <style:style style:name="P38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 style:language-asian="ar" style:country-asian="SA" style:font-size-complex="13pt"/>
    </style:style>
    <style:style style:name="P39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/>
    </style:style>
    <style:style style:name="P40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41" style:family="paragraph" style:parent-style-name="Heading_20_1">
      <style:paragraph-properties fo:margin-left="0.0291in" fo:margin-right="0.0035in" fo:line-height="100%" fo:text-align="justify" style:justify-single-word="false" fo:text-indent="-0.2693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3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style:language-asian="ar" style:country-asian="SA"/>
    </style:style>
    <style:style style:name="P44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style:language-asian="ar" style:country-asian="SA"/>
    </style:style>
    <style:style style:name="P45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language-asian="ar" style:country-asian="SA" style:font-size-complex="13pt"/>
    </style:style>
    <style:style style:name="P46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fo:font-size="13pt" style:font-size-asian="13pt" style:language-asian="ar" style:country-asian="SA" style:font-size-complex="13pt"/>
    </style:style>
    <style:style style:name="P4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49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50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1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2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3" style:family="paragraph" style:parent-style-name="Standard" style:list-style-name="L1"/>
    <style:style style:name="P54" style:family="paragraph" style:parent-style-name="Standard" style:list-style-name="L1">
      <style:text-properties style:font-name="times new roman" style:language-asian="ar" style:country-asian="SA"/>
    </style:style>
    <style:style style:name="P5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5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 style:list-style-name="L1">
      <style:paragraph-properties fo:margin-left="1.5in" fo:margin-right="0in" fo:line-height="100%" fo:text-align="justify" style:justify-single-word="false" fo:text-indent="-0.25in" style:auto-text-indent="false"/>
    </style:style>
    <style:style style:name="P60" style:family="paragraph" style:parent-style-name="Standard" style:list-style-name="L1">
      <style:paragraph-properties fo:margin-left="1.5in" fo:margin-right="0in" fo:text-align="justify" style:justify-single-word="false" fo:text-indent="-0.25in" style:auto-text-indent="false"/>
    </style:style>
    <style:style style:name="P61" style:family="paragraph" style:parent-style-name="Standard" style:list-style-name="L1">
      <style:paragraph-properties fo:margin-left="1.5in" fo:margin-right="0in" fo:text-indent="-0.25in" style:auto-text-indent="false"/>
    </style:style>
    <style:style style:name="P6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size="13pt" style:font-size-asian="13pt" style:language-asian="ar" style:country-asian="SA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4pt"/>
    </style:style>
    <style:style style:name="T15" style:family="text">
      <style:text-properties style:font-name="times new roman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style:font-size-complex="14pt"/>
    </style:style>
    <style:style style:name="T18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HIGH COURT OF JUDICATURE AT ALLAHABAD</text:p>
      <text:p text:style-name="P17"/>
      <text:h text:style-name="P49" text:outline-level="5">MODIFICATION</text:h>
      <text:p text:style-name="P1"/>
      <text:h text:style-name="P47" text:outline-level="2">DATED: ALLAHABAD: July 06, 2012</text:h>
      <text:p text:style-name="P23"/>
      <text:p text:style-name="P1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43" text:outline-level="1" text:is-list-header="true">No. </text:h>
          </table:table-cell>
          <table:table-cell table:style-name="Table6.A1" office:value-type="string">
            <text:h text:style-name="P44" text:outline-level="1" text:is-list-header="true" text:restart-numbering="true" text:start-value="-1">1591</text:h>
          </table:table-cell>
          <table:table-cell table:style-name="Table6.A1" office:value-type="string">
            <text:h text:style-name="P43" text:outline-level="1" text:is-list-header="true"><text:s text:c="7"/>/ DR(S)/2012</text:h>
          </table:table-cell>
        </table:table-row>
      </table:table>
      <text:p text:style-name="P22"/>
      <text:p text:style-name="P22"><text:tab/>The name of Sri <text:span text:style-name="T1">Md. Rashid Hsan Manzar</text:span> as mentioned in Court’s Notification No. 162/DR(S)/2012 dated 02.02.2012 be read as Sri <text:span text:style-name="T1">Md. Rasheed Hassan Manzer.</text:span> </text:p>
      <text:p text:style-name="P27"/>
      <text:p text:style-name="P5"><text:span text:style-name="T13"><text:tab/> </text:span><text:span text:style-name="T6">BY ORDER OF THE COURT,</text:span></text:p>
      <text:p text:style-name="P9"><text:s text:c="20"/></text:p>
      <text:p text:style-name="P64"><text:tab/> <text:s text:c="15"/>Sd/-</text:p>
      <text:p text:style-name="P63"><text:s text:c="12"/><text:tab/><text:tab/><text:tab/><text:tab/><text:tab/><text:tab/><text:tab/> <text:s text:c="11"/>(ANANT KUMAR)</text:p>
      <text:p text:style-name="P14"><text:s text:c="13"/><text:tab/><text:tab/><text:tab/><text:tab/><text:tab/><text:tab/><text:tab/> <text:s text:c="5"/><text:span text:style-name="T4"><text:s/>REGISTRAR GENERAL</text:span></text:p>
      <text:p text:style-name="P14"/>
      <text:p text:style-name="P28">No. <text:s text:c="5"/>267/ DR (S)/ 2012, Dated: Allahabad: July 06, 2012</text:p>
      <text:p text:style-name="P32">Copy forwarded for information and necessary action to:</text:p>
      <text:list xml:id="list1837504607" text:style-name="WW8Num3">
        <text:list-item text:start-value="1">
          <text:p text:style-name="P58">The Executive Chairman, U.P. State Legal Services Authority, Third Floor, Jawahar Bhawan Annexe, Lucknow-226001.</text:p>
        </text:list-item>
        <text:list-item>
          <text:p text:style-name="P58">Pramukh Sachiv, Niyukti, U.P. Shasan, Lucknow.</text:p>
        </text:list-item>
        <text:list-item>
          <text:p text:style-name="P58">Pramukh Sachiv, Nyay Evam Vidhiparamarshi, Uttar Pradesh Shasan, Lucknow.</text:p>
        </text:list-item>
        <text:list-item>
          <text:p text:style-name="P5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8">The Director, Institute of Judicial Training &amp; Research, U.P., Vineet Khand, Gomti Nagar, Lucknow. (Information available on E-mail).</text:p>
        </text:list-item>
        <text:list-item>
          <text:p text:style-name="P58">The Additional Director, Treasury, Camp Office, First Floor, New Treasury Building, Kutchery Road, Allahabad.</text:p>
        </text:list-item>
        <text:list-item>
          <text:p text:style-name="P58">All the District &amp; Sessions Judges subordinate to the High Court of Judicature at <text:span text:style-name="T17">Allahabad</text:span>.(Information available on E-mail).<text:tab/></text:p>
        </text:list-item>
        <text:list-item>
          <text:p text:style-name="P58">The Registrar, High Court, Lucknow Bench, Lucknow. (Information available on E-mail).</text:p>
        </text:list-item>
        <text:list-item>
          <text:p text:style-name="P58">The Publication Secretary, U.P. Judicial Services Association Office, A-1, River Bank Judges Colony, Lucknow.</text:p>
        </text:list-item>
        <text:list-item>
          <text:p text:style-name="P58">The Registrar (Confidential), High Court, Allahabad.</text:p>
        </text:list-item>
        <text:list-item>
          <text:p text:style-name="P58">The Joint Registrar (I), High Court, Allahabad.</text:p>
        </text:list-item>
        <text:list-item>
          <text:p text:style-name="P58">The Officer On Special Duty/ Incharge Computer Center, High Court, Allahabad.</text:p>
        </text:list-item>
        <text:list-item>
          <text:p text:style-name="P58">The Deputy Registrar (G), High Court, <text:span text:style-name="T17">Allahabad.</text:span></text:p>
        </text:list-item>
        <text:list-item>
          <text:p text:style-name="P58">The Joint Registrar (Budget), High Court, <text:span text:style-name="T17">Allahabad</text:span>.</text:p>
        </text:list-item>
        <text:list-item>
          <text:p text:style-name="P58">The Joint Registrar (Admin.), High Court, Allahabad.</text:p>
        </text:list-item>
        <text:list-item>
          <text:p text:style-name="P58">The Section Officer (Admin. A-2 Section), High Court, Allahabad. </text:p>
        </text:list-item>
        <text:list-item>
          <text:p text:style-name="P58">The Section Officer (Admin.A-3 Section), High Court, Allahabad.</text:p>
        </text:list-item>
        <text:list-item>
          <text:p text:style-name="P58">The Section Officer (Admin. C Section), High Court, Allahabad.</text:p>
        </text:list-item>
        <text:list-item>
          <text:p text:style-name="P58">The Director, Printing &amp; Stationary, U.P. Allahabad for publication of the notification in the next issue of the Gazette.</text:p>
        </text:list-item>
        <text:list-item>
          <text:p text:style-name="P58">P.S. to Hon’ble Judges, with the request to place this notification before the Hon’ble Judges sitting at <text:span text:style-name="T17">Allahabad</text:span> &amp; <text:span text:style-name="T17">Lucknow</text:span> for their Lordship’s kind perusal. (Information available on E-mail).</text:p>
        </text:list-item>
      </text:list>
      <text:p text:style-name="P6"><text:s text:c="7"/>BY ORDER OF THE COURT,</text:p>
      <text:p text:style-name="P10"><text:s text:c="13"/><text:tab/></text:p>
      <text:p text:style-name="P11"><text:tab/><text:tab/><text:span text:style-name="T11">Sd/-</text:span></text:p>
      <text:p text:style-name="P35"><text:span text:style-name="T18"><text:s text:c="4"/></text:span><text:span text:style-name="T5">(VIRENDRA KUMAR SRIVASTVA</text:span></text:p>
      <text:p text:style-name="P36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2-07-07T13:31:50</dc:date>
    <meta:print-date>2012-07-04T12:29:12</meta:print-date>
    <meta:editing-cycles>393</meta:editing-cycles>
    <meta:editing-duration>PT135H39M18S</meta:editing-duration>
    <meta:generator>OpenOffice.org/3.0$Linux OpenOffice.org_project/300m15$Build-9379</meta:generator>
    <meta:document-statistic meta:table-count="1" meta:image-count="0" meta:object-count="0" meta:page-count="1" meta:paragraph-count="39" meta:word-count="353" meta:character-count="2508"/>
    <meta:user-defined meta:name="Info 1"/>
    <meta:user-defined meta:name="Info 2"/>
    <meta:user-defined meta:name="Info 3"/>
    <meta:user-defined meta:name="Info 4"/>
  </office:meta>
</office:document-meta>
</file>