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03" style:family="table">
      <style:table-properties style:width="2.9042in" fo:margin-left="-0.0646in" fo:margin-right="3.6188in" table:align="margins" style:writing-mode="lr-tb"/>
    </style:style>
    <style:style style:name="Table203.A" style:family="table-column">
      <style:table-column-properties style:column-width="0.5424in" style:rel-column-width="12246*"/>
    </style:style>
    <style:style style:name="Table203.B" style:family="table-column">
      <style:table-column-properties style:column-width="0.9208in" style:rel-column-width="20774*"/>
    </style:style>
    <style:style style:name="Table203.C" style:family="table-column">
      <style:table-column-properties style:column-width="1.441in" style:rel-column-width="32515*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6.1042in" fo:margin-left="0.3438in" fo:margin-right="0.0104in" table:align="margins" style:writing-mode="lr-tb"/>
    </style:style>
    <style:style style:name="Table204.A" style:family="table-column">
      <style:table-column-properties style:column-width="0.3326in" style:rel-column-width="3571*"/>
    </style:style>
    <style:style style:name="Table204.B" style:family="table-column">
      <style:table-column-properties style:column-width="5.7715in" style:rel-column-width="61964*"/>
    </style:style>
    <style:style style:name="Table204.A1" style:family="table-cell">
      <style:table-cell-properties fo:padding="0.0382in" fo:border="none"/>
    </style:style>
    <style:style style:name="Table204.B10" style:family="table-cell">
      <style:table-cell-properties style:vertical-align="bottom"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8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9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9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Text_20_body">
      <style:text-properties fo:font-size="18pt" style:font-size-asian="18pt"/>
    </style:style>
    <style:style style:name="P1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0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0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0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0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0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2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48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5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5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5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5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5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6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62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63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64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65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66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67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6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7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7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7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27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77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78" style:family="paragraph" style:parent-style-name="Text_20_body_20_indent" style:list-style-name="L17"/>
    <style:style style:name="P279" style:family="paragraph" style:parent-style-name="Text_20_body_20_indent" style:list-style-name="L17">
      <style:text-properties fo:font-size="12pt" style:font-size-asian="12pt" style:font-size-complex="12pt"/>
    </style:style>
    <style:style style:name="P28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8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8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8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8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9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9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9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9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9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9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9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9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0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0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1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1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1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1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1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15" style:family="paragraph" style:parent-style-name="Standard" style:list-style-name="WW8Num4"/>
    <style:style style:name="P31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17" style:family="paragraph" style:parent-style-name="Standard" style:list-style-name="WW8Num4">
      <style:paragraph-properties fo:text-align="justify" style:justify-single-word="false" style:text-autospace="none"/>
    </style:style>
    <style:style style:name="P31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21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2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2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24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5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8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29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0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3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3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3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3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37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38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3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4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4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44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4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443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44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4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4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4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59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6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63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5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66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67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68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69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470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2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4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5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6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8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9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0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1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2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3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4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6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7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8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9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0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1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2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3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style:font-name="TimesNewRoman"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0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1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NewRoman1" fo:font-size="12pt" style:font-size-asian="12pt" style:font-size-complex="13pt"/>
    </style:style>
    <style:style style:name="T35" style:family="text">
      <style:text-properties style:font-size-complex="14pt"/>
    </style:style>
    <style:style style:name="T36" style:family="text">
      <style:text-properties style:font-name="Bitstream Charter"/>
    </style:style>
    <style:style style:name="T37" style:family="text">
      <style:text-properties style:font-name="Bitstream Charter" fo:font-weight="normal" style:font-weight-asian="normal" style:font-weight-complex="normal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style:font-size-asian="13pt" style:font-size-complex="13pt"/>
    </style:style>
    <style:style style:name="T4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fo:language="en" fo:country="US" fo:font-style="normal" style:text-underline-style="none" style:font-style-asian="normal" style:font-style-complex="normal"/>
    </style:style>
    <style:style style:name="T47" style:family="text">
      <style:text-properties style:font-name="Times New Roman1" fo:font-weight="normal" style:font-weight-asian="normal" style:font-weight-complex="normal"/>
    </style:style>
    <style:style style:name="T4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49" style:family="text">
      <style:text-properties style:font-name="Times New Roman1" fo:font-size="13pt" style:font-size-asian="13pt" style:font-size-complex="13pt"/>
    </style:style>
    <style:style style:name="T5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Times New Roman1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text-underline-style="none" fo:font-weight="normal" style:language-asian="ar" style:country-asian="S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1">HIGH COURT OF JUDICATURE AT ALLAHABAD</text:p>
      <text:p text:style-name="P7">MODIFICATION</text:p>
      <text:h text:style-name="P250" text:outline-level="2">DATED: ALLAHABAD: <text:s/>November 22, 2012</text:h>
      <text:p text:style-name="P82"/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p text:style-name="P81">No. <text:s text:c="3"/></text:p>
          </table:table-cell>
          <table:table-cell table:style-name="Table203.A1" office:value-type="string">
            <text:p text:style-name="P110">2009</text:p>
          </table:table-cell>
          <table:table-cell table:style-name="Table203.A1" office:value-type="string">
            <text:p text:style-name="P81">/DR(S)/2012</text:p>
          </table:table-cell>
        </table:table-row>
      </table:table>
      <text:p text:style-name="P156"><text:tab/></text:p>
      <text:p text:style-name="P156"><text:tab/>In partial modification of Court's Notification No. 2005/DR(S)/2012 dated 21.11.2012, the words and figures, “The Court's Notification No. 1961/DR(S)/2012 to 1997/DR(S)/2012 dated 11.11.2012” be read as <text:span text:style-name="T1">1962/DR(S)/2012 to 1997/DR(S)/2012 dated 11.11.2012.</text:span></text:p>
      <text:p text:style-name="P156"/>
      <text:p text:style-name="P179"><text:span text:style-name="T39"><text:tab/><text:tab/><text:tab/> <text:s text:c="2"/><text:tab/> </text:span><text:span text:style-name="T40"><text:s text:c="15"/></text:span><text:span text:style-name="T8"><text:s text:c="7"/></text:span><text:span text:style-name="T3"><text:s text:c="5"/><text:tab/></text:span><text:span text:style-name="T8"> <text:s text:c="12"/>BY ORDER OF THE COURT</text:span></text:p>
      <text:p text:style-name="P120"/>
      <text:p text:style-name="P123"><text:tab/> <text:s text:c="3"/><text:tab/><text:tab/><text:tab/><text:span text:style-name="T1"><text:tab/><text:tab/><text:tab/><text:tab/><text:tab/><text:tab/><text:tab/>Sd/-</text:span></text:p>
      <text:p text:style-name="P124"><text:tab/><text:tab/><text:tab/><text:tab/><text:tab/><text:tab/> <text:s text:c="5"/><text:tab/><text:tab/><text:tab/><text:tab/>(ANANT KUMAR)</text:p>
      <text:p text:style-name="P124"><text:tab/><text:tab/><text:tab/><text:tab/><text:tab/><text:tab/><text:tab/><text:tab/><text:tab/> <text:s text:c="5"/>REGISTRAR GENERAL</text:p>
      <text:p text:style-name="P124"/>
      <text:h text:style-name="P260" text:outline-level="3">No. 484 /DR(S)/2012 Dated: Allahabad : November 22, 2012</text:h>
      <text:p text:style-name="P70"/>
      <text:p text:style-name="P94"><text:tab/>In continuation of Court's endorsement no. 479/DR(S)/2012 dated 21.11.2012, copy forwarded for information &amp; necessary action to:-</text:p>
      <table:table table:name="Table204" table:style-name="Table204">
        <table:table-column table:style-name="Table204.A"/>
        <table:table-column table:style-name="Table204.B"/>
        <table:table-row>
          <table:table-cell table:style-name="Table204.A1" office:value-type="string">
            <text:list xml:id="list1655376469" text:style-name="L112">
              <text:list-item text:start-value="1">
                <text:p text:style-name="P265"/>
              </text:list-item>
            </text:list>
          </table:table-cell>
          <table:table-cell table:style-name="Table204.A1" office:value-type="string">
            <text:p text:style-name="P135">The Executive Chairman, U.P. State Legal Services Authority, Third Floor, Jawahar Bhawan Annexe, Lucknow-226001.</text:p>
          </table:table-cell>
        </table:table-row>
        <table:table-row>
          <table:table-cell table:style-name="Table204.A1" office:value-type="string">
            <text:list xml:id="list663409972" text:continue-numbering="true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p text:style-name="P135">Pramukh Sachiv, Nyay Evam Vidhiparamarshi, Uttar Pradesh Shasan, Lucknow.</text:p>
          </table:table-cell>
        </table:table-row>
        <table:table-row>
          <table:table-cell table:style-name="Table204.A1" office:value-type="string">
            <text:list xml:id="list1350785101" text:continue-numbering="true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p text:style-name="P135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04.A1" office:value-type="string">
            <text:list xml:id="list1856559736" text:continue-numbering="true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p text:style-name="P135">The Registrar, High Court, Lucknow Bench, Lucknow . (Information available on E-mail).</text:p>
          </table:table-cell>
        </table:table-row>
        <table:table-row>
          <table:table-cell table:style-name="Table204.A1" office:value-type="string">
            <text:list xml:id="list1399316374" text:continue-numbering="true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p text:style-name="P135">The Additional Director, Treasury, Camp Office, First Floor, New Treasury Building, Kutchery Road, Allahabad.</text:p>
          </table:table-cell>
        </table:table-row>
        <table:table-row>
          <table:table-cell table:style-name="Table204.A1" office:value-type="string">
            <text:list xml:id="list587352008" text:continue-numbering="true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p text:style-name="P135">The District &amp; Sessions Judges, Aligarh, Bijnor, Gautam Buddha Nagar, Ghaziabad, Gonda, Ramabai Nagar (Kanpur Dehat), Faizabad, Lalitpur, Lucknow, Mirzapur, Shrawasti at Bhinga and Moradabad<text:span text:style-name="T12"> </text:span>(Information available on E-mail).<text:span text:style-name="T52"> </text:span></text:p>
          </table:table-cell>
        </table:table-row>
        <table:table-row>
          <table:table-cell table:style-name="Table204.A1" office:value-type="string">
            <text:list xml:id="list1953014575" text:continue-numbering="true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p text:style-name="P135">The Publication Secretary, U.P. Judicial Services Association Office, A- 1, River Bank Judges Colony, Lucknow.</text:p>
          </table:table-cell>
        </table:table-row>
        <table:table-row>
          <table:table-cell table:style-name="Table204.A1" office:value-type="string">
            <text:list xml:id="list1906060290" text:continue-numbering="true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p text:style-name="P135">The Registrar (Confidential), High Court, Allahabad.</text:p>
          </table:table-cell>
        </table:table-row>
        <table:table-row>
          <table:table-cell table:style-name="Table204.A1" office:value-type="string">
            <text:list xml:id="list1919304747" text:continue-numbering="true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list xml:id="list773464927" text:style-name="L113">
              <text:list-header>
                <text:p text:style-name="P356">The Officer on Special Duty (Litigation), High Court, Allahabad.</text:p>
              </text:list-header>
            </text:list>
          </table:table-cell>
        </table:table-row>
        <table:table-row>
          <table:table-cell table:style-name="Table204.A1" office:value-type="string">
            <text:list xml:id="list1201235118" text:continue-list="list1919304747" text:style-name="L112">
              <text:list-item>
                <text:p text:style-name="P265"/>
              </text:list-item>
            </text:list>
          </table:table-cell>
          <table:table-cell table:style-name="Table204.B10" office:value-type="string">
            <text:list xml:id="list2036108528" text:continue-list="list773464927" text:style-name="L113">
              <text:list-header>
                <text:p text:style-name="P375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04.A1" office:value-type="string">
            <text:list xml:id="list1352932934" text:continue-list="list1201235118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list xml:id="list1814739728" text:style-name="L114">
              <text:list-header>
                <text:p text:style-name="P394">The Joint Registrar (Budget), High Court, Allahabad.</text:p>
              </text:list-header>
            </text:list>
          </table:table-cell>
        </table:table-row>
        <table:table-row>
          <table:table-cell table:style-name="Table204.A1" office:value-type="string">
            <text:list xml:id="list266075196" text:continue-list="list1352932934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list xml:id="list935707916" text:style-name="L115">
              <text:list-header>
                <text:p text:style-name="P413">The Section Officer (Admin.A-3) Section, High Court, Allahabad.</text:p>
              </text:list-header>
            </text:list>
          </table:table-cell>
        </table:table-row>
        <table:table-row>
          <table:table-cell table:style-name="Table204.A1" office:value-type="string">
            <text:list xml:id="list1434642319" text:continue-list="list266075196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list xml:id="list757107779" text:continue-list="list935707916" text:style-name="L115">
              <text:list-header>
                <text:p text:style-name="P43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04.A1" office:value-type="string">
            <text:list xml:id="list1289316836" text:continue-list="list1434642319" text:style-name="L112">
              <text:list-item>
                <text:p text:style-name="P265"/>
              </text:list-item>
            </text:list>
          </table:table-cell>
          <table:table-cell table:style-name="Table204.A1" office:value-type="string">
            <text:list xml:id="list1247714407" text:continue-list="list757107779" text:style-name="L115">
              <text:list-header>
                <text:p text:style-name="P432">P.S. to Hon’ble Administrative Judges,<text:span text:style-name="T12"> Aligarh, Bijnor, Gautam Buddha Nagar, </text:span><text:span text:style-name="T12">Ghaziabad, Gonda, Ramabai Nagar (Kanpur Dehat), Faizabad, Lalitpur, Lucknow, Mirzapur, Shrawasti at Bhinga and Moradabad </text:span>(Information available on E-mail)</text:p>
              </text:list-header>
            </text:list>
          </table:table-cell>
        </table:table-row>
      </table:table>
      <text:p text:style-name="P99"><text:tab/><text:tab/><text:tab/><text:tab/><text:tab/><text:tab/><text:tab/><text:tab/><text:tab/><text:tab/>Sd/- <text:s text:c="5"/></text:p>
      <text:p text:style-name="P139"><text:tab/><text:tab/><text:tab/><text:tab/><text:tab/> <text:s text:c="24"/>(VIRENDRA KUMAR SRIVASTAVA)<text:tab/></text:p>
      <text:list xml:id="list878422906" text:style-name="L1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0"><text:s text:c="23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11-22T13:41:21</dc:date>
    <meta:print-date>2012-11-22T13:38:45</meta:print-date>
    <meta:editing-cycles>423</meta:editing-cycles>
    <meta:editing-duration>PT150H27M1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31" meta:word-count="293" meta:character-count="2349"/>
    <meta:user-defined meta:name="Info 1"/>
    <meta:user-defined meta:name="Info 2"/>
    <meta:user-defined meta:name="Info 3"/>
    <meta:user-defined meta:name="Info 4"/>
  </office:meta>
</office:document-meta>
</file>