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3.275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775in"/>
    </style:style>
    <style:style style:name="Table1.C" style:family="table-column">
      <style:table-column-properties style:column-width="2.0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275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775in"/>
    </style:style>
    <style:style style:name="Table2.C" style:family="table-column">
      <style:table-column-properties style:column-width="2.0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6pt" style:font-size-asian="16pt"/>
    </style:style>
    <style:style style:name="P3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7" style:family="paragraph" style:parent-style-name="Standard" style:list-style-name="WW8Num32">
      <style:paragraph-properties fo:margin-left="0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  <style:tab-stop style:position="4.5in"/>
          <style:tab-stop style:position="5.128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size-complex="14pt"/>
    </style:style>
    <style:style style:name="T5" style:family="text">
      <style:text-properties style:font-name="TimesNewRoman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NewRoman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1">MODIIFICATION</text:h>
      <text:h text:style-name="P3" text:outline-level="1">DATED: ALLAHABAD: May 18, 2009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6">499</text:p>
          </table:table-cell>
          <table:table-cell table:style-name="Table1.A1" office:value-type="string">
            <text:p text:style-name="P5">/A.R(S)/2009</text:p>
          </table:table-cell>
        </table:table-row>
      </table:table>
      <text:p text:style-name="P7"/>
      <text:p text:style-name="P8"><text:span text:style-name="T1">In partial modification of Court’s Notification No.476/AR(S)/2009 dated 15.05.2009, Pursuant to U.P. Government Appointment/Notification </text:span><text:span text:style-name="T2">1653/II-4-09-32(1)/2008 dated 08.05.2009</text:span><text:span text:style-name="T1"> Sri </text:span><text:span text:style-name="T3">Awanish Gautam</text:span><text:span text:style-name="T1"> Candidate Civil Judge, Junior Division is appointed U/s 11(2) of the code Criminal Procedure 1973 (Act No. 2 of 1974) as Judicial Magistrate, First Class, Meerut instead of Additional Civil Judge, Junior Division, Meerut.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No.</text:p>
          </table:table-cell>
          <table:table-cell table:style-name="Table2.A1" office:value-type="string">
            <text:p text:style-name="P6">500</text:p>
          </table:table-cell>
          <table:table-cell table:style-name="Table2.A1" office:value-type="string">
            <text:p text:style-name="P5">/A.R(S)/2009</text:p>
          </table:table-cell>
        </table:table-row>
      </table:table>
      <text:p text:style-name="P7"/>
      <text:p text:style-name="P8"><text:span text:style-name="T1">In partial modification of Court’s Notification No.494/AR(S)/2009 dated 15.05.2009, Pursuant to U.P. Government Appointment/Notification </text:span><text:span text:style-name="T2">1653/II-4-09-32(1)/2008 dated 08.05.2009</text:span><text:span text:style-name="T1"> Sri </text:span><text:span text:style-name="T3">Kush Kumar</text:span><text:span text:style-name="T1"> Candidate Civil Judge, Junior Division is appointed U/s 11(2) of the code Criminal Procedure 1973 (Act No. 2 of 1974) as Judicial Magistrate, First Class, Saharanpur instead of Additional Civil Judge, Junior Division, Saharanpur.</text:span></text:p>
      <text:p text:style-name="P9"/>
      <text:p text:style-name="P10"><text:s text:c="2"/>BY ORDER OF THE COURT,</text:p>
      <text:p text:style-name="P11"/>
      <text:p text:style-name="P12"><text:tab/>Sd/-</text:p>
      <text:p text:style-name="P13"><text:s text:c="12"/><text:tab/><text:tab/><text:tab/><text:tab/><text:tab/><text:tab/> <text:s text:c="5"/><text:tab/> <text:s text:c="2"/>(DINESH GUPTA)</text:p>
      <text:p text:style-name="P14"><text:s text:c="5"/><text:tab/><text:tab/><text:tab/><text:tab/><text:tab/> <text:s text:c="9"/>REGISTRAR GENERAL</text:p>
      <text:p text:style-name="P14"/>
      <text:p text:style-name="P15">No. 219 /AR (S)/2009 Allahabad: Dated: May 18, 2009</text:p>
      <text:p text:style-name="P16"/>
      <text:p text:style-name="P16">In continuation of Court’s endorsement no. 206/AR(S)/2009 dated 15.05.2009,copy forwarded for information &amp; necessary action to:</text:p>
      <text:p text:style-name="P16"/>
      <text:list text:style-name="WW8Num3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">The Executive Chairman, U.P. State Legal Services Authority, Third Floor, Jawahar Bhawan Annexe, Lucknow-226001</text:p>
                                </text:list-item>
                                <text:list-item>
                                  <text:p text:style-name="P17">Pramukh Sachiv, Niyukti, U.P. Shasan, Lucknow.</text:p>
                                </text:list-item>
                                <text:list-item>
                                  <text:p text:style-name="P17">Pramukh Sachiv Nyay Evam Vidhiparamarshi, Uttar Pradesh Shasan, Lucknow.</text:p>
                                </text:list-item>
                                <text:list-item>
                                  <text:p text:style-name="P17">The Director, Institute of Judicial Training &amp; Research, U.P., Vineet Khand, Gomti Nagar, Lucknow (Information available on E-mail).</text:p>
                                </text:list-item>
                                <text:list-item>
                                  <text:p text:style-name="P17">The Additional Director, Treasury, Camp Office, First Floor, New Treasury Building, Kutchery Road, Allahabad.</text:p>
                                </text:list-item>
                                <text:list-item>
                                  <text:p text:style-name="P17">The Registrar, High Court, Lucknow Bench, Lucknow. (Information available on Email).</text:p>
                                </text:list-item>
                                <text:list-item>
                                  <text:p text:style-name="P17">The District &amp; Sessions Judges, Meerut &amp; Saharanpur <text:span text:style-name="T4">(</text:span>Information available on E-mail)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text:style-name="WW8Num3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p text:style-name="P17">(i)   Sri Awanish Gautam,S/oDr. Satish Chandra Dubey, C-178/19-L behind Cantt Police       Station,Mo-Dauadpur, Gorakhpur-273301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9">(ii) Sri Kush Kumar,S/o late Mahendra Pal Verma, C/o Bank Coloney, Amroha, Jyotiba        Phule Nagar-244221</text:p>
      <text:list text:style-name="WW8Num3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p text:style-name="P17">The Publication Secretary, U.P. Judicial Services Association Office, A-1, River Bank Judges Colony, Lucknow.</text:p>
                                </text:list-item>
                                <text:list-item>
                                  <text:p text:style-name="P17">The Registrar (Confidential), High Court, Allahabad.</text:p>
                                </text:list-item>
                                <text:list-item>
                                  <text:p text:style-name="P17">The Officer on Special Duty (Computer)/ Incharge Computer Centre, High Court, Allahabad.</text:p>
                                </text:list-item>
                                <text:list-item>
                                  <text:p text:style-name="P17">The Deputy Registrar (Budget), High Court, Allahabad.</text:p>
                                </text:list-item>
                                <text:list-item>
                                  <text:p text:style-name="P17">The Section Officer (Admin.A-3) Section, High Court, Allahabad.</text:p>
                                </text:list-item>
                                <text:list-item>
                                  <text:p text:style-name="P17">The Section Officer (Admin. H) Section, High Court, Allahabad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list text:style-name="WW8Num3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p text:style-name="P17">The Director, Printing &amp; Stationary, U.P. Allahabad for publication of the notification in the next issue of the Gazette.</text:p>
                                </text:list-item>
                                <text:list-item>
                                  <text:p text:style-name="P17"><text:span text:style-name="T5">P.S. to Hon’ble </text:span>Judges, Meerut &amp; Saharanpur <text:span text:style-name="T5">(Information available on E-mail)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 text:c="5"/><text:span text:style-name="T6"><text:s text:c="4"/></text:span><text:span text:style-name="T7">BY ORDER OF THE COURT.</text:span></text:p>
      <text:p text:style-name="P21"/>
      <text:p text:style-name="P22"><text:tab/><text:tab/><text:tab/><text:tab/><text:tab/><text:tab/><text:tab/><text:tab/><text:tab/><text:tab/><text:tab/>Sd/-</text:p>
      <text:p text:style-name="P23"><text:s text:c="9"/>(VIRENDRA KUMAR SRIVASTAVA) <text:s text:c="4"/></text:p>
      <text:p text:style-name="P23"><text:s text:c="6"/>ASSISTANT REGISTRAR (SERVICES)</text:p>
      <text:p text:style-name="P18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WW8Num32z1" style:family="text">
      <style:text-properties fo:font-size="11pt" style:font-size-asian="11pt"/>
    </style:style>
    <style:style style:name="WW8Num37z0" style:family="text">
      <style:text-properties fo:font-size="12pt" style:text-underline-style="none" style:font-size-asian="12pt"/>
    </style:style>
    <style:style style:name="WW8Num40z1" style:family="text">
      <style:text-properties style:text-underline-style="none"/>
    </style:style>
    <style:style style:name="WW8Num46z1" style:family="text">
      <style:text-properties fo:font-size="11pt" style:font-size-asian="11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/>
      <text:list-level-style-number text:level="2" text:style-name="WW8Num6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 text:min-label-width="0.45in"/>
      </text:list-level-style-number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." style:num-format="1"/>
      <text:list-level-style-number text:level="2" text:style-name="WW8Num32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35in" text:min-label-width="0.25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225">
        <style:list-level-properties text:space-before="0.1in" text:min-label-width="0.5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suffix="." style:num-format="1"/>
      <text:list-level-style-number text:level="2" style:num-prefix="(" style:num-suffix=")" style:num-format="i" text:start-value="2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 text:start-value="9">
        <style:list-level-properties text:min-label-width="0.25in"/>
      </text:list-level-style-number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210">
        <style:list-level-properties text:space-before="0.1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4">
        <style:list-level-properties text:min-label-width="0.25in"/>
      </text:list-level-style-number>
      <text:list-level-style-number text:level="2" text:style-name="WW8Num40z1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space-before="0.6252in" text:min-label-width="0.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689in" text:min-label-width="0.25in"/>
      </text:list-level-style-number>
      <text:list-level-style-number text:level="3" style:num-suffix="." style:num-format="i">
        <style:list-level-properties text:min-label-width="1.5189in" text:min-label-distance="0.1252in" fo:text-align="end"/>
      </text:list-level-style-number>
      <text:list-level-style-number text:level="4" style:num-suffix="." style:num-format="1">
        <style:list-level-properties text:space-before="1.7689in" text:min-label-width="0.25in"/>
      </text:list-level-style-number>
      <text:list-level-style-number text:level="5" style:num-suffix="." style:num-format="a" style:num-letter-sync="true">
        <style:list-level-properties text:space-before="2.2689in" text:min-label-width="0.25in"/>
      </text:list-level-style-number>
      <text:list-level-style-number text:level="6" style:num-suffix="." style:num-format="i">
        <style:list-level-properties text:min-label-width="3.0189in" text:min-label-distance="0.1252in" fo:text-align="end"/>
      </text:list-level-style-number>
      <text:list-level-style-number text:level="7" style:num-suffix="." style:num-format="1">
        <style:list-level-properties text:space-before="3.2689in" text:min-label-width="0.25in"/>
      </text:list-level-style-number>
      <text:list-level-style-number text:level="8" style:num-suffix="." style:num-format="a" style:num-letter-sync="true">
        <style:list-level-properties text:space-before="3.7689in" text:min-label-width="0.25in"/>
      </text:list-level-style-number>
      <text:list-level-style-number text:level="9" style:num-suffix="." style:num-format="i">
        <style:list-level-properties text:min-label-width="4.51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>
      <text:list-level-style-number text:level="1" style:num-suffix="." style:num-format="1"/>
      <text:list-level-style-number text:level="2" text:style-name="WW8Num46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5-18T12:38:00</meta:creation-date>
    <dc:creator>hcl</dc:creator>
    <dc:date>2009-05-18T12:39:00</dc:date>
    <meta:print-date>2009-05-18T12:20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39" meta:word-count="418" meta:character-count="2869"/>
  </office:meta>
</office:document-meta>
</file>