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4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431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0431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0431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09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0431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093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431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093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0431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093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0431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093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0431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09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0431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093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0431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093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0431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093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0431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5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0431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5in"/>
    </style:style>
    <style:style style:name="Table19.C" style:family="table-column">
      <style:table-column-properties style:column-width="1.0931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0431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5in"/>
    </style:style>
    <style:style style:name="Table20.C" style:family="table-column">
      <style:table-column-properties style:column-width="1.0931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0431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0931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0431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093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0431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5in"/>
    </style:style>
    <style:style style:name="Table23.C" style:family="table-column">
      <style:table-column-properties style:column-width="1.0931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0431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5in"/>
    </style:style>
    <style:style style:name="Table24.C" style:family="table-column">
      <style:table-column-properties style:column-width="1.0931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0431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5in"/>
    </style:style>
    <style:style style:name="Table25.C" style:family="table-column">
      <style:table-column-properties style:column-width="1.0931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0431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5in"/>
    </style:style>
    <style:style style:name="Table26.C" style:family="table-column">
      <style:table-column-properties style:column-width="1.0931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0431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5in"/>
    </style:style>
    <style:style style:name="Table27.C" style:family="table-column">
      <style:table-column-properties style:column-width="1.093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0431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5in"/>
    </style:style>
    <style:style style:name="Table28.C" style:family="table-column">
      <style:table-column-properties style:column-width="1.093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0431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5in"/>
    </style:style>
    <style:style style:name="Table29.C" style:family="table-column">
      <style:table-column-properties style:column-width="1.0931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0431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5in"/>
    </style:style>
    <style:style style:name="Table30.C" style:family="table-column">
      <style:table-column-properties style:column-width="1.0931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0431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5in"/>
    </style:style>
    <style:style style:name="Table31.C" style:family="table-column">
      <style:table-column-properties style:column-width="1.093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0431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5in"/>
    </style:style>
    <style:style style:name="Table32.C" style:family="table-column">
      <style:table-column-properties style:column-width="1.0931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0431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5in"/>
    </style:style>
    <style:style style:name="Table33.C" style:family="table-column">
      <style:table-column-properties style:column-width="1.0931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0431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5in"/>
    </style:style>
    <style:style style:name="Table34.C" style:family="table-column">
      <style:table-column-properties style:column-width="1.0931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0431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5in"/>
    </style:style>
    <style:style style:name="Table35.C" style:family="table-column">
      <style:table-column-properties style:column-width="1.0931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0431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5in"/>
    </style:style>
    <style:style style:name="Table36.C" style:family="table-column">
      <style:table-column-properties style:column-width="1.0931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0431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5in"/>
    </style:style>
    <style:style style:name="Table37.C" style:family="table-column">
      <style:table-column-properties style:column-width="1.0931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0431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5in"/>
    </style:style>
    <style:style style:name="Table38.C" style:family="table-column">
      <style:table-column-properties style:column-width="1.0931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0431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5in"/>
    </style:style>
    <style:style style:name="Table39.C" style:family="table-column">
      <style:table-column-properties style:column-width="1.0931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0431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5in"/>
    </style:style>
    <style:style style:name="Table40.C" style:family="table-column">
      <style:table-column-properties style:column-width="1.0931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0431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5in"/>
    </style:style>
    <style:style style:name="Table41.C" style:family="table-column">
      <style:table-column-properties style:column-width="1.0931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0431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5in"/>
    </style:style>
    <style:style style:name="Table42.C" style:family="table-column">
      <style:table-column-properties style:column-width="1.0931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0431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5in"/>
    </style:style>
    <style:style style:name="Table43.C" style:family="table-column">
      <style:table-column-properties style:column-width="1.0931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0431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5in"/>
    </style:style>
    <style:style style:name="Table44.C" style:family="table-column">
      <style:table-column-properties style:column-width="1.0931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0431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5in"/>
    </style:style>
    <style:style style:name="Table45.C" style:family="table-column">
      <style:table-column-properties style:column-width="1.0931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0431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5in"/>
    </style:style>
    <style:style style:name="Table46.C" style:family="table-column">
      <style:table-column-properties style:column-width="1.0931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0431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5in"/>
    </style:style>
    <style:style style:name="Table47.C" style:family="table-column">
      <style:table-column-properties style:column-width="1.0931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0431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5in"/>
    </style:style>
    <style:style style:name="Table48.C" style:family="table-column">
      <style:table-column-properties style:column-width="1.0931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0431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5in"/>
    </style:style>
    <style:style style:name="Table49.C" style:family="table-column">
      <style:table-column-properties style:column-width="1.0931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0431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5in"/>
    </style:style>
    <style:style style:name="Table50.C" style:family="table-column">
      <style:table-column-properties style:column-width="1.0931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0431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5in"/>
    </style:style>
    <style:style style:name="Table51.C" style:family="table-column">
      <style:table-column-properties style:column-width="1.0931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0431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5in"/>
    </style:style>
    <style:style style:name="Table52.C" style:family="table-column">
      <style:table-column-properties style:column-width="1.0931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0431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5in"/>
    </style:style>
    <style:style style:name="Table53.C" style:family="table-column">
      <style:table-column-properties style:column-width="1.0931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0431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5in"/>
    </style:style>
    <style:style style:name="Table54.C" style:family="table-column">
      <style:table-column-properties style:column-width="1.0931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0431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5in"/>
    </style:style>
    <style:style style:name="Table55.C" style:family="table-column">
      <style:table-column-properties style:column-width="1.0931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0431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5in"/>
    </style:style>
    <style:style style:name="Table56.C" style:family="table-column">
      <style:table-column-properties style:column-width="1.0931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0431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5in"/>
    </style:style>
    <style:style style:name="Table57.C" style:family="table-column">
      <style:table-column-properties style:column-width="1.0931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0431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5in"/>
    </style:style>
    <style:style style:name="Table58.C" style:family="table-column">
      <style:table-column-properties style:column-width="1.0931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0431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5in"/>
    </style:style>
    <style:style style:name="Table59.C" style:family="table-column">
      <style:table-column-properties style:column-width="1.0931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0431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5in"/>
    </style:style>
    <style:style style:name="Table60.C" style:family="table-column">
      <style:table-column-properties style:column-width="1.0931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0431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5in"/>
    </style:style>
    <style:style style:name="Table61.C" style:family="table-column">
      <style:table-column-properties style:column-width="1.0931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0431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5in"/>
    </style:style>
    <style:style style:name="Table62.C" style:family="table-column">
      <style:table-column-properties style:column-width="1.0931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0431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5in"/>
    </style:style>
    <style:style style:name="Table63.C" style:family="table-column">
      <style:table-column-properties style:column-width="1.0931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0431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5in"/>
    </style:style>
    <style:style style:name="Table64.C" style:family="table-column">
      <style:table-column-properties style:column-width="1.0931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0431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5in"/>
    </style:style>
    <style:style style:name="Table65.C" style:family="table-column">
      <style:table-column-properties style:column-width="1.0931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0431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5in"/>
    </style:style>
    <style:style style:name="Table66.C" style:family="table-column">
      <style:table-column-properties style:column-width="1.0931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0431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5in"/>
    </style:style>
    <style:style style:name="Table67.C" style:family="table-column">
      <style:table-column-properties style:column-width="1.0931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0431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5in"/>
    </style:style>
    <style:style style:name="Table68.C" style:family="table-column">
      <style:table-column-properties style:column-width="1.0931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0431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5in"/>
    </style:style>
    <style:style style:name="Table69.C" style:family="table-column">
      <style:table-column-properties style:column-width="1.0931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0431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5in"/>
    </style:style>
    <style:style style:name="Table70.C" style:family="table-column">
      <style:table-column-properties style:column-width="1.0931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0431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5in"/>
    </style:style>
    <style:style style:name="Table71.C" style:family="table-column">
      <style:table-column-properties style:column-width="1.0931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0431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5in"/>
    </style:style>
    <style:style style:name="Table72.C" style:family="table-column">
      <style:table-column-properties style:column-width="1.0931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0431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5in"/>
    </style:style>
    <style:style style:name="Table73.C" style:family="table-column">
      <style:table-column-properties style:column-width="1.0931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0431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5in"/>
    </style:style>
    <style:style style:name="Table74.C" style:family="table-column">
      <style:table-column-properties style:column-width="1.0931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0431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5in"/>
    </style:style>
    <style:style style:name="Table75.C" style:family="table-column">
      <style:table-column-properties style:column-width="1.0931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0431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5in"/>
    </style:style>
    <style:style style:name="Table76.C" style:family="table-column">
      <style:table-column-properties style:column-width="1.0931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0431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5in"/>
    </style:style>
    <style:style style:name="Table77.C" style:family="table-column">
      <style:table-column-properties style:column-width="1.0931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0431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5in"/>
    </style:style>
    <style:style style:name="Table78.C" style:family="table-column">
      <style:table-column-properties style:column-width="1.0931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0431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5in"/>
    </style:style>
    <style:style style:name="Table79.C" style:family="table-column">
      <style:table-column-properties style:column-width="1.0931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0431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5in"/>
    </style:style>
    <style:style style:name="Table80.C" style:family="table-column">
      <style:table-column-properties style:column-width="1.0931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0431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5in"/>
    </style:style>
    <style:style style:name="Table81.C" style:family="table-column">
      <style:table-column-properties style:column-width="1.0931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0431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5in"/>
    </style:style>
    <style:style style:name="Table82.C" style:family="table-column">
      <style:table-column-properties style:column-width="1.0931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0431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5in"/>
    </style:style>
    <style:style style:name="Table83.C" style:family="table-column">
      <style:table-column-properties style:column-width="1.0931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0431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5in"/>
    </style:style>
    <style:style style:name="Table84.C" style:family="table-column">
      <style:table-column-properties style:column-width="1.0931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0431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5in"/>
    </style:style>
    <style:style style:name="Table85.C" style:family="table-column">
      <style:table-column-properties style:column-width="1.0931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0431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5in"/>
    </style:style>
    <style:style style:name="Table86.C" style:family="table-column">
      <style:table-column-properties style:column-width="1.0931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0431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5in"/>
    </style:style>
    <style:style style:name="Table87.C" style:family="table-column">
      <style:table-column-properties style:column-width="1.0931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0431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5in"/>
    </style:style>
    <style:style style:name="Table88.C" style:family="table-column">
      <style:table-column-properties style:column-width="1.0931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0431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5in"/>
    </style:style>
    <style:style style:name="Table89.C" style:family="table-column">
      <style:table-column-properties style:column-width="1.0931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0431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5in"/>
    </style:style>
    <style:style style:name="Table90.C" style:family="table-column">
      <style:table-column-properties style:column-width="1.0931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0431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5in"/>
    </style:style>
    <style:style style:name="Table91.C" style:family="table-column">
      <style:table-column-properties style:column-width="1.0931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0431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5in"/>
    </style:style>
    <style:style style:name="Table92.C" style:family="table-column">
      <style:table-column-properties style:column-width="1.0931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0431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5in"/>
    </style:style>
    <style:style style:name="Table93.C" style:family="table-column">
      <style:table-column-properties style:column-width="1.0931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0431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5in"/>
    </style:style>
    <style:style style:name="Table94.C" style:family="table-column">
      <style:table-column-properties style:column-width="1.0931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0431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5in"/>
    </style:style>
    <style:style style:name="Table95.C" style:family="table-column">
      <style:table-column-properties style:column-width="1.0931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0431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5in"/>
    </style:style>
    <style:style style:name="Table96.C" style:family="table-column">
      <style:table-column-properties style:column-width="1.0931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0431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5in"/>
    </style:style>
    <style:style style:name="Table97.C" style:family="table-column">
      <style:table-column-properties style:column-width="1.0931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0431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5in"/>
    </style:style>
    <style:style style:name="Table98.C" style:family="table-column">
      <style:table-column-properties style:column-width="1.0931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0431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5in"/>
    </style:style>
    <style:style style:name="Table99.C" style:family="table-column">
      <style:table-column-properties style:column-width="1.0931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0431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5in"/>
    </style:style>
    <style:style style:name="Table100.C" style:family="table-column">
      <style:table-column-properties style:column-width="1.0931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0431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5in"/>
    </style:style>
    <style:style style:name="Table101.C" style:family="table-column">
      <style:table-column-properties style:column-width="1.0931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0431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5in"/>
    </style:style>
    <style:style style:name="Table102.C" style:family="table-column">
      <style:table-column-properties style:column-width="1.0931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0431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5in"/>
    </style:style>
    <style:style style:name="Table103.C" style:family="table-column">
      <style:table-column-properties style:column-width="1.0931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0431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5in"/>
    </style:style>
    <style:style style:name="Table104.C" style:family="table-column">
      <style:table-column-properties style:column-width="1.0931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0431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5in"/>
    </style:style>
    <style:style style:name="Table105.C" style:family="table-column">
      <style:table-column-properties style:column-width="1.0931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0431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5in"/>
    </style:style>
    <style:style style:name="Table106.C" style:family="table-column">
      <style:table-column-properties style:column-width="1.0931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0431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5in"/>
    </style:style>
    <style:style style:name="Table107.C" style:family="table-column">
      <style:table-column-properties style:column-width="1.0931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0431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5in"/>
    </style:style>
    <style:style style:name="Table108.C" style:family="table-column">
      <style:table-column-properties style:column-width="1.0931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0431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5in"/>
    </style:style>
    <style:style style:name="Table109.C" style:family="table-column">
      <style:table-column-properties style:column-width="1.0931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0431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5in"/>
    </style:style>
    <style:style style:name="Table110.C" style:family="table-column">
      <style:table-column-properties style:column-width="1.0931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0431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5in"/>
    </style:style>
    <style:style style:name="Table111.C" style:family="table-column">
      <style:table-column-properties style:column-width="1.0931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0431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5in"/>
    </style:style>
    <style:style style:name="Table112.C" style:family="table-column">
      <style:table-column-properties style:column-width="1.0931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0431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5in"/>
    </style:style>
    <style:style style:name="Table113.C" style:family="table-column">
      <style:table-column-properties style:column-width="1.0931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0431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5in"/>
    </style:style>
    <style:style style:name="Table114.C" style:family="table-column">
      <style:table-column-properties style:column-width="1.0931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0431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5in"/>
    </style:style>
    <style:style style:name="Table115.C" style:family="table-column">
      <style:table-column-properties style:column-width="1.0931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0431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5in"/>
    </style:style>
    <style:style style:name="Table116.C" style:family="table-column">
      <style:table-column-properties style:column-width="1.0931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0431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5in"/>
    </style:style>
    <style:style style:name="Table117.C" style:family="table-column">
      <style:table-column-properties style:column-width="1.0931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0431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5in"/>
    </style:style>
    <style:style style:name="Table118.C" style:family="table-column">
      <style:table-column-properties style:column-width="1.0931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0431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5in"/>
    </style:style>
    <style:style style:name="Table119.C" style:family="table-column">
      <style:table-column-properties style:column-width="1.0931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0431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5in"/>
    </style:style>
    <style:style style:name="Table120.C" style:family="table-column">
      <style:table-column-properties style:column-width="1.0931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0431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5in"/>
    </style:style>
    <style:style style:name="Table121.C" style:family="table-column">
      <style:table-column-properties style:column-width="1.0931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0431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5in"/>
    </style:style>
    <style:style style:name="Table122.C" style:family="table-column">
      <style:table-column-properties style:column-width="1.0931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0431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5in"/>
    </style:style>
    <style:style style:name="Table123.C" style:family="table-column">
      <style:table-column-properties style:column-width="1.0931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0431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5in"/>
    </style:style>
    <style:style style:name="Table124.C" style:family="table-column">
      <style:table-column-properties style:column-width="1.0931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0431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5in"/>
    </style:style>
    <style:style style:name="Table125.C" style:family="table-column">
      <style:table-column-properties style:column-width="1.0931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0431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5in"/>
    </style:style>
    <style:style style:name="Table126.C" style:family="table-column">
      <style:table-column-properties style:column-width="1.0931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0431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5in"/>
    </style:style>
    <style:style style:name="Table127.C" style:family="table-column">
      <style:table-column-properties style:column-width="1.0931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0431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5in"/>
    </style:style>
    <style:style style:name="Table128.C" style:family="table-column">
      <style:table-column-properties style:column-width="1.0931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0431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5in"/>
    </style:style>
    <style:style style:name="Table129.C" style:family="table-column">
      <style:table-column-properties style:column-width="1.0931in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0431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0.5in"/>
    </style:style>
    <style:style style:name="Table130.C" style:family="table-column">
      <style:table-column-properties style:column-width="1.0931in"/>
    </style:style>
    <style:style style:name="Table130.1" style:family="table-row">
      <style:table-row-properties style:keep-together="true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0431in" fo:margin-left="-0.075in" table:align="left" style:writing-mode="lr-tb"/>
    </style:style>
    <style:style style:name="Table131.A" style:family="table-column">
      <style:table-column-properties style:column-width="0.45in"/>
    </style:style>
    <style:style style:name="Table131.B" style:family="table-column">
      <style:table-column-properties style:column-width="0.5in"/>
    </style:style>
    <style:style style:name="Table131.C" style:family="table-column">
      <style:table-column-properties style:column-width="1.0931in"/>
    </style:style>
    <style:style style:name="Table131.1" style:family="table-row">
      <style:table-row-properties style:keep-together="true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0431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0.5in"/>
    </style:style>
    <style:style style:name="Table132.C" style:family="table-column">
      <style:table-column-properties style:column-width="1.0931in"/>
    </style:style>
    <style:style style:name="Table132.1" style:family="table-row">
      <style:table-row-properties style:keep-together="true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0431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0.5in"/>
    </style:style>
    <style:style style:name="Table133.C" style:family="table-column">
      <style:table-column-properties style:column-width="1.0931in"/>
    </style:style>
    <style:style style:name="Table133.1" style:family="table-row">
      <style:table-row-properties style:keep-together="true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0431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0.5in"/>
    </style:style>
    <style:style style:name="Table134.C" style:family="table-column">
      <style:table-column-properties style:column-width="1.0931in"/>
    </style:style>
    <style:style style:name="Table134.1" style:family="table-row">
      <style:table-row-properties style:keep-together="true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0431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0.5in"/>
    </style:style>
    <style:style style:name="Table135.C" style:family="table-column">
      <style:table-column-properties style:column-width="1.0931in"/>
    </style:style>
    <style:style style:name="Table135.1" style:family="table-row">
      <style:table-row-properties style:keep-together="true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0431in" fo:margin-left="-0.075in" table:align="left" style:writing-mode="lr-tb"/>
    </style:style>
    <style:style style:name="Table136.A" style:family="table-column">
      <style:table-column-properties style:column-width="0.45in"/>
    </style:style>
    <style:style style:name="Table136.B" style:family="table-column">
      <style:table-column-properties style:column-width="0.5in"/>
    </style:style>
    <style:style style:name="Table136.C" style:family="table-column">
      <style:table-column-properties style:column-width="1.0931in"/>
    </style:style>
    <style:style style:name="Table136.1" style:family="table-row">
      <style:table-row-properties style:keep-together="true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0431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0.5in"/>
    </style:style>
    <style:style style:name="Table137.C" style:family="table-column">
      <style:table-column-properties style:column-width="1.0931in"/>
    </style:style>
    <style:style style:name="Table137.1" style:family="table-row">
      <style:table-row-properties style:keep-together="true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0431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0.5in"/>
    </style:style>
    <style:style style:name="Table138.C" style:family="table-column">
      <style:table-column-properties style:column-width="1.0931in"/>
    </style:style>
    <style:style style:name="Table138.1" style:family="table-row">
      <style:table-row-properties style:keep-together="true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0431in" fo:margin-left="-0.075in" table:align="left" style:writing-mode="lr-tb"/>
    </style:style>
    <style:style style:name="Table139.A" style:family="table-column">
      <style:table-column-properties style:column-width="0.45in"/>
    </style:style>
    <style:style style:name="Table139.B" style:family="table-column">
      <style:table-column-properties style:column-width="0.5in"/>
    </style:style>
    <style:style style:name="Table139.C" style:family="table-column">
      <style:table-column-properties style:column-width="1.0931in"/>
    </style:style>
    <style:style style:name="Table139.1" style:family="table-row">
      <style:table-row-properties style:keep-together="true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0431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0.5in"/>
    </style:style>
    <style:style style:name="Table140.C" style:family="table-column">
      <style:table-column-properties style:column-width="1.0931in"/>
    </style:style>
    <style:style style:name="Table140.1" style:family="table-row">
      <style:table-row-properties style:keep-together="true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0431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0.5in"/>
    </style:style>
    <style:style style:name="Table141.C" style:family="table-column">
      <style:table-column-properties style:column-width="1.0931in"/>
    </style:style>
    <style:style style:name="Table141.1" style:family="table-row">
      <style:table-row-properties style:keep-together="true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0431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0.5in"/>
    </style:style>
    <style:style style:name="Table142.C" style:family="table-column">
      <style:table-column-properties style:column-width="1.0931in"/>
    </style:style>
    <style:style style:name="Table142.1" style:family="table-row">
      <style:table-row-properties style:keep-together="true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0431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0.5in"/>
    </style:style>
    <style:style style:name="Table143.C" style:family="table-column">
      <style:table-column-properties style:column-width="1.0931in"/>
    </style:style>
    <style:style style:name="Table143.1" style:family="table-row">
      <style:table-row-properties style:keep-together="true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0431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5in"/>
    </style:style>
    <style:style style:name="Table144.C" style:family="table-column">
      <style:table-column-properties style:column-width="1.0931in"/>
    </style:style>
    <style:style style:name="Table144.1" style:family="table-row">
      <style:table-row-properties style:keep-together="true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0431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5in"/>
    </style:style>
    <style:style style:name="Table145.C" style:family="table-column">
      <style:table-column-properties style:column-width="1.0931in"/>
    </style:style>
    <style:style style:name="Table145.1" style:family="table-row">
      <style:table-row-properties style:keep-together="true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0431in" fo:margin-left="-0.075in" table:align="left" style:writing-mode="lr-tb"/>
    </style:style>
    <style:style style:name="Table146.A" style:family="table-column">
      <style:table-column-properties style:column-width="0.45in"/>
    </style:style>
    <style:style style:name="Table146.B" style:family="table-column">
      <style:table-column-properties style:column-width="0.5in"/>
    </style:style>
    <style:style style:name="Table146.C" style:family="table-column">
      <style:table-column-properties style:column-width="1.0931in"/>
    </style:style>
    <style:style style:name="Table146.1" style:family="table-row">
      <style:table-row-properties style:keep-together="true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0431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5in"/>
    </style:style>
    <style:style style:name="Table147.C" style:family="table-column">
      <style:table-column-properties style:column-width="1.0931in"/>
    </style:style>
    <style:style style:name="Table147.1" style:family="table-row">
      <style:table-row-properties style:keep-together="true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0431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5in"/>
    </style:style>
    <style:style style:name="Table148.C" style:family="table-column">
      <style:table-column-properties style:column-width="1.0931in"/>
    </style:style>
    <style:style style:name="Table148.1" style:family="table-row">
      <style:table-row-properties style:keep-together="true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0431in" fo:margin-left="-0.075in" table:align="left" style:writing-mode="lr-tb"/>
    </style:style>
    <style:style style:name="Table149.A" style:family="table-column">
      <style:table-column-properties style:column-width="0.45in"/>
    </style:style>
    <style:style style:name="Table149.B" style:family="table-column">
      <style:table-column-properties style:column-width="0.5in"/>
    </style:style>
    <style:style style:name="Table149.C" style:family="table-column">
      <style:table-column-properties style:column-width="1.0931in"/>
    </style:style>
    <style:style style:name="Table149.1" style:family="table-row">
      <style:table-row-properties style:keep-together="true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0431in" fo:margin-left="-0.075in" table:align="left" style:writing-mode="lr-tb"/>
    </style:style>
    <style:style style:name="Table150.A" style:family="table-column">
      <style:table-column-properties style:column-width="0.45in"/>
    </style:style>
    <style:style style:name="Table150.B" style:family="table-column">
      <style:table-column-properties style:column-width="0.5in"/>
    </style:style>
    <style:style style:name="Table150.C" style:family="table-column">
      <style:table-column-properties style:column-width="1.0931in"/>
    </style:style>
    <style:style style:name="Table150.1" style:family="table-row">
      <style:table-row-properties style:keep-together="true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0431in" fo:margin-left="-0.075in" table:align="left" style:writing-mode="lr-tb"/>
    </style:style>
    <style:style style:name="Table151.A" style:family="table-column">
      <style:table-column-properties style:column-width="0.45in"/>
    </style:style>
    <style:style style:name="Table151.B" style:family="table-column">
      <style:table-column-properties style:column-width="0.5in"/>
    </style:style>
    <style:style style:name="Table151.C" style:family="table-column">
      <style:table-column-properties style:column-width="1.0931in"/>
    </style:style>
    <style:style style:name="Table151.1" style:family="table-row">
      <style:table-row-properties style:keep-together="true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0431in" fo:margin-left="-0.075in" table:align="left" style:writing-mode="lr-tb"/>
    </style:style>
    <style:style style:name="Table152.A" style:family="table-column">
      <style:table-column-properties style:column-width="0.45in"/>
    </style:style>
    <style:style style:name="Table152.B" style:family="table-column">
      <style:table-column-properties style:column-width="0.5in"/>
    </style:style>
    <style:style style:name="Table152.C" style:family="table-column">
      <style:table-column-properties style:column-width="1.0931in"/>
    </style:style>
    <style:style style:name="Table152.1" style:family="table-row">
      <style:table-row-properties style:keep-together="true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0431in" fo:margin-left="-0.075in" table:align="left" style:writing-mode="lr-tb"/>
    </style:style>
    <style:style style:name="Table153.A" style:family="table-column">
      <style:table-column-properties style:column-width="0.45in"/>
    </style:style>
    <style:style style:name="Table153.B" style:family="table-column">
      <style:table-column-properties style:column-width="0.5in"/>
    </style:style>
    <style:style style:name="Table153.C" style:family="table-column">
      <style:table-column-properties style:column-width="1.0931in"/>
    </style:style>
    <style:style style:name="Table153.1" style:family="table-row">
      <style:table-row-properties style:keep-together="true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0431in" fo:margin-left="-0.075in" table:align="left" style:writing-mode="lr-tb"/>
    </style:style>
    <style:style style:name="Table154.A" style:family="table-column">
      <style:table-column-properties style:column-width="0.45in"/>
    </style:style>
    <style:style style:name="Table154.B" style:family="table-column">
      <style:table-column-properties style:column-width="0.5in"/>
    </style:style>
    <style:style style:name="Table154.C" style:family="table-column">
      <style:table-column-properties style:column-width="1.0931in"/>
    </style:style>
    <style:style style:name="Table154.1" style:family="table-row">
      <style:table-row-properties style:keep-together="true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0431in" fo:margin-left="-0.075in" table:align="left" style:writing-mode="lr-tb"/>
    </style:style>
    <style:style style:name="Table155.A" style:family="table-column">
      <style:table-column-properties style:column-width="0.45in"/>
    </style:style>
    <style:style style:name="Table155.B" style:family="table-column">
      <style:table-column-properties style:column-width="0.5in"/>
    </style:style>
    <style:style style:name="Table155.C" style:family="table-column">
      <style:table-column-properties style:column-width="1.0931in"/>
    </style:style>
    <style:style style:name="Table155.1" style:family="table-row">
      <style:table-row-properties style:keep-together="true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0431in" fo:margin-left="-0.075in" table:align="left" style:writing-mode="lr-tb"/>
    </style:style>
    <style:style style:name="Table156.A" style:family="table-column">
      <style:table-column-properties style:column-width="0.45in"/>
    </style:style>
    <style:style style:name="Table156.B" style:family="table-column">
      <style:table-column-properties style:column-width="0.5in"/>
    </style:style>
    <style:style style:name="Table156.C" style:family="table-column">
      <style:table-column-properties style:column-width="1.0931in"/>
    </style:style>
    <style:style style:name="Table156.1" style:family="table-row">
      <style:table-row-properties style:keep-together="true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0431in" fo:margin-left="-0.075in" table:align="left" style:writing-mode="lr-tb"/>
    </style:style>
    <style:style style:name="Table157.A" style:family="table-column">
      <style:table-column-properties style:column-width="0.45in"/>
    </style:style>
    <style:style style:name="Table157.B" style:family="table-column">
      <style:table-column-properties style:column-width="0.5in"/>
    </style:style>
    <style:style style:name="Table157.C" style:family="table-column">
      <style:table-column-properties style:column-width="1.0931in"/>
    </style:style>
    <style:style style:name="Table157.1" style:family="table-row">
      <style:table-row-properties style:keep-together="true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0431in" fo:margin-left="-0.075in" table:align="left" style:writing-mode="lr-tb"/>
    </style:style>
    <style:style style:name="Table158.A" style:family="table-column">
      <style:table-column-properties style:column-width="0.45in"/>
    </style:style>
    <style:style style:name="Table158.B" style:family="table-column">
      <style:table-column-properties style:column-width="0.5in"/>
    </style:style>
    <style:style style:name="Table158.C" style:family="table-column">
      <style:table-column-properties style:column-width="1.0931in"/>
    </style:style>
    <style:style style:name="Table158.1" style:family="table-row">
      <style:table-row-properties style:keep-together="true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0431in" fo:margin-left="-0.075in" table:align="left" style:writing-mode="lr-tb"/>
    </style:style>
    <style:style style:name="Table159.A" style:family="table-column">
      <style:table-column-properties style:column-width="0.45in"/>
    </style:style>
    <style:style style:name="Table159.B" style:family="table-column">
      <style:table-column-properties style:column-width="0.5in"/>
    </style:style>
    <style:style style:name="Table159.C" style:family="table-column">
      <style:table-column-properties style:column-width="1.0931in"/>
    </style:style>
    <style:style style:name="Table159.1" style:family="table-row">
      <style:table-row-properties style:keep-together="true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0431in" fo:margin-left="-0.075in" table:align="left" style:writing-mode="lr-tb"/>
    </style:style>
    <style:style style:name="Table160.A" style:family="table-column">
      <style:table-column-properties style:column-width="0.45in"/>
    </style:style>
    <style:style style:name="Table160.B" style:family="table-column">
      <style:table-column-properties style:column-width="0.5in"/>
    </style:style>
    <style:style style:name="Table160.C" style:family="table-column">
      <style:table-column-properties style:column-width="1.0931in"/>
    </style:style>
    <style:style style:name="Table160.1" style:family="table-row">
      <style:table-row-properties style:keep-together="true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0431in" fo:margin-left="-0.075in" table:align="left" style:writing-mode="lr-tb"/>
    </style:style>
    <style:style style:name="Table161.A" style:family="table-column">
      <style:table-column-properties style:column-width="0.45in"/>
    </style:style>
    <style:style style:name="Table161.B" style:family="table-column">
      <style:table-column-properties style:column-width="0.5in"/>
    </style:style>
    <style:style style:name="Table161.C" style:family="table-column">
      <style:table-column-properties style:column-width="1.0931in"/>
    </style:style>
    <style:style style:name="Table161.1" style:family="table-row">
      <style:table-row-properties style:keep-together="true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0431in" fo:margin-left="-0.075in" table:align="left" style:writing-mode="lr-tb"/>
    </style:style>
    <style:style style:name="Table162.A" style:family="table-column">
      <style:table-column-properties style:column-width="0.45in"/>
    </style:style>
    <style:style style:name="Table162.B" style:family="table-column">
      <style:table-column-properties style:column-width="0.5in"/>
    </style:style>
    <style:style style:name="Table162.C" style:family="table-column">
      <style:table-column-properties style:column-width="1.0931in"/>
    </style:style>
    <style:style style:name="Table162.1" style:family="table-row">
      <style:table-row-properties style:keep-together="true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0431in" fo:margin-left="-0.075in" table:align="left" style:writing-mode="lr-tb"/>
    </style:style>
    <style:style style:name="Table163.A" style:family="table-column">
      <style:table-column-properties style:column-width="0.45in"/>
    </style:style>
    <style:style style:name="Table163.B" style:family="table-column">
      <style:table-column-properties style:column-width="0.5in"/>
    </style:style>
    <style:style style:name="Table163.C" style:family="table-column">
      <style:table-column-properties style:column-width="1.0931in"/>
    </style:style>
    <style:style style:name="Table163.1" style:family="table-row">
      <style:table-row-properties style:keep-together="true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0431in" fo:margin-left="-0.075in" table:align="left" style:writing-mode="lr-tb"/>
    </style:style>
    <style:style style:name="Table164.A" style:family="table-column">
      <style:table-column-properties style:column-width="0.45in"/>
    </style:style>
    <style:style style:name="Table164.B" style:family="table-column">
      <style:table-column-properties style:column-width="0.5in"/>
    </style:style>
    <style:style style:name="Table164.C" style:family="table-column">
      <style:table-column-properties style:column-width="1.0931in"/>
    </style:style>
    <style:style style:name="Table164.1" style:family="table-row">
      <style:table-row-properties style:keep-together="true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0431in" fo:margin-left="-0.075in" table:align="left" style:writing-mode="lr-tb"/>
    </style:style>
    <style:style style:name="Table165.A" style:family="table-column">
      <style:table-column-properties style:column-width="0.45in"/>
    </style:style>
    <style:style style:name="Table165.B" style:family="table-column">
      <style:table-column-properties style:column-width="0.5in"/>
    </style:style>
    <style:style style:name="Table165.C" style:family="table-column">
      <style:table-column-properties style:column-width="1.0931in"/>
    </style:style>
    <style:style style:name="Table165.1" style:family="table-row">
      <style:table-row-properties style:keep-together="true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0431in" fo:margin-left="-0.075in" table:align="left" style:writing-mode="lr-tb"/>
    </style:style>
    <style:style style:name="Table166.A" style:family="table-column">
      <style:table-column-properties style:column-width="0.45in"/>
    </style:style>
    <style:style style:name="Table166.B" style:family="table-column">
      <style:table-column-properties style:column-width="0.5in"/>
    </style:style>
    <style:style style:name="Table166.C" style:family="table-column">
      <style:table-column-properties style:column-width="1.0931in"/>
    </style:style>
    <style:style style:name="Table166.1" style:family="table-row">
      <style:table-row-properties style:keep-together="true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2.0431in" fo:margin-left="-0.075in" table:align="left" style:writing-mode="lr-tb"/>
    </style:style>
    <style:style style:name="Table167.A" style:family="table-column">
      <style:table-column-properties style:column-width="0.45in"/>
    </style:style>
    <style:style style:name="Table167.B" style:family="table-column">
      <style:table-column-properties style:column-width="0.5in"/>
    </style:style>
    <style:style style:name="Table167.C" style:family="table-column">
      <style:table-column-properties style:column-width="1.0931in"/>
    </style:style>
    <style:style style:name="Table167.1" style:family="table-row">
      <style:table-row-properties style:keep-together="true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2.0431in" fo:margin-left="-0.075in" table:align="left" style:writing-mode="lr-tb"/>
    </style:style>
    <style:style style:name="Table168.A" style:family="table-column">
      <style:table-column-properties style:column-width="0.45in"/>
    </style:style>
    <style:style style:name="Table168.B" style:family="table-column">
      <style:table-column-properties style:column-width="0.5in"/>
    </style:style>
    <style:style style:name="Table168.C" style:family="table-column">
      <style:table-column-properties style:column-width="1.0931in"/>
    </style:style>
    <style:style style:name="Table168.1" style:family="table-row">
      <style:table-row-properties style:keep-together="true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2.0431in" fo:margin-left="-0.075in" table:align="left" style:writing-mode="lr-tb"/>
    </style:style>
    <style:style style:name="Table169.A" style:family="table-column">
      <style:table-column-properties style:column-width="0.45in"/>
    </style:style>
    <style:style style:name="Table169.B" style:family="table-column">
      <style:table-column-properties style:column-width="0.5in"/>
    </style:style>
    <style:style style:name="Table169.C" style:family="table-column">
      <style:table-column-properties style:column-width="1.0931in"/>
    </style:style>
    <style:style style:name="Table169.1" style:family="table-row">
      <style:table-row-properties style:keep-together="true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2.0431in" fo:margin-left="-0.075in" table:align="left" style:writing-mode="lr-tb"/>
    </style:style>
    <style:style style:name="Table170.A" style:family="table-column">
      <style:table-column-properties style:column-width="0.45in"/>
    </style:style>
    <style:style style:name="Table170.B" style:family="table-column">
      <style:table-column-properties style:column-width="0.5in"/>
    </style:style>
    <style:style style:name="Table170.C" style:family="table-column">
      <style:table-column-properties style:column-width="1.0931in"/>
    </style:style>
    <style:style style:name="Table170.1" style:family="table-row">
      <style:table-row-properties style:keep-together="true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2.0431in" fo:margin-left="-0.075in" table:align="left" style:writing-mode="lr-tb"/>
    </style:style>
    <style:style style:name="Table171.A" style:family="table-column">
      <style:table-column-properties style:column-width="0.45in"/>
    </style:style>
    <style:style style:name="Table171.B" style:family="table-column">
      <style:table-column-properties style:column-width="0.5in"/>
    </style:style>
    <style:style style:name="Table171.C" style:family="table-column">
      <style:table-column-properties style:column-width="1.0931in"/>
    </style:style>
    <style:style style:name="Table171.1" style:family="table-row">
      <style:table-row-properties style:keep-together="true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2.0431in" fo:margin-left="-0.075in" table:align="left" style:writing-mode="lr-tb"/>
    </style:style>
    <style:style style:name="Table172.A" style:family="table-column">
      <style:table-column-properties style:column-width="0.45in"/>
    </style:style>
    <style:style style:name="Table172.B" style:family="table-column">
      <style:table-column-properties style:column-width="0.5in"/>
    </style:style>
    <style:style style:name="Table172.C" style:family="table-column">
      <style:table-column-properties style:column-width="1.0931in"/>
    </style:style>
    <style:style style:name="Table172.1" style:family="table-row">
      <style:table-row-properties style:keep-together="true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0431in" fo:margin-left="-0.075in" table:align="left" style:writing-mode="lr-tb"/>
    </style:style>
    <style:style style:name="Table173.A" style:family="table-column">
      <style:table-column-properties style:column-width="0.45in"/>
    </style:style>
    <style:style style:name="Table173.B" style:family="table-column">
      <style:table-column-properties style:column-width="0.5in"/>
    </style:style>
    <style:style style:name="Table173.C" style:family="table-column">
      <style:table-column-properties style:column-width="1.0931in"/>
    </style:style>
    <style:style style:name="Table173.1" style:family="table-row">
      <style:table-row-properties style:keep-together="true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0431in" fo:margin-left="-0.075in" table:align="left" style:writing-mode="lr-tb"/>
    </style:style>
    <style:style style:name="Table174.A" style:family="table-column">
      <style:table-column-properties style:column-width="0.45in"/>
    </style:style>
    <style:style style:name="Table174.B" style:family="table-column">
      <style:table-column-properties style:column-width="0.5in"/>
    </style:style>
    <style:style style:name="Table174.C" style:family="table-column">
      <style:table-column-properties style:column-width="1.0931in"/>
    </style:style>
    <style:style style:name="Table174.1" style:family="table-row">
      <style:table-row-properties style:keep-together="true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0431in" fo:margin-left="-0.075in" table:align="left" style:writing-mode="lr-tb"/>
    </style:style>
    <style:style style:name="Table175.A" style:family="table-column">
      <style:table-column-properties style:column-width="0.45in"/>
    </style:style>
    <style:style style:name="Table175.B" style:family="table-column">
      <style:table-column-properties style:column-width="0.5in"/>
    </style:style>
    <style:style style:name="Table175.C" style:family="table-column">
      <style:table-column-properties style:column-width="1.0931in"/>
    </style:style>
    <style:style style:name="Table175.1" style:family="table-row">
      <style:table-row-properties style:keep-together="true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0431in" fo:margin-left="-0.075in" table:align="left" style:writing-mode="lr-tb"/>
    </style:style>
    <style:style style:name="Table176.A" style:family="table-column">
      <style:table-column-properties style:column-width="0.45in"/>
    </style:style>
    <style:style style:name="Table176.B" style:family="table-column">
      <style:table-column-properties style:column-width="0.5in"/>
    </style:style>
    <style:style style:name="Table176.C" style:family="table-column">
      <style:table-column-properties style:column-width="1.0931in"/>
    </style:style>
    <style:style style:name="Table176.1" style:family="table-row">
      <style:table-row-properties style:keep-together="true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0431in" fo:margin-left="-0.075in" table:align="left" style:writing-mode="lr-tb"/>
    </style:style>
    <style:style style:name="Table177.A" style:family="table-column">
      <style:table-column-properties style:column-width="0.45in"/>
    </style:style>
    <style:style style:name="Table177.B" style:family="table-column">
      <style:table-column-properties style:column-width="0.5in"/>
    </style:style>
    <style:style style:name="Table177.C" style:family="table-column">
      <style:table-column-properties style:column-width="1.0931in"/>
    </style:style>
    <style:style style:name="Table177.1" style:family="table-row">
      <style:table-row-properties style:keep-together="true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0431in" fo:margin-left="-0.075in" table:align="left" style:writing-mode="lr-tb"/>
    </style:style>
    <style:style style:name="Table178.A" style:family="table-column">
      <style:table-column-properties style:column-width="0.45in"/>
    </style:style>
    <style:style style:name="Table178.B" style:family="table-column">
      <style:table-column-properties style:column-width="0.5in"/>
    </style:style>
    <style:style style:name="Table178.C" style:family="table-column">
      <style:table-column-properties style:column-width="1.0931in"/>
    </style:style>
    <style:style style:name="Table178.1" style:family="table-row">
      <style:table-row-properties style:keep-together="true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12" style:family="paragraph" style:parent-style-name="Standard">
      <style:paragraph-properties fo:text-align="justify" style:justify-single-word="false" fo:break-before="page" style:text-autospace="none"/>
      <style:text-properties fo:font-size="13pt" style:font-size-asian="13pt"/>
    </style:style>
    <style:style style:name="P13" style:family="paragraph" style:parent-style-name="Standard">
      <style:paragraph-properties style:text-autospace="none"/>
      <style:text-properties style:font-name="TimesNewRoman,Bold" fo:font-size="13pt" style:font-size-asian="13pt" style:font-size-complex="13pt"/>
    </style:style>
    <style:style style:name="P14" style:family="paragraph" style:parent-style-name="Standard">
      <style:paragraph-properties fo:break-before="page" style:text-autospace="none"/>
      <style:text-properties style:font-name="TimesNewRoman,Bold" fo:font-size="13pt" style:font-size-asian="13pt" style:font-size-complex="13pt"/>
    </style:style>
    <style:style style:name="P15" style:family="paragraph" style:parent-style-name="Text_20_body">
      <style:paragraph-properties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 fo:break-before="page" style:text-autospace="none"/>
      <style:text-properties style:font-name="TimesNewRoman,Bold" fo:font-size="13pt" style:font-size-asian="13pt" style:font-size-complex="13pt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2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7" style:family="paragraph" style:parent-style-name="Body_20_Text_20_Indent_20_2">
      <style:paragraph-properties fo:margin-left="0.5in" fo:margin-right="0in" fo:text-indent="0.5in" style:auto-text-indent="false"/>
    </style:style>
    <style:style style:name="P2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,Bold" fo:font-size="13pt" style:font-size-asian="13pt" style:font-size-complex="13pt"/>
    </style:style>
    <style:style style:name="T5" style:family="text">
      <style:text-properties style:font-name="TimesNewRoman,Bold" fo:font-size="13pt" style:font-size-asian="13pt" style:font-size-complex="14pt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,Bold" style:font-size-complex="13pt"/>
    </style:style>
    <style:style style:name="T8" style:family="text">
      <style:text-properties style:font-name="TimesNewRoman,Bold" fo:font-weight="bold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NewRoman,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text-position="super 58%" style:font-name="TimesNewRoman" fo:font-size="13pt" style:font-size-asian="13pt" style:font-size-complex="13pt"/>
    </style:style>
    <style:style style:name="T14" style:family="text">
      <style:text-properties style:font-name="TimesNewRoman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<text:s/>3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1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Daya Ram-V, </text:span><text:span text:style-name="T2">Additional Civil Judge, Senior Division /Additional Chief Judicial Magistrate, Agra to be Special Chief Judicial Magistrate, Agra vice Sri Shahid Raza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Shahid Raza,</text:span><text:span text:style-name="T2"> Special Chief Judicial Magistrate, Agra to be Civil Judge, Senior Division, </text:span><text:span text:style-name="T3">Moradabad vice Sri Ashok Kumar-VII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Shri Pal,</text:span><text:span text:style-name="T2"> Additional Civil Judge, Senior Division /Additional Chief Judicial Magistrate, Agra to be Civil Judge, Senior Division, </text:span><text:span text:style-name="T3">Deoria </text:span><text:span text:style-name="T2">vice Smt. Chandra Sheela.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mt. </text:span><text:span text:style-name="T1">Chandra Sheela,</text:span><text:span text:style-name="T2"> Civil Judge, Senior Division, </text:span><text:span text:style-name="T3">Deoria </text:span><text:span text:style-name="T2">to be Civil Judge, Senior Division, </text:span><text:span text:style-name="T3">Jaunpur</text:span><text:span text:style-name="T2"> vice Sri Bansraj.</text:span>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Bansraj,</text:span><text:span text:style-name="T2"> Civil Judge, Senior Division, </text:span><text:span text:style-name="T3">Jaunpur</text:span><text:span text:style-name="T2"> to be Chief Judicial Magistrate, </text:span><text:span text:style-name="T3">Jaunpur</text:span><text:span text:style-name="T2"> vice Sri Indra Bhushan Goel.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Jai Singh Pundir,</text:span><text:span text:style-name="T2"> Additional Civil Judge, Senior Division / Additional Chief Judicial Magistrate, Agra to be Additional Chief Judicial Magistrate, (Northern Eastern Railway), Agra vice Sri Gajendra Singh-II.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<text:s/>Mittar Pal Singh, </text:span><text:span text:style-name="T2">Additional Civil Judge, Senior Division/ Additional Chief Judicial Magistrate, Agra</text:span><text:span text:style-name="T3"> to be <text:s/>Civil Judge, Senior Division, Agra vice Sri Girish Kumar Vaish.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.A1" office:value-type="string">
            <text:p text:style-name="P4">/DR(S)/2006</text:p>
          </table:table-cell>
        </table:table-row>
      </table:table>
      <text:p text:style-name="P6"><text:tab/><text:tab/></text:p>
      <text:p text:style-name="P9"><text:span text:style-name="T2">Sri </text:span><text:span text:style-name="T1">Shamshul Haq, </text:span><text:span text:style-name="T2">Additional Civil Judge, Senior Division/ </text:span><text:span text:style-name="T4">Additional Chief Judicial Magistrate</text:span><text:span text:style-name="T2">, Agra to be Chief Judicial Magistrate, Agra vice Sri Bijendra Kumar Sailat.</text:span></text:p>
      <text:p text:style-name="P8"><text:tab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</text:span><text:span text:style-name="T1"> Mohan Lal Vishwakarma, </text:span><text:span text:style-name="T2">Additional Civil Judge, Senior Division /Additional Chief Judicial Magistrate, </text:span><text:span text:style-name="T3">Agra </text:span><text:span text:style-name="T2">to be </text:span><text:span text:style-name="T4">Judge Small Causes Court</text:span><text:span text:style-name="T2">, Agra vice Sri Jitendra Kumar.</text:span>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.A1" office:value-type="string">
            <text:p text:style-name="P4">/DR(S)/2006</text:p>
          </table:table-cell>
        </table:table-row>
      </table:table>
      <text:p text:style-name="P8"/>
      <text:p text:style-name="P7"><text:span text:style-name="T2"><text:tab/><text:tab/>Smt. </text:span><text:span text:style-name="T1">Manorama, </text:span><text:span text:style-name="T2">Additional Civil Judge, Senior Division/ </text:span><text:span text:style-name="T4">Additional Chief Judicial Magistrate, Aligarh to be Additional Chief Judicial Magistrate, </text:span><text:span text:style-name="T5">Aligarh </text:span><text:span text:style-name="T4"><text:s/>vice Sri Phool Chandra Patel.</text:span></text:p>
      <text:p text:style-name="P10"/>
      <text:p text:style-name="P7"><text:span text:style-name="T4"><text:tab/><text:tab/>She is also appointed U/s 11(2) of the Code of Criminal Procedure 1973 (Act No. 2 of 1974) as Judicial Magistrate, First Class for trying cases relating to Economic Offences at </text:span><text:span text:style-name="T5">Aligarh</text:span><text:span text:style-name="T4">. </text:span>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Phool Chandra Patel, </text:span><text:span text:style-name="T2">Additional Chief Judicial Magistrate, </text:span><text:span text:style-name="T3">Aligarh to be Civil Judge, Senior Division, Aligarh vice Sri Bhairav Lal.</text:span></text:p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.A1" office:value-type="string">
            <text:p text:style-name="P4">/DR(S)/2006</text:p>
          </table:table-cell>
        </table:table-row>
      </table:table>
      <text:p text:style-name="P6"><text:tab/></text:p>
      <text:p text:style-name="P7"><text:span text:style-name="T1"><text:tab/><text:tab/></text:span><text:span text:style-name="T2">Sri</text:span><text:span text:style-name="T1"> Bhairav Lal, </text:span><text:span text:style-name="T2">Civil Judge, Senior Division, </text:span><text:span text:style-name="T3">Aligarh </text:span><text:span text:style-name="T2">to be Judge Small Causes Court, </text:span><text:span text:style-name="T3">Aligarh <text:s/></text:span><text:span text:style-name="T2">vice Sri Ram Baran Saroj.</text:span>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Veer Kanedi Lal, </text:span><text:span text:style-name="T2"><text:s/>Additional Civil Judge, Senior Division/ </text:span><text:span text:style-name="T4">Additional Chief Judicial Magistrate</text:span><text:span text:style-name="T2">, Aligarh to be </text:span><text:span text:style-name="T4">Additional Chief Judicial Magistrate</text:span><text:span text:style-name="T2"> (Northern Railway), </text:span><text:span text:style-name="T3">Aligarh <text:s/></text:span><text:span text:style-name="T2">vice Sri Shyam Narain Tripathi.</text:span></text:p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Pradeep Singh, </text:span><text:span text:style-name="T2">Additional Civil Judge, Senior Division /Additional Chief Judicial Magistrate, </text:span><text:span text:style-name="T3">Allahabad</text:span><text:span text:style-name="T2"> to be Special Chief Judicial Magistrate, </text:span><text:span text:style-name="T3">Allahabad</text:span><text:span text:style-name="T2"> vice Sri Narendra Singh.</text:span></text:p>
      <text:p text:style-name="P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Narendra Singh, </text:span><text:span text:style-name="T2">Special Chief Judicial Magistrate, </text:span><text:span text:style-name="T3">Allahabad</text:span><text:span text:style-name="T2"> to be Chief Judicial Magistrate, </text:span><text:span text:style-name="T3">Allahabad</text:span><text:span text:style-name="T2"> vice Sri Praveen Kumar Jain.</text:span></text:p>
      <text:p text:style-name="P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.A1" office:value-type="string">
            <text:p text:style-name="P4">/DR(S)/2006</text:p>
          </table:table-cell>
        </table:table-row>
      </table:table>
      <text:p text:style-name="P6"><text:tab/><text:tab/></text:p>
      <text:p text:style-name="P7"><text:span text:style-name="T1"><text:tab/><text:tab/></text:span><text:span text:style-name="T2">Sri </text:span><text:span text:style-name="T1">Dinesh Kumar, </text:span><text:span text:style-name="T2">Additional Civil Judge, Senior Division / Additional Chief Judicial Magistrate, </text:span><text:span text:style-name="T3">Allahabad</text:span><text:span text:style-name="T2"> to be Additional Chief Judicial Magistrate, </text:span><text:span text:style-name="T3">Allahabad</text:span><text:span text:style-name="T2"> vice Sri Shashi Bhushan Pandey.</text:span></text:p>
      <text:p text:style-name="P8"/>
      <text:p text:style-name="P7"><text:span text:style-name="T2"><text:tab/><text:tab/>He is also appointed U/s 11(2) of the Code of Criminal Procedure 1973 (Act No. 2 of 1974) as Judicial Magistrate, First Class for trying cases relating to Economic Offences at </text:span><text:span text:style-name="T3">Allahabad</text:span><text:span text:style-name="T2">.</text:span></text:p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Shashi Bhushan Pandey, </text:span><text:span text:style-name="T2">Additional Chief Judicial Magistrate, </text:span><text:span text:style-name="T3">Allahabad</text:span><text:span text:style-name="T2"> to be Civil Judge, Senior Division , </text:span><text:span text:style-name="T3">Allahabad</text:span><text:span text:style-name="T2"> vice Sri Ram Nagina Yadav.</text:span></text:p>
      <text:p text:style-name="P8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8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Ram Nagina Yadav, </text:span><text:span text:style-name="T2">Civil Judge, Senior Division , </text:span><text:span text:style-name="T3">Allahabad</text:span><text:span text:style-name="T2"> to be Judge Small Causes Court, </text:span><text:span text:style-name="T3">Allahabad</text:span><text:span text:style-name="T2"> vice Sri Vikash Saxena-I.</text:span></text:p>
      <text:p text:style-name="P8"/>
      <text:p text:style-name="P8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9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</text:span><text:span text:style-name="T1"> Mohd. Gulam–Ul-Madar, </text:span><text:span text:style-name="T2">Additional Chief Judicial Magistrate, </text:span><text:span text:style-name="T3">Azamgarh</text:span><text:span text:style-name="T2"> to be Chief Judicial Magistrate, </text:span><text:span text:style-name="T3">Azamgarh</text:span><text:span text:style-name="T2"> vice Sri Gyan Prakash Tiwari. </text:span></text:p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0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</text:span><text:span text:style-name="T1"> Abdul Zamil, </text:span><text:span text:style-name="T2">Civil Judge, Senior Division , </text:span><text:span text:style-name="T3">Baghpat</text:span><text:span text:style-name="T2"> to be Additional Chief Judicial Magistrate (Northern Railway), </text:span><text:span text:style-name="T3">Farrukhabad</text:span><text:span text:style-name="T2"> vice Sri Durg Narain Singh.</text:span></text:p>
      <text:p text:style-name="P8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1.A1" office:value-type="string">
            <text:p text:style-name="P4">/DR(S)/2006</text:p>
          </table:table-cell>
        </table:table-row>
      </table:table>
      <text:p text:style-name="P8"><text:tab/></text:p>
      <text:p text:style-name="P7"><text:span text:style-name="T2"><text:tab/><text:tab/>Sri </text:span><text:span text:style-name="T1">Durg Narain Singh, </text:span><text:span text:style-name="T4">Additional Chief Judicial Magistrate</text:span><text:span text:style-name="T2"> (Northern Railway), </text:span><text:span text:style-name="T3">Farrukhabad</text:span><text:span text:style-name="T2"> to be Civil Judge, Senior Division, </text:span><text:span text:style-name="T3">Farrukhabad</text:span><text:span text:style-name="T2"> vice Sri Anand Prakash-II.</text:span></text:p>
      <text:p text:style-name="P8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2.A1" office:value-type="string">
            <text:p text:style-name="P4">/DR(S)/2006</text:p>
          </table:table-cell>
        </table:table-row>
      </table:table>
      <text:p text:style-name="P8"/>
      <text:p text:style-name="P7"><text:span text:style-name="T2"><text:tab/><text:tab/>Sri </text:span><text:span text:style-name="T1">Anand Prakash-II,</text:span><text:span text:style-name="T2"> Civil Judge, Senior Division, </text:span><text:span text:style-name="T3">Farrukhabad</text:span><text:span text:style-name="T2"> to be </text:span><text:span text:style-name="T4">Additional Chief Judicial Magistrate</text:span><text:span text:style-name="T2">, </text:span><text:span text:style-name="T3">Farrukhabad</text:span><text:span text:style-name="T2"> in the vacant court.</text:span></text:p>
      <text:p text:style-name="P8"/>
      <text:p text:style-name="P7"><text:span text:style-name="T2"><text:tab/><text:tab/>He is also appointed U/s 11(2) of the Code of Criminal Procedure 1973 (Act No. 2 of 1974) as Judicial Magistrate, First Class for trying cases relating to Economic Offences at </text:span><text:span text:style-name="T3">Farrukhabad</text:span><text:span text:style-name="T2">. </text:span></text:p>
      <text:p text:style-name="P8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3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Amit Pal Singh, </text:span><text:span text:style-name="T2">Additional Civil Judge, Senior Division , </text:span><text:span text:style-name="T3">Bahraich to be Additional Civil Judge, Senior Division /Additional Chief Judicial Magistrate, Agra.</text:span></text:p>
      <text:p text:style-name="P6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4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Virendra Kumar Pandey, </text:span><text:span text:style-name="T2"><text:s/></text:span><text:span text:style-name="T4">Additional Chief Judicial Magistrate</text:span><text:span text:style-name="T2">, </text:span><text:span text:style-name="T3">Bahraich <text:s/></text:span><text:span text:style-name="T2">to be Civil Judge, Senior Division, </text:span><text:span text:style-name="T3">Bahraich </text:span><text:span text:style-name="T2"><text:s/>vice Sri Surendra Kumar Paswan.</text:span></text:p>
      <text:p text:style-name="P8"/>
      <text:p text:style-name="P8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5.A1" office:value-type="string">
            <text:p text:style-name="P4">/DR(S)/2006</text:p>
          </table:table-cell>
        </table:table-row>
      </table:table>
      <text:p text:style-name="P8"/>
      <text:p text:style-name="P7"><text:span text:style-name="T2"><text:tab/><text:tab/>Sri </text:span><text:span text:style-name="T1">Surendra Kumar Paswan, </text:span><text:span text:style-name="T2"><text:s/>Civil Judge, Senior Division, </text:span><text:span text:style-name="T3">Bahraich <text:s/></text:span><text:span text:style-name="T2">to be </text:span><text:span text:style-name="T4">Additional Chief Judicial Magistrate</text:span><text:span text:style-name="T2">, </text:span><text:span text:style-name="T3">Bahraich <text:s/></text:span><text:span text:style-name="T2">vice Sri Virendra Kumar Pandey.</text:span></text:p>
      <text:p text:style-name="P8"/>
      <text:p text:style-name="P7"><text:span text:style-name="T2"><text:tab/><text:tab/>He is also appointed U/s 11(2) of the Code of Criminal Procedure 1973 (Act No. 2 of 1974) as Judicial Magistrate, First Class for trying cases relating to Economic Offences at </text:span><text:span text:style-name="T3">Bahraich</text:span><text:span text:style-name="T2">. </text:span></text:p>
      <text:p text:style-name="P8"/>
      <text:p text:style-name="P8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6.A1" office:value-type="string">
            <text:p text:style-name="P4">/DR(S)/2006</text:p>
          </table:table-cell>
        </table:table-row>
      </table:table>
      <text:p text:style-name="P8"/>
      <text:p text:style-name="P7"><text:span text:style-name="T2"><text:tab/><text:tab/>Sri </text:span><text:span text:style-name="T1">Vipin Kumar-I, </text:span><text:span text:style-name="T4">Additional Chief Judicial Magistrate</text:span><text:span text:style-name="T2">, Banda to be Additional Chief Judicial Magistrate (Central Railway), Banda vice Sri Surendra Nath Tripathi.</text:span></text:p>
      <text:p text:style-name="P8"/>
      <text:p text:style-name="P8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7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Surendra Nath Tripathi, </text:span><text:span text:style-name="T2">Additional Chief Judicial Magistrate (Central Railway), Banda to be Chief Judicial Magistrate, </text:span><text:span text:style-name="T3">Faizabad <text:s/></text:span><text:span text:style-name="T2">vice Sri Shiv Dan Yadav.</text:span></text:p>
      <text:p text:style-name="P8"/>
      <text:p text:style-name="P8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8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mt.</text:span><text:span text:style-name="T1"> Anupama Gopal Nigam, </text:span><text:span text:style-name="T2">Additional Civil Judge, Senior Division / Additional Chief Judicial Magistrate, </text:span><text:span text:style-name="T3">Barabanki</text:span><text:span text:style-name="T2"> to be Chief Judicial Magistrate, </text:span><text:span text:style-name="T3">Barabanki</text:span><text:span text:style-name="T2"> vice Sri Manvendra Singh.</text:span></text:p>
      <text:p text:style-name="P8"/>
      <text:p text:style-name="P8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9.A1" office:value-type="string">
            <text:p text:style-name="P4">/DR(S)/2006</text:p>
          </table:table-cell>
        </table:table-row>
      </table:table>
      <text:p text:style-name="P6"><text:tab/></text:p>
      <text:p text:style-name="P7"><text:span text:style-name="T1"><text:tab/><text:tab/></text:span><text:span text:style-name="T2">Sri </text:span><text:span text:style-name="T1">Prithvi Pal Yadav,</text:span><text:span text:style-name="T2"> Additional Civil Judge, Senior Division / Additional Chief Judicial Magistrate, </text:span><text:span text:style-name="T3">Barabanki</text:span><text:span text:style-name="T2"> to be Additional Chief Judicial Magistrate, </text:span><text:span text:style-name="T3">Barabanki</text:span><text:span text:style-name="T2"> vice Sri Manohar Lal.</text:span></text:p>
      <text:p text:style-name="P8"/>
      <text:p text:style-name="P7"><text:span text:style-name="T2"><text:tab/><text:tab/>He is also appointed U/s 11(2) of the Code of Criminal Procedure 1973 (Act No. 2 of 1974) as Judicial Magistrate, First Class for trying cases relating to Economic Offences at </text:span><text:span text:style-name="T3">Barabanki</text:span><text:span text:style-name="T2">.</text:span></text:p>
      <text:p text:style-name="P8"/>
      <text:p text:style-name="P8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0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Jagdish Prasad-V,</text:span><text:span text:style-name="T2"> Additional Civil Judge Senior Division /Additional Chief Judicial Magistrate, </text:span><text:span text:style-name="T3">Barabanki</text:span><text:span text:style-name="T2"> to be Civil Judge, Senior Division, </text:span><text:span text:style-name="T3">Barabanki</text:span><text:span text:style-name="T2"> vice Sri Anoop Kumar Goel.</text:span></text:p>
      <text:p text:style-name="P8"/>
      <text:p text:style-name="P8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1.A1" office:value-type="string">
            <text:p text:style-name="P4">/DR(S)/2006</text:p>
          </table:table-cell>
        </table:table-row>
      </table:table>
      <text:p text:style-name="P8"/>
      <text:p text:style-name="P7"><text:span text:style-name="T2"><text:tab/><text:tab/>Sri </text:span><text:span text:style-name="T1">Manoj Kumar Agarwal, </text:span><text:span text:style-name="T2">Additional Civil Judge, Senior Division/ </text:span><text:span text:style-name="T4">Additional Chief Judicial Magistrate, </text:span><text:span text:style-name="T5">Bareilly</text:span><text:span text:style-name="T4"> to be Additional Chief Judicial Magistrate, </text:span><text:span text:style-name="T5">Bareilly</text:span><text:span text:style-name="T4"> vice Sri Irfan Qamar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Bareilly</text:span><text:span text:style-name="T4">. </text:span></text:p>
      <text:p text:style-name="P8"/>
      <text:p text:style-name="P8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2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Udai Pratap Singh,</text:span><text:span text:style-name="T2"> Additional Civil Judge, Senior Division/ Additional Chief Judicial Magistrate, </text:span><text:span text:style-name="T3">Bareilly</text:span><text:span text:style-name="T2"> to be Additional Civil Judge,Senior Division/ Additional Chief Judicial Magistrate, </text:span><text:span text:style-name="T3">Saharanpur.</text:span></text:p>
      <text:p text:style-name="P8"/>
      <text:p text:style-name="P8"><text:tab/><text:tab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3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/text:span><text:span text:style-name="T2"><text:tab/>Sri </text:span><text:span text:style-name="T1">Babu Prasad,</text:span><text:span text:style-name="T2"> Additional Chief Judicial Magistrate, </text:span><text:span text:style-name="T3">Saharanpur <text:s/></text:span><text:span text:style-name="T2">to be Civil Judge, Senior Division, </text:span><text:span text:style-name="T3">Saharanpur <text:s/></text:span><text:span text:style-name="T2">vice Sri Adil Aftab Ahmad.</text:span></text:p>
      <text:p text:style-name="P8"/>
      <text:p text:style-name="P12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4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/text:span><text:span text:style-name="T2"><text:tab/>Sri </text:span><text:span text:style-name="T1">Krishna Pal Singh,</text:span><text:span text:style-name="T2"> Additional Civil Judge, Senior Division/ Additional Chief Judicial Magistrate, </text:span><text:span text:style-name="T3">Bareilly</text:span><text:span text:style-name="T2"> to be Chief Judicial Magistrate, </text:span><text:span text:style-name="T3">Bareilly</text:span><text:span text:style-name="T2"> vice Sri Adarsh Kumar Singh Kannaujia.</text:span></text:p>
      <text:p text:style-name="P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">No.</text:p>
          </table:table-cell>
          <table:table-cell table:style-name="Table3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5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Vinod Kumar-IV,</text:span><text:span text:style-name="T2"> Additional Civil Judge, Senior Division/ Additional Chief Judicial Magistrate, </text:span><text:span text:style-name="T3">Bareilly</text:span><text:span text:style-name="T2"> to be Judge Small Causes Court, </text:span><text:span text:style-name="T3">Bareilly</text:span><text:span text:style-name="T2"> vice Sri Jai Prakash Singh-II.</text:span></text:p>
      <text:p text:style-name="P6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">No.</text:p>
          </table:table-cell>
          <table:table-cell table:style-name="Table3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6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Sardar Singh Chauhan,</text:span><text:span text:style-name="T2"> Additional Civil Judge, Senior Division, Basti to be Additional Civil Judge, Senior Division/ Additional Chief Judicial Magistrate, </text:span><text:span text:style-name="T3">Raebareli</text:span><text:span text:style-name="T2">.</text:span></text:p>
      <text:p text:style-name="P6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">No.</text:p>
          </table:table-cell>
          <table:table-cell table:style-name="Table3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7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Shiv Singh Yadav,</text:span><text:span text:style-name="T2"> Additional Civil Judge, Senior Division, </text:span><text:span text:style-name="T3">Bhadohi</text:span><text:span text:style-name="T2"> at Gyanpur to be Civil Judge, Senior Division, </text:span><text:span text:style-name="T3">Firozabad</text:span><text:span text:style-name="T2"> vice Sri Brijendra Mani Tripathi.</text:span></text:p>
      <text:p text:style-name="P6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">No.</text:p>
          </table:table-cell>
          <table:table-cell table:style-name="Table3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8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Dig Vijay Nath,</text:span><text:span text:style-name="T2"> Additional Civil Judge, Senior Division, </text:span><text:span text:style-name="T3">Bhadohi</text:span><text:span text:style-name="T2"> at Gyanpur to be Additional Chief Judicial Magistrate, </text:span><text:span text:style-name="T3">Bhadohi</text:span><text:span text:style-name="T2"> at Gyanpur vice Sri Ram Murti Yadav.</text:span></text:p>
      <text:p text:style-name="P8"/>
      <text:p text:style-name="P7"><text:span text:style-name="T2"><text:tab/><text:tab/>He is also appointed U/s 11(2) of the Code of Criminal Procedure 1973 (Act No. 2 of 1974) as Judicial Magistrate, First Class for trying cases relating to Economic Offences at </text:span><text:span text:style-name="T3">Bhadohi</text:span><text:span text:style-name="T2"> at Gyanpur. </text:span></text:p>
      <text:p text:style-name="P6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4">No.</text:p>
          </table:table-cell>
          <table:table-cell table:style-name="Table3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9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Ram Murti Yadav,</text:span><text:span text:style-name="T2"> Additional Chief Judicial Magistrate, </text:span><text:span text:style-name="T3">Bhadohi</text:span><text:span text:style-name="T2"> at Gyanpur to be Civil Judge, Senior Division, </text:span><text:span text:style-name="T3">Bhadohi</text:span><text:span text:style-name="T2"> at Gyanpur vice Sri Ram Kushal.</text:span></text:p>
      <text:p text:style-name="P6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.</text:p>
          </table:table-cell>
          <table:table-cell table:style-name="Table4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0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text:tab/></text:span><text:span text:style-name="T2">Sri </text:span><text:span text:style-name="T1">Ram Kushal,</text:span><text:span text:style-name="T2"> Civil Judge, Senior Division, Bhadohi at Gyanpur to be Chief Judicial Magistrate, Bhadohi at Gyanpur vice Sri Chandrapal Singh.</text:span></text:p>
      <text:p text:style-name="P13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4">No.</text:p>
          </table:table-cell>
          <table:table-cell table:style-name="Table4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Bhagwan Dayal Bharti,</text:span><text:span text:style-name="T4"> Additional Civil Judge, Senior Division/ Additional Chief Judicial Magistrate, </text:span><text:span text:style-name="T5">Budaun </text:span><text:span text:style-name="T4">to be Additional Chief Judicial Magistrate, Basti vice Sri Intekhab Alam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Basti. </text:p>
      <text:p text:style-name="P13"/>
      <text:p text:style-name="P14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4">No.</text:p>
          </table:table-cell>
          <table:table-cell table:style-name="Table4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2.A1" office:value-type="string">
            <text:p text:style-name="P4">/DR(S)/2006</text:p>
          </table:table-cell>
        </table:table-row>
      </table:table>
      <text:p text:style-name="P13"/>
      <text:p text:style-name="P15"><text:span text:style-name="T7"><text:tab/><text:tab/>Sri </text:span><text:span text:style-name="T8">Intekhab Alam,</text:span><text:span text:style-name="T7"> Additional Chief Judicial Magistrate, Basti to be Additional Civil Judge, Senior Division/ Additional Chief Judicial Magistrate, Basti.</text:span></text:p>
      <text:p text:style-name="P13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.</text:p>
          </table:table-cell>
          <table:table-cell table:style-name="Table4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3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akil-Ur-Rahman Khan,</text:span><text:span text:style-name="T4"> Additional Civil Judge, Senior Division/ Additional Chief Judicial Magistrate, </text:span><text:span text:style-name="T5">Budaun </text:span><text:span text:style-name="T4">to be Civil Judge, Senior Division, </text:span><text:span text:style-name="T5">Budaun </text:span><text:span text:style-name="T4"><text:s/>vice Sri Sham Kumar.</text:span></text:p>
      <text:p text:style-name="P13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4">No.</text:p>
          </table:table-cell>
          <table:table-cell table:style-name="Table4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am Kumar, </text:span><text:span text:style-name="T4">Civil Judge, Senior Division, </text:span><text:span text:style-name="T5">Budaun </text:span><text:span text:style-name="T4">to be Civil Judge, Senior Division, </text:span><text:span text:style-name="T5">Mathura</text:span><text:span text:style-name="T4"> vice Smt. Sangeeta Srivastava.</text:span></text:p>
      <text:p text:style-name="P13"><text:tab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">No.</text:p>
          </table:table-cell>
          <table:table-cell table:style-name="Table4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iva Nand Singh,</text:span><text:span text:style-name="T4"> Additional Civil Judge, Senior Division/ Additional Chief Judicial Magistrate, </text:span><text:span text:style-name="T5">Bulandshahar</text:span><text:span text:style-name="T4"> to be Civil Judge, Senior Division, </text:span><text:span text:style-name="T5">Pratapgarh</text:span><text:span text:style-name="T4"> vice Sri Raj Bahadur Singh Maurya.</text:span></text:p>
      <text:p text:style-name="P13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">No.</text:p>
          </table:table-cell>
          <table:table-cell table:style-name="Table4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j Bahadur Singh Maurya,</text:span><text:span text:style-name="T4"> Civil Judge, Senior Division, </text:span><text:span text:style-name="T5">Pratapgarh</text:span><text:span text:style-name="T4"> to be Chief Judicial Magistrate, </text:span><text:span text:style-name="T5">Pratapgarh</text:span><text:span text:style-name="T4"> vice Sri Yashwant Kumar Misra.</text:span></text:p>
      <text:p text:style-name="P13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">No.</text:p>
          </table:table-cell>
          <table:table-cell table:style-name="Table4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7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Zaigam Uddin, </text:span><text:span text:style-name="T4">Additional Civil Judge, Senior Division/ Additional Chief Judicial Magistrate, </text:span><text:span text:style-name="T5">Bulandshahar</text:span><text:span text:style-name="T4"> to be Civil Judge, Senior Division, </text:span><text:span text:style-name="T5">Bulandshahar</text:span><text:span text:style-name="T4"> vice Sri Amar Pal Singh.</text:span></text:p>
      <text:p text:style-name="P10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">No.</text:p>
          </table:table-cell>
          <table:table-cell table:style-name="Table4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mar Pal Singh,</text:span><text:span text:style-name="T4"> Civil Judge, Senior Division, </text:span><text:span text:style-name="T5">Bulandshahar</text:span><text:span text:style-name="T4"> to be Judge Small Causes Court, </text:span><text:span text:style-name="T5">Bulandshahar</text:span><text:span text:style-name="T4"> vice Sri Rakesh Kumar-III.</text:span></text:p>
      <text:p text:style-name="P13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4">No.</text:p>
          </table:table-cell>
          <table:table-cell table:style-name="Table4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9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Jagannath Misra, </text:span><text:span text:style-name="T4">Additional Chief Judicial Magistrate, </text:span><text:span text:style-name="T5">Chitrakoot</text:span><text:span text:style-name="T4"> to be Civil Judge, Senior Division, </text:span><text:span text:style-name="T5">Chitrakoot</text:span><text:span text:style-name="T4"> vice Sri Alok Kumar Parasar.</text:span></text:p>
      <text:p text:style-name="P13"/>
      <text:p text:style-name="P13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4">No.</text:p>
          </table:table-cell>
          <table:table-cell table:style-name="Table5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0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jeev Kumar,</text:span><text:span text:style-name="T4"> Additional Chief Judicial Magistrate, </text:span><text:span text:style-name="T5">Etawah <text:s/></text:span><text:span text:style-name="T4">to be Additional Chief Judicial Magistrate, Anoopshahar (</text:span><text:span text:style-name="T5">Bulandshahar</text:span><text:span text:style-name="T4">) vice Sri Ram Kripal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Anoopshahar (</text:span><text:span text:style-name="T5">Bulandshahar</text:span><text:span text:style-name="T4">). </text:span></text:p>
      <text:p text:style-name="P10"/>
      <text:p text:style-name="P13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4">No.</text:p>
          </table:table-cell>
          <table:table-cell table:style-name="Table5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m Kripal,</text:span><text:span text:style-name="T4"> Additional Chief Judicial Magistrate, Anoopshahar (</text:span><text:span text:style-name="T5">Bulandshahar</text:span><text:span text:style-name="T4">) to be Judge Small Causes Court, </text:span><text:span text:style-name="T5">Varanasi</text:span><text:span text:style-name="T4"> vice Sri Brij Mohan <text:s text:c="3"/>Gupta-II.</text:span></text:p>
      <text:p text:style-name="P10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4">No.</text:p>
          </table:table-cell>
          <table:table-cell table:style-name="Table5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2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mt. </text:span><text:span text:style-name="T6">Renu Rao,</text:span><text:span text:style-name="T4"> Additional Chief Judicial Magistrate, </text:span><text:span text:style-name="T5">Etawah <text:s/></text:span><text:span text:style-name="T4">to be Chief Judicial Magistrate, </text:span><text:span text:style-name="T5">Muzaffarnagar</text:span><text:span text:style-name="T4"> vice Sri Deepak Swaroop Saxena.</text:span></text:p>
      <text:p text:style-name="P13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">No.</text:p>
          </table:table-cell>
          <table:table-cell table:style-name="Table5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3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mt. </text:span><text:span text:style-name="T6">Beena Chaudhary,</text:span><text:span text:style-name="T4"> Additional Chief Judicial Magistrate, </text:span><text:span text:style-name="T5">Etawah <text:s/></text:span><text:span text:style-name="T4">to be Chief Judicial Magistrate, </text:span><text:span text:style-name="T5">Etawah <text:s/></text:span><text:span text:style-name="T4">vice Sri Pradeep Kumar Gupta.</text:span></text:p>
      <text:p text:style-name="P13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4">No.</text:p>
          </table:table-cell>
          <table:table-cell table:style-name="Table5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shok Kumar-V,</text:span><text:span text:style-name="T4"> Civil Judge, Senior Division, </text:span><text:span text:style-name="T5">Etawah <text:s/></text:span><text:span text:style-name="T4">to be Civil Judge, Senior Division, </text:span><text:span text:style-name="T5">Gautam Budh Nagar</text:span><text:span text:style-name="T4"> vice Sri Umesh Chandra.</text:span></text:p>
      <text:p text:style-name="P13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4">No.</text:p>
          </table:table-cell>
          <table:table-cell table:style-name="Table5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5.A1" office:value-type="string">
            <text:p text:style-name="P4">/DR(S)/2006</text:p>
          </table:table-cell>
        </table:table-row>
      </table:table>
      <text:p text:style-name="P13"/>
      <text:p text:style-name="P15"><text:tab/><text:tab/>Sri <text:span text:style-name="T9">Rakesh Kumar Nain,</text:span> Additional Civil Judge, Senior Division/ Additional Chief Judicial Magistrate, Faizabad to be Civil Judge, Senior Division, Faizabad <text:s/>vice Dr. Bal Mukund.</text:p>
      <text:p text:style-name="P13"><text:s text:c="7"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4">No.</text:p>
          </table:table-cell>
          <table:table-cell table:style-name="Table5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Dr. </text:span><text:span text:style-name="T6">Bal Mukund,</text:span><text:span text:style-name="T4"> Civil Judge, Senior Division, </text:span><text:span text:style-name="T5">Faizabad </text:span><text:span text:style-name="T4">to be Additional Chief Judicial Magistrate (For trying cases relating to Ayodhya Prakaran), </text:span><text:span text:style-name="T5">Lucknow</text:span><text:span text:style-name="T4"> vice Sri Indra Deo Dubey.</text:span></text:p>
      <text:p text:style-name="P13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4">No.</text:p>
          </table:table-cell>
          <table:table-cell table:style-name="Table5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7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Indra Deo Dubey, </text:span><text:span text:style-name="T4">Additional Chief Judicial Magistrate (For trying cases relating to Ayodhya Prakaran), </text:span><text:span text:style-name="T5">Lucknow </text:span><text:span text:style-name="T4">to be Additional Chief Judicial Magistrate (Northern Railway), Lucknow vice Sri Jitendra Kumar Singh.</text:span></text:p>
      <text:p text:style-name="P13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4">No.</text:p>
          </table:table-cell>
          <table:table-cell table:style-name="Table5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m Raj Ram,</text:span><text:span text:style-name="T4"> Additional Civil Judge, Senior Division/ Additional Chief Judicial Magistrate, </text:span><text:span text:style-name="T5">Faizabad </text:span><text:span text:style-name="T4">to be Civil Judge, Senior Division, Kanpur Dehat vice Sri Randhir Singh.</text:span></text:p>
      <text:p text:style-name="P13"/>
      <text:p text:style-name="P13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4">No.</text:p>
          </table:table-cell>
          <table:table-cell table:style-name="Table5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9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ndhir Singh, </text:span><text:span text:style-name="T4">Civil Judge, Senior Division, Kanpur Dehat to be Chief Judicial Magistrate, <text:s/>Kanpur Dehat vice Sri Harish Tripathi.</text:span></text:p>
      <text:p text:style-name="P13"/>
      <text:p text:style-name="P13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4">No.</text:p>
          </table:table-cell>
          <table:table-cell table:style-name="Table6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0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urendra Prasad Yadav,</text:span><text:span text:style-name="T4"> Additional Chief Judicial Magistrate, </text:span><text:span text:style-name="T5">Faizabad </text:span><text:span text:style-name="T4"><text:s/>to be Judge Small Causes Court, </text:span><text:span text:style-name="T5">Sitapur</text:span><text:span text:style-name="T4"> vice Dr. (Smt.) Vidushi Singh.</text:span></text:p>
      <text:p text:style-name="P13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4">No.</text:p>
          </table:table-cell>
          <table:table-cell table:style-name="Table6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Dr. (Smt.) </text:span><text:span text:style-name="T6">Vidushi Singh, </text:span><text:span text:style-name="T4">Judge Small Causes Court, </text:span><text:span text:style-name="T5">Sitapur</text:span><text:span text:style-name="T4"> to be Judge Small Causes Court, </text:span><text:span text:style-name="T5">Meerut </text:span><text:span text:style-name="T4">vice Sri Abrar Ahmad.</text:span></text:p>
      <text:p text:style-name="P10"/>
      <text:p text:style-name="P10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4">No.</text:p>
          </table:table-cell>
          <table:table-cell table:style-name="Table6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2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anjeev Yadav,</text:span><text:span text:style-name="T4"> Additional Civil Judge, Senior Division, </text:span><text:span text:style-name="T5">Farrukhabad</text:span><text:span text:style-name="T4"> to be Chief Judicial Magistrate, </text:span><text:span text:style-name="T5">Farrukhabad</text:span><text:span text:style-name="T4"> vice Smt. Mridula Kumar.</text:span></text:p>
      <text:p text:style-name="P10"/>
      <text:p text:style-name="P10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">No.</text:p>
          </table:table-cell>
          <table:table-cell table:style-name="Table6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3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uresh Chandra-V,</text:span><text:span text:style-name="T4"> Additional Chief Judicial Magistrate, </text:span><text:span text:style-name="T5">Fatehpur</text:span><text:span text:style-name="T4"> to be Additional Civil Judge, Senior Division/ Additional Chief Judicial Magistrate, </text:span><text:span text:style-name="T5">Lucknow </text:span><text:span text:style-name="T4">.</text:span></text:p>
      <text:p text:style-name="P10"/>
      <text:p text:style-name="P10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4">No.</text:p>
          </table:table-cell>
          <table:table-cell table:style-name="Table6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m Kumar-II,</text:span><text:span text:style-name="T4"> Additional Chief Judicial Magistrate, </text:span><text:span text:style-name="T5">Fatehpur</text:span><text:span text:style-name="T4"> to be Judge Small Causes Court, Bijnor vice Sri Rakesh Kumar-IV.</text:span></text:p>
      <text:p text:style-name="P13"/>
      <text:p text:style-name="P13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">No.</text:p>
          </table:table-cell>
          <table:table-cell table:style-name="Table6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Umesh Prakash,</text:span><text:span text:style-name="T4"> Additional Chief Judicial Magistrate, Nagina (Bijnor) to be Chief Judicial Magistrate, </text:span><text:span text:style-name="T5">Sultanpur</text:span><text:span text:style-name="T4"> vice Sri Karan Singh Yuvraj.</text:span></text:p>
      <text:p text:style-name="P10"/>
      <text:p text:style-name="P10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">No.</text:p>
          </table:table-cell>
          <table:table-cell table:style-name="Table6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atya Vir Singh Yadav,</text:span><text:span text:style-name="T4"> Additional Chief Judicial Magistrate, </text:span><text:span text:style-name="T5">Firozabad</text:span><text:span text:style-name="T4"> to be Chief Judicial Magistrate, </text:span><text:span text:style-name="T5">Firozabad</text:span><text:span text:style-name="T4"> vice Sri Anil Kumar Upadhyay.</text:span></text:p>
      <text:p text:style-name="P10"/>
      <text:p text:style-name="P10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4">No.</text:p>
          </table:table-cell>
          <table:table-cell table:style-name="Table6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7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Paras Nath Rai,</text:span><text:span text:style-name="T4"> Additional Chief Judicial Magistrate, </text:span><text:span text:style-name="T5">Firozabad</text:span><text:span text:style-name="T4"> in the Court Shifted from Shikohabad to </text:span><text:span text:style-name="T5">Firozabad</text:span><text:span text:style-name="T4"> to be Chief Judicial Magistrate, </text:span><text:span text:style-name="T5">Lakhimpur</text:span><text:span text:style-name="T4"> Kheri vice Sri Vivek Kumar Dubey.</text:span></text:p>
      <text:p text:style-name="P13"/>
      <text:p text:style-name="P13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">No.</text:p>
          </table:table-cell>
          <table:table-cell table:style-name="Table6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amsher Khan,</text:span><text:span text:style-name="T4"> Additional Chief Judicial Magistrate, </text:span><text:span text:style-name="T5">Gautam Budh Nagar</text:span><text:span text:style-name="T4"> to be Chief Judicial Magistrate, </text:span><text:span text:style-name="T5">Gautam Budh Nagar</text:span><text:span text:style-name="T4"> vice Sri Sarvesh Chandra Pandey.</text:span></text:p>
      <text:p text:style-name="P13"/>
      <text:p text:style-name="P13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4">No.</text:p>
          </table:table-cell>
          <table:table-cell table:style-name="Table6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9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nil Kumar Singh, </text:span><text:span text:style-name="T4">Additional Civil Judge, Senior Division/ Additional Chief Judicial Magistrate, </text:span><text:span text:style-name="T5">Ghaziabad</text:span><text:span text:style-name="T4"> to be Additional Chief Judicial Magistrate (Northern Railway), </text:span><text:span text:style-name="T5">Ghaziabad</text:span><text:span text:style-name="T4"> vice Sri Umesh Kumar Singh.</text:span></text:p>
      <text:p text:style-name="P13"/>
      <text:p text:style-name="P13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4">No.</text:p>
          </table:table-cell>
          <table:table-cell table:style-name="Table7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0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Narendra Kumar-II,</text:span><text:span text:style-name="T4"> Additional Civil Judge, Senior Division/ Additional Chief Judicial Magistrate, </text:span><text:span text:style-name="T5">Ghaziabad</text:span><text:span text:style-name="T4"> to be Additional Chief Judicial Magistrate, </text:span><text:span text:style-name="T5">Ghaziabad</text:span><text:span text:style-name="T4"> vice Sri Lallu Singh.</text:span></text:p>
      <text:p text:style-name="P10"/>
      <text:p text:style-name="P9"><text:span text:style-name="T4">He is also appointed U/s 11(2) of the Code of Criminal Procedure 1973 (Act No. 2 of 1974) as Judicial Magistrate, First Class for trying cases relating to Economic Offences at </text:span><text:span text:style-name="T5">Ghaziabad</text:span><text:span text:style-name="T4">. </text:span></text:p>
      <text:p text:style-name="P13"/>
      <text:p text:style-name="P13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4">No.</text:p>
          </table:table-cell>
          <table:table-cell table:style-name="Table7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1.A1" office:value-type="string">
            <text:p text:style-name="P4">/DR(S)/2006</text:p>
          </table:table-cell>
        </table:table-row>
      </table:table>
      <text:p text:style-name="P13"/>
      <text:p text:style-name="P16"><text:span text:style-name="T4"><text:tab/><text:tab/>Sri </text:span><text:span text:style-name="T6">Satya Deo Gupta, </text:span><text:span text:style-name="T4">Additional Chief Judicial Magistrate, Gonda to be Civil Judge, Senior Division, Gonda vice Sri Ashok Kumar-VI.</text:span></text:p>
      <text:p text:style-name="P13"/>
      <text:p text:style-name="P13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4">No.</text:p>
          </table:table-cell>
          <table:table-cell table:style-name="Table7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2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Prafull Kamal, </text:span><text:span text:style-name="T4">Additional Civil Judge, Senior Division/ Additional Chief Judicial Magistrate, </text:span><text:span text:style-name="T5">Gorakhpur </text:span><text:span text:style-name="T4">to be Additional Chief Judicial Magistrate (Northern Railway), </text:span><text:span text:style-name="T5">Gorakhpur </text:span><text:span text:style-name="T4">vice Sri Shambhoo Nath.</text:span></text:p>
      <text:p text:style-name="P13"/>
      <text:p text:style-name="P13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4">No.</text:p>
          </table:table-cell>
          <table:table-cell table:style-name="Table7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3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ambhoo Nath,</text:span><text:span text:style-name="T4"> Additional Chief Judicial Magistrate, (Northern Railway), </text:span><text:span text:style-name="T5">Gorakhpur </text:span><text:span text:style-name="T4">to be Chief Judicial Magistrate, </text:span><text:span text:style-name="T5">Gorakhpur </text:span><text:span text:style-name="T4">vice Sri Gulab <text:s text:c="2"/>Singh-I</text:span></text:p>
      <text:p text:style-name="P13"/>
      <text:p text:style-name="P13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">No.</text:p>
          </table:table-cell>
          <table:table-cell table:style-name="Table7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Kripa Shanker Sharma,</text:span><text:span text:style-name="T4"> Additional Civil Judge, Senior Division/ Additional Chief Judicial Magistrate, </text:span><text:span text:style-name="T5">Gorakhpur <text:s/></text:span><text:span text:style-name="T4">to be Chief Judicial Magistrate, Etah vice Sri Santosh Kumar Srivastava.</text:span></text:p>
      <text:p text:style-name="P10"/>
      <text:p text:style-name="P10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4">No.</text:p>
          </table:table-cell>
          <table:table-cell table:style-name="Table7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Birendra Kumar Singh,</text:span><text:span text:style-name="T4"> Additional Chief Judicial Magistrate, Kasganj (Etah) to be Judge Small Causes Court, </text:span><text:span text:style-name="T5">Gorakhpur <text:s/></text:span><text:span text:style-name="T4">vice Sri Raj Narain Pandey.</text:span></text:p>
      <text:p text:style-name="P10"/>
      <text:p text:style-name="P10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4">No.</text:p>
          </table:table-cell>
          <table:table-cell table:style-name="Table7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Jamal Masood Abbasi,</text:span><text:span text:style-name="T4"> Additional Civil Judge, Senior Division/ Additional Chief Judicial Magistrate, </text:span><text:span text:style-name="T5">Gorakhpur </text:span><text:span text:style-name="T4">to be Special Chief Judicial Magistrate, Lucknow vice Sri Ashokeshwar Kumar Ravi.</text:span></text:p>
      <text:p text:style-name="P10"/>
      <text:p text:style-name="P10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4">No.</text:p>
          </table:table-cell>
          <table:table-cell table:style-name="Table7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7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shokeshwar Kumar Ravi,</text:span><text:span text:style-name="T4"> Special Chief Judicial Magistrate, </text:span><text:span text:style-name="T5">Lucknow <text:s/></text:span><text:span text:style-name="T4">to be Judge Small Causes Court, </text:span><text:span text:style-name="T5">Lucknow <text:s/></text:span><text:span text:style-name="T4">vice Sri Peeyush Sharma.</text:span></text:p>
      <text:p text:style-name="P13"/>
      <text:p text:style-name="P13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4">No.</text:p>
          </table:table-cell>
          <table:table-cell table:style-name="Table7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esh Mani,</text:span><text:span text:style-name="T4"> Additional Civil Judge, Senior Division/ Additional Chief Judicial Magistrate, </text:span><text:span text:style-name="T5">Gorakhpur <text:s/></text:span><text:span text:style-name="T4">to be Civil Judge, Senior Division, </text:span><text:span text:style-name="T5">Chandauli</text:span><text:span text:style-name="T4"> vice Sri Atul Srivastava.</text:span></text:p>
      <text:p text:style-name="P13"/>
      <text:p text:style-name="P13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4">No.</text:p>
          </table:table-cell>
          <table:table-cell table:style-name="Table7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9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tul Srivastava,</text:span><text:span text:style-name="T4"> Civil Judge, Senior Division, </text:span><text:span text:style-name="T5">Chandauli</text:span><text:span text:style-name="T4"> to be Chief Judicial Magistrate, </text:span><text:span text:style-name="T5">Chandauli</text:span><text:span text:style-name="T4"> vice Sri Gyan Prakash-II.</text:span></text:p>
      <text:p text:style-name="P10"><text:tab/><text:tab/></text:p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Chandauli</text:span><text:span text:style-name="T4">. </text:span></text:p>
      <text:p text:style-name="P13"/>
      <text:p text:style-name="P13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4">No.</text:p>
          </table:table-cell>
          <table:table-cell table:style-name="Table8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0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jai Kumar Tripathi-II,</text:span><text:span text:style-name="T4"> Additional Civil Judge, Senior Division/ Additional Chief Judicial Magistrate, </text:span><text:span text:style-name="T5">Gorakhpur </text:span><text:span text:style-name="T4">to be Additional Chief Judicial Magistrate, </text:span><text:span text:style-name="T5">Gorakhpur <text:s/></text:span><text:span text:style-name="T4">vice Sri Ramesh Chand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Gorakhpur</text:span><text:span text:style-name="T4">. </text:span></text:p>
      <text:p text:style-name="P13"/>
      <text:p text:style-name="P13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4">No.</text:p>
          </table:table-cell>
          <table:table-cell table:style-name="Table8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mesh Chand, </text:span><text:span text:style-name="T4">Additional Chief Judicial Magistrate, </text:span><text:span text:style-name="T5">Gorakhpur <text:s/></text:span><text:span text:style-name="T4">to be Chief Judicial Magistrate, </text:span><text:span text:style-name="T5">Shrawasti</text:span><text:span text:style-name="T4"> at Bhinga vice Sri Sanjai Kumar-I</text:span></text:p>
      <text:p text:style-name="P13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Shrawasti</text:span><text:span text:style-name="T4"> at Bhinga. </text:span></text:p>
      <text:p text:style-name="P13"/>
      <text:p text:style-name="P13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4">No.</text:p>
          </table:table-cell>
          <table:table-cell table:style-name="Table8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2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anjai Kumar-I,</text:span><text:span text:style-name="T4"> Chief Judicial Magistrate, </text:span><text:span text:style-name="T5">Shrawasti</text:span><text:span text:style-name="T4"> at Bhinga to be Chief Judicial Magistrate, </text:span><text:span text:style-name="T5">Aligarh <text:s/></text:span><text:span text:style-name="T4">vice Sri Indra Kumar Pandey.</text:span></text:p>
      <text:p text:style-name="P10"/>
      <text:p text:style-name="P10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4">No.</text:p>
          </table:table-cell>
          <table:table-cell table:style-name="Table8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3.A1" office:value-type="string">
            <text:p text:style-name="P4">/DR(S)/2006</text:p>
          </table:table-cell>
        </table:table-row>
      </table:table>
      <text:p text:style-name="P13"/>
      <text:p text:style-name="P16"><text:span text:style-name="T4"><text:tab/><text:tab/>Sri </text:span><text:span text:style-name="T6">Kshitij Kumar Srivastava,</text:span><text:span text:style-name="T4"> Additional Civil Judge, Senior Division/ Additional Chief Judicial Magistrate, </text:span><text:span text:style-name="T5">Gorakhpur <text:s/></text:span><text:span text:style-name="T4">to be Civil Judge, Senior Division, </text:span><text:span text:style-name="T5">Gorakhpur <text:s/></text:span><text:span text:style-name="T4">in the vacant court.</text:span></text:p>
      <text:p text:style-name="P13"/>
      <text:p text:style-name="P13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4">No.</text:p>
          </table:table-cell>
          <table:table-cell table:style-name="Table8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unil Kumar Verma,</text:span><text:span text:style-name="T4"> Additional Chief Judicial Magistrate, </text:span><text:span text:style-name="T5">Hamirpur</text:span><text:span text:style-name="T4"> to be Civil Judge, Senior Division, </text:span><text:span text:style-name="T5">Hamirpur</text:span><text:span text:style-name="T4"> vice Sri Piyush Pandey.</text:span></text:p>
      <text:p text:style-name="P13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4">No.</text:p>
          </table:table-cell>
          <table:table-cell table:style-name="Table8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Piyush Pandey,</text:span><text:span text:style-name="T4"> Civil Judge, Senior Division, </text:span><text:span text:style-name="T5">Hamirpur</text:span><text:span text:style-name="T4"> to be Additional Chief Judicial Magistrate, </text:span><text:span text:style-name="T5">Muzaffarnagar</text:span><text:span text:style-name="T4"> vice Sri Chhatra Dhari Singh Yadav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Muzaffarnagar</text:span><text:span text:style-name="T4">. </text:span></text:p>
      <text:p text:style-name="P13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4">No.</text:p>
          </table:table-cell>
          <table:table-cell table:style-name="Table8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Chhatra Dhari Singh Yadav,</text:span><text:span text:style-name="T4"> Additional Chief Judicial Magistrate, </text:span><text:span text:style-name="T5">Muzaffarnagar</text:span><text:span text:style-name="T4"> to be Additional Chief Judicial Magistrate, </text:span><text:span text:style-name="T5">Varanasi vice Sri Suresh Chandra Arya</text:span><text:span text:style-name="T4">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Varanasi</text:span><text:span text:style-name="T4">. </text:span></text:p>
      <text:p text:style-name="P10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4">No.</text:p>
          </table:table-cell>
          <table:table-cell table:style-name="Table8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resh Chandra Arya, </text:span><text:span text:style-name="T4">Additional Chief Judicial Magistrate, </text:span><text:span text:style-name="T5">Varanasi</text:span><text:span text:style-name="T4"> to be Special Chief Judicial Magistrate, </text:span><text:span text:style-name="T5">Varanasi</text:span><text:span text:style-name="T4"> vice Sri Anirudha Maurya.</text:span></text:p>
      <text:p text:style-name="P10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4">No.</text:p>
          </table:table-cell>
          <table:table-cell table:style-name="Table8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nirudha Maurya, </text:span><text:span text:style-name="T4">Special Chief Judicial Magistrate, </text:span><text:span text:style-name="T5">Varanasi</text:span><text:span text:style-name="T4"> to be Civil Judge, Senior Division, </text:span><text:span text:style-name="T5">Varanasi</text:span><text:span text:style-name="T4"> vice Sri Prakash Nath Srivastava.</text:span></text:p>
      <text:p text:style-name="P10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4">No.</text:p>
          </table:table-cell>
          <table:table-cell table:style-name="Table8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9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Prakash Nath Srivastava, </text:span><text:span text:style-name="T4">Civil Judge, Senior Division, </text:span><text:span text:style-name="T5">Varanasi</text:span><text:span text:style-name="T4"> to be Chief Judicial Magistrate, </text:span><text:span text:style-name="T5">Varanasi</text:span><text:span text:style-name="T4"> vice Sri Mahendra Prasad Chaudhary.</text:span></text:p>
      <text:p text:style-name="P10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4">No.</text:p>
          </table:table-cell>
          <table:table-cell table:style-name="Table9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0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ailesh Kumar Tiwari,</text:span><text:span text:style-name="T4"> Additional Civil Judge, Senior Division/ Additional Chief Judicial Magistrate, </text:span><text:span text:style-name="T5">Hardoi <text:s/></text:span><text:span text:style-name="T4">to be Chief Judicial Magistrate, </text:span><text:span text:style-name="T5">Hardoi </text:span><text:span text:style-name="T4"><text:s/>vice Sri Suresh Chandra-IV.</text:span></text:p>
      <text:p text:style-name="P13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4">No.</text:p>
          </table:table-cell>
          <table:table-cell table:style-name="Table9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Manoj Kumar Shukla,</text:span><text:span text:style-name="T4"> Additional Civil Judge, Senior Division/ Additional Chief Judicial Magistrate, </text:span><text:span text:style-name="T5">Hardoi </text:span><text:span text:style-name="T4">to be Civil Judge, Senior Division, </text:span><text:span text:style-name="T5">Bareilly</text:span><text:span text:style-name="T4"> vice Smt. Kumudni Verma.</text:span></text:p>
      <text:p text:style-name="P13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4">No.</text:p>
          </table:table-cell>
          <table:table-cell table:style-name="Table9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2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m Chandra-VI, </text:span><text:span text:style-name="T4">Additional Civil Judge, Senior Division/ Additional Chief Judicial Magistrate, </text:span><text:span text:style-name="T5">Hardoi </text:span><text:span text:style-name="T4">to be Additional Chief Judicial Magistrate, </text:span><text:span text:style-name="T5">Hardoi </text:span><text:span text:style-name="T4">vice Smt. Anita Raj.</text:span></text:p>
      <text:p text:style-name="P13"/>
      <text:p text:style-name="P15"><text:span text:style-name="T7"><text:tab/><text:tab/>He is also appointed U/s 11(2) of the Code of Criminal Procedure 1973 (Act No. 2 of 1974) as Judicial Magistrate, First Class for trying cases relating to Economic Offences at </text:span><text:span text:style-name="T10">Hardoi</text:span><text:span text:style-name="T7">. </text:span></text:p>
      <text:p text:style-name="P13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4">No.</text:p>
          </table:table-cell>
          <table:table-cell table:style-name="Table9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3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m Lakhan Singh Chandraul,</text:span><text:span text:style-name="T4"> Additional Civil Judge, Senior Division/ Additional Chief Judicial Magistrate, </text:span><text:span text:style-name="T5">Hardoi </text:span><text:span text:style-name="T4">to be Civil Judge, Senior Division, </text:span><text:span text:style-name="T5">Hardoi <text:s/></text:span><text:span text:style-name="T4">vice Sri Ravindra Kumar-I.</text:span></text:p>
      <text:p text:style-name="P13"/>
      <text:p text:style-name="P13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4">No.</text:p>
          </table:table-cell>
          <table:table-cell table:style-name="Table9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Pramod Kumar-III,</text:span><text:span text:style-name="T4"> Additional Chief Judicial Magistrate, </text:span><text:span text:style-name="T5">Hathras</text:span><text:span text:style-name="T4"> to be Civil Judge, Senior Division, </text:span><text:span text:style-name="T5">Hathras</text:span><text:span text:style-name="T4"> vice Sri Hari Nath Pandey.</text:span></text:p>
      <text:p text:style-name="P13"/>
      <text:p text:style-name="P13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4">No.</text:p>
          </table:table-cell>
          <table:table-cell table:style-name="Table9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Gobri Prasad, </text:span><text:span text:style-name="T4">Civil Judge, Senior Division, </text:span><text:span text:style-name="T5">Jalaun at Orai</text:span><text:span text:style-name="T4"> to be Chief Judicial Magistrate, </text:span><text:span text:style-name="T5">Jalaun at Orai</text:span><text:span text:style-name="T4"> vice Sri Shashi Kant Upadhyay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Jalaun at Orai</text:span><text:span text:style-name="T4">. </text:span></text:p>
      <text:p text:style-name="P10"/>
      <text:p text:style-name="P10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4">No.</text:p>
          </table:table-cell>
          <table:table-cell table:style-name="Table9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Mahesh Kumar Kushwaha,</text:span><text:span text:style-name="T4"> Additional Civil Judge, Senior Division/ Additional Chief Judicial Magistrate, </text:span><text:span text:style-name="T5">Jaunpur</text:span><text:span text:style-name="T4"> to be Additional Chief Judicial Magistrate, </text:span><text:span text:style-name="T5">Jaunpur</text:span><text:span text:style-name="T4"> vice Sri Ashok Kumar Yadav-I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Jaunpur</text:span><text:span text:style-name="T4">. </text:span></text:p>
      <text:p text:style-name="P10"/>
      <text:p text:style-name="P10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4">No.</text:p>
          </table:table-cell>
          <table:table-cell table:style-name="Table9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7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Km. </text:span><text:span text:style-name="T6">Rekha Agnihotri,</text:span><text:span text:style-name="T4"> Additional Civil Judge, Senior Division/ Additional Chief Judicial Magistrate, </text:span><text:span text:style-name="T5">Jaunpur</text:span><text:span text:style-name="T4"> to be Civil Judge, Senior Division, </text:span><text:span text:style-name="T5">Muzaffarnagar</text:span><text:span text:style-name="T4"> vice Sri Sita Ram Verma.</text:span></text:p>
      <text:p text:style-name="P13"/>
      <text:p text:style-name="P13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4">No.</text:p>
          </table:table-cell>
          <table:table-cell table:style-name="Table9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yam Lal Kori, </text:span><text:span text:style-name="T4"><text:s/>Additional Civil Judge, Senior Division/ Additional Chief Judicial Magistrate, </text:span><text:span text:style-name="T5">Meerut <text:s/></text:span><text:span text:style-name="T4">to be Additional Chief Judicial Magistrate (Central Railway), Jhansi vice Sri Mohd. Ibrahim.</text:span></text:p>
      <text:p text:style-name="P13"/>
      <text:p text:style-name="P13"/>
      <text:p text:style-name="P13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4">No.</text:p>
          </table:table-cell>
          <table:table-cell table:style-name="Table9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9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Mohd, Ibrahim,</text:span><text:span text:style-name="T4"> Additional Chief Judicial Magistrate, (Central Railway), Jhansi to be Judge Small Causes Court, </text:span><text:span text:style-name="T5">Jhansi</text:span><text:span text:style-name="T4"> vice Sri Shiv Kumar.</text:span></text:p>
      <text:p text:style-name="P10"/>
      <text:p text:style-name="P10"/>
      <text:p text:style-name="P10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4">No.</text:p>
          </table:table-cell>
          <table:table-cell table:style-name="Table10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0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Vinod Kumar Jaiswal,</text:span><text:span text:style-name="T4"> Additional Civil Judge, Senior Division/ Additional Chief Judicial Magistrate, </text:span><text:span text:style-name="T5">Jhansi</text:span><text:span text:style-name="T4"> to be Chief Judicial Magistrate, Jhansi vice Sri Sanjai Shanker Pandey.</text:span></text:p>
      <text:p text:style-name="P13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4">No.</text:p>
          </table:table-cell>
          <table:table-cell table:style-name="Table10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ita Ram Nigam,</text:span><text:span text:style-name="T4"> Additional Civil Judge, Senior Division/ Additional Chief Judicial Magistrate, Jhansi to be Additional Chief Judicial Magistrate, </text:span><text:span text:style-name="T5">Etawah.</text:span></text:p>
      <text:p text:style-name="P13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4">No.</text:p>
          </table:table-cell>
          <table:table-cell table:style-name="Table10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2.A1" office:value-type="string">
            <text:p text:style-name="P4">/DR(S)/2006</text:p>
          </table:table-cell>
        </table:table-row>
      </table:table>
      <text:p text:style-name="P13"/>
      <text:p text:style-name="P16"><text:span text:style-name="T4"><text:tab/><text:tab/>Sri </text:span><text:span text:style-name="T6">Rahul Kumar Katyan, </text:span><text:span text:style-name="T4">Additional Chief Judicial Magistrate, Jhansi to be Additional Chief Judicial Magistrate, </text:span><text:span text:style-name="T5">Saharanpur <text:s/></text:span><text:span text:style-name="T4">vice Sri Babu Prasad.</text:span></text:p>
      <text:p text:style-name="P13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Saharanpur.</text:span><text:span text:style-name="T4"> </text:span></text:p>
      <text:p text:style-name="P13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4">No.</text:p>
          </table:table-cell>
          <table:table-cell table:style-name="Table10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3.A1" office:value-type="string">
            <text:p text:style-name="P4">/DR(S)/2006</text:p>
          </table:table-cell>
        </table:table-row>
      </table:table>
      <text:p text:style-name="P13"/>
      <text:p text:style-name="P16"><text:span text:style-name="T4"><text:tab/><text:tab/>Sri </text:span><text:span text:style-name="T6">Adil Aftab Ahmad, </text:span><text:span text:style-name="T4">Civil Judge, Senior Division, </text:span><text:span text:style-name="T5">Saharanpur <text:s/></text:span><text:span text:style-name="T4">to be Judge Small Causes Court, </text:span><text:span text:style-name="T5">Saharanpur <text:s/></text:span><text:span text:style-name="T4">vice Sri Prem Nath.</text:span></text:p>
      <text:p text:style-name="P13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4">No.</text:p>
          </table:table-cell>
          <table:table-cell table:style-name="Table10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nil Kumar Vashishtha,</text:span><text:span text:style-name="T4"> Civil Judge, Senior Division, </text:span><text:span text:style-name="T5">Jyotiba Phule Nagar</text:span><text:span text:style-name="T4"> to be Chief Judicial Magistrate, </text:span><text:span text:style-name="T5">Baghpat</text:span><text:span text:style-name="T4"> vice Sri Surendra Singh.</text:span></text:p>
      <text:p text:style-name="P10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4">No.</text:p>
          </table:table-cell>
          <table:table-cell table:style-name="Table10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shutosh,</text:span><text:span text:style-name="T4"> Additional Chief Judicial Magistrate, </text:span><text:span text:style-name="T5">Kannauj</text:span><text:span text:style-name="T4"> to be Civil Judge, Senior Division, </text:span><text:span text:style-name="T5">Kannauj</text:span><text:span text:style-name="T4"> vice Sri Amar Jeet Verma.</text:span></text:p>
      <text:p text:style-name="P13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4">No.</text:p>
          </table:table-cell>
          <table:table-cell table:style-name="Table10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mar Jeet Verma,</text:span><text:span text:style-name="T4"> Civil Judge, Senior Division, </text:span><text:span text:style-name="T5">Kannauj</text:span><text:span text:style-name="T4"> to be Civil Judge, Senior Division, Malihabad at Lucknow vice Sri Satya Prakash Tripathi.</text:span></text:p>
      <text:p text:style-name="P13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4">No.</text:p>
          </table:table-cell>
          <table:table-cell table:style-name="Table10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7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Km. </text:span><text:span text:style-name="T6">Aradhana Rani,</text:span><text:span text:style-name="T4"> Additional Chief Judicial Magistrate, Kanpur Dehat to be Additional Chief Judicial Magistrate, </text:span><text:span text:style-name="T5">Bulandshahar</text:span><text:span text:style-name="T4"> vice Sri Sanjai <text:s text:c="2"/>Kumar-II.</text:span></text:p>
      <text:p text:style-name="P13"/>
      <text:p text:style-name="P7"><text:span text:style-name="T4"><text:tab/><text:tab/>She is also appointed U/s 11(2) of the Code of Criminal Procedure 1973 (Act No. 2 of 1974) as Judicial Magistrate, First Class for trying cases relating to Economic Offences at </text:span><text:span text:style-name="T5">Bulandshahar</text:span><text:span text:style-name="T4">. </text:span></text:p>
      <text:p text:style-name="P13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4">No.</text:p>
          </table:table-cell>
          <table:table-cell table:style-name="Table10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anjai Kumar-II,</text:span><text:span text:style-name="T4"> Additional Chief Judicial Magistrate, </text:span><text:span text:style-name="T5">Bulandshahar</text:span><text:span text:style-name="T4"> to be Chief Judicial Magistrate, </text:span><text:span text:style-name="T5">Bulandshahar</text:span><text:span text:style-name="T4"> vice Sri Shanker Lal.</text:span></text:p>
      <text:p text:style-name="P13"/>
      <text:p text:style-name="P13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4">No.</text:p>
          </table:table-cell>
          <table:table-cell table:style-name="Table10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9.A1" office:value-type="string">
            <text:p text:style-name="P4">/DR(S)/2006</text:p>
          </table:table-cell>
        </table:table-row>
      </table:table>
      <text:p text:style-name="P13"/>
      <text:p text:style-name="P15"><text:span text:style-name="T7"><text:tab/><text:tab/>Sri </text:span><text:span text:style-name="T8">Ravindra Kumar-II,</text:span><text:span text:style-name="T7"> Additional Civil Judge, Senior Division/ Additional Chief Metropolitan Magistrate, Kanpur Nagar to be Chief Metropolitan Magistrate, Kanpur Nagar vice Dr. Ashok Kumar Singh-IV.</text:span></text:p>
      <text:p text:style-name="P13"/>
      <text:p text:style-name="P13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4">No.</text:p>
          </table:table-cell>
          <table:table-cell table:style-name="Table11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0.A1" office:value-type="string">
            <text:p text:style-name="P4">/DR(S)/2006</text:p>
          </table:table-cell>
        </table:table-row>
      </table:table>
      <text:p text:style-name="P13"/>
      <text:p text:style-name="P15"><text:span text:style-name="T7"><text:tab/><text:tab/>Sri </text:span><text:span text:style-name="T8">Bhagwati Prasad Saxena,</text:span><text:span text:style-name="T7"> Additional Civil Judge, Senior Division/ Additional Chief Metropolitan Magistrate, Kanpur Nagar to be Chief Judicial Magistrate, </text:span><text:span text:style-name="T10">Saharanpur </text:span><text:span text:style-name="T7"><text:s/>vice Sri Gajendra Kumar.</text:span></text:p>
      <text:p text:style-name="P13"/>
      <text:p text:style-name="P13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4">No.</text:p>
          </table:table-cell>
          <table:table-cell table:style-name="Table11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1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Rajeshwar Shukla,</text:span><text:span text:style-name="T4"> Additional Civil Judge, Senior Division/ Additional Chief Judicial Magistrate, </text:span><text:span text:style-name="T5">Lakhimpur</text:span><text:span text:style-name="T4"> Kheri <text:s/>to be Additional Chief Judicial Magistrate, </text:span><text:span text:style-name="T5">Lakhimpur</text:span><text:span text:style-name="T4"> Kheri <text:s/>vice Sri Rama Kant Seth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Lakhimpur Kheri. </text:p>
      <text:p text:style-name="P10"/>
      <text:p text:style-name="P10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4">No.</text:p>
          </table:table-cell>
          <table:table-cell table:style-name="Table11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2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Dhruv Kumar Tiwari,</text:span><text:span text:style-name="T4"> Additional Civil Judge, Senior Division/ Additional Chief Judicial Magistrate, </text:span><text:span text:style-name="T5">Lakhimpur</text:span><text:span text:style-name="T4"> Kheri to be Civil Judge, Senior Division, </text:span><text:span text:style-name="T5">Lakhimpur</text:span><text:span text:style-name="T4"> Kheri vice Sri Harkesh Kumar.</text:span></text:p>
      <text:p text:style-name="P13"/>
      <text:p text:style-name="P13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4">No.</text:p>
          </table:table-cell>
          <table:table-cell table:style-name="Table11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3.A1" office:value-type="string">
            <text:p text:style-name="P4">/DR(S)/2006</text:p>
          </table:table-cell>
        </table:table-row>
      </table:table>
      <text:p text:style-name="P13"/>
      <text:p text:style-name="P16"><text:span text:style-name="T4"><text:tab/><text:tab/>Sri </text:span><text:span text:style-name="T6">Narendra Bahadur Prasad,</text:span><text:span text:style-name="T4"> Civil Judge, Senior Division, </text:span><text:span text:style-name="T5">Lalitpur</text:span><text:span text:style-name="T4"> to be Chief Judicial Magistrate, </text:span><text:span text:style-name="T5">Lalitpur</text:span><text:span text:style-name="T4"> vice Sri Shobhi Lal.</text:span></text:p>
      <text:p text:style-name="P13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Lalitpur</text:span><text:span text:style-name="T4">. </text:span></text:p>
      <text:p text:style-name="P13"/>
      <text:p text:style-name="P13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4">No.</text:p>
          </table:table-cell>
          <table:table-cell table:style-name="Table11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4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Pawan Pratap Singh, </text:span><text:span text:style-name="T4">Additional Civil Judge, Senior Division/ Additional Chief Judicial Magistrate, Lucknow to be Additional Chief Judicial Magistrate (Northern Eastern Railway), </text:span><text:span text:style-name="T5">Lucknow </text:span><text:span text:style-name="T4"><text:s/>vice Sri Shiv Kumar Singh.</text:span></text:p>
      <text:p text:style-name="P13"/>
      <text:p text:style-name="P13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4">No.</text:p>
          </table:table-cell>
          <table:table-cell table:style-name="Table11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5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Shiv Kumar Singh,</text:span><text:span text:style-name="T4"> Additional Chief Judicial Magistrate, (Northern Eastern Railway), Lucknow to be Civil Judge, Senior Division, Mohan Lal Ganj at </text:span><text:span text:style-name="T5">Lucknow </text:span><text:span text:style-name="T4"><text:s/>vice Sg. Ram Murti Yadav.</text:span></text:p>
      <text:p text:style-name="P13"/>
      <text:p text:style-name="P13"/>
      <text:p text:style-name="P13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4">No.</text:p>
          </table:table-cell>
          <table:table-cell table:style-name="Table11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6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Anupati Ram Yadav, </text:span><text:span text:style-name="T4">Additional Civil Judge, Senior Division/ Additional Chief Judicial Magistrate, Lucknow to be Additional Chief Judicial Magistrate, </text:span><text:span text:style-name="T5">Lucknow </text:span><text:span text:style-name="T4">vice Smt. Reeta Kaushik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Lucknow</text:span><text:span text:style-name="T4">. </text:span></text:p>
      <text:p text:style-name="P10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4">No.</text:p>
          </table:table-cell>
          <table:table-cell table:style-name="Table11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mt. </text:span><text:span text:style-name="T6">Reeta Kaushik, </text:span><text:span text:style-name="T4"><text:s/>Additional Chief Judicial Magistrate, </text:span><text:span text:style-name="T5">Lucknow </text:span><text:span text:style-name="T4"><text:s/>to be Chief Judicial Magistrate, </text:span><text:span text:style-name="T5">Lucknow <text:s/></text:span><text:span text:style-name="T4">vice Sri Dharam Rah Misra.</text:span></text:p>
      <text:p text:style-name="P13"/>
      <text:p text:style-name="P13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4">No.</text:p>
          </table:table-cell>
          <table:table-cell table:style-name="Table11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8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Himanshu Bhatnagar,</text:span><text:span text:style-name="T4"> Additional Civil Judge, Senior Division/ Additional Chief Judicial Magistrate, </text:span><text:span text:style-name="T5">Lucknow </text:span><text:span text:style-name="T4">to be Chief Judicial Magistrate, </text:span><text:span text:style-name="T5">Ghaziabad</text:span><text:span text:style-name="T4"> vice Sri Kaushlendra Yadav.</text:span></text:p>
      <text:p text:style-name="P13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4">No.</text:p>
          </table:table-cell>
          <table:table-cell table:style-name="Table11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9.A1" office:value-type="string">
            <text:p text:style-name="P4">/DR(S)/2006</text:p>
          </table:table-cell>
        </table:table-row>
      </table:table>
      <text:p text:style-name="P13"/>
      <text:p text:style-name="P7"><text:span text:style-name="T4"><text:tab/><text:tab/>Sri </text:span><text:span text:style-name="T6">Bhu Deo Gautam,</text:span><text:span text:style-name="T4"> Additional Civil Judge, Senior Division/ Additional Chief Judicial Magistrate, Lucknow to be Civil Judge, Senior Division, </text:span><text:span text:style-name="T5">Lucknow <text:s/></text:span><text:span text:style-name="T4">vice Sri Sanjeev Kumar.</text:span></text:p>
      <text:p text:style-name="P10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4">No.</text:p>
          </table:table-cell>
          <table:table-cell table:style-name="Table12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0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a Shanker, </text:span><text:span text:style-name="T4">Civil Judge, Senior Division, </text:span><text:span text:style-name="T5">Maharajganj</text:span><text:span text:style-name="T4"> to be Additional Chief Judicial Magistrate, </text:span><text:span text:style-name="T5">Budaun </text:span><text:span text:style-name="T4">vice Sri Suresh Chandra Bharti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Budaun</text:span><text:span text:style-name="T4">. </text:span></text:p>
      <text:p text:style-name="P10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4">No.</text:p>
          </table:table-cell>
          <table:table-cell table:style-name="Table12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1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resh Chandra Bharti,</text:span><text:span text:style-name="T4"> Additional Chief Judicial Magistrate, </text:span><text:span text:style-name="T5">Budaun </text:span><text:span text:style-name="T4"><text:s/>to be Chief Judicial Magistrate, </text:span><text:span text:style-name="T5">Budaun <text:s/></text:span><text:span text:style-name="T4">vice Sri Om Prakash.</text:span></text:p>
      <text:p text:style-name="P10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4">No.</text:p>
          </table:table-cell>
          <table:table-cell table:style-name="Table12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2.A1" office:value-type="string">
            <text:p text:style-name="P4">/DR(S)/2006</text:p>
          </table:table-cell>
        </table:table-row>
      </table:table>
      <text:p text:style-name="P10"><text:tab/></text:p>
      <text:p text:style-name="P7"><text:span text:style-name="T4"><text:tab/><text:tab/>Sri </text:span><text:span text:style-name="T6">Mahendra Nath,</text:span><text:span text:style-name="T4"> Civil Judge, Senior Division, </text:span><text:span text:style-name="T5">Mahoba</text:span><text:span text:style-name="T4"> to be Additional Chief Judicial Magistrate, </text:span><text:span text:style-name="T5">Sultanpur</text:span><text:span text:style-name="T4"> vice Sri Ram Karan.</text:span></text:p>
      <text:p text:style-name="P10"><text:tab/><text:tab/></text:p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Sultanpur</text:span><text:span text:style-name="T4">. </text:span></text:p>
      <text:p text:style-name="P10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4">No.</text:p>
          </table:table-cell>
          <table:table-cell table:style-name="Table12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3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j Narain Singh,</text:span><text:span text:style-name="T4"> Additional Civil Judge, Senior Division/ Additional Chief Judicial Magistrate, </text:span><text:span text:style-name="T5">Mathura</text:span><text:span text:style-name="T4"> to be Additional Chief Judicial Magistrate (Railway), </text:span><text:span text:style-name="T5">Mathura</text:span><text:span text:style-name="T4"> vice Sri Markandey Rai.</text:span></text:p>
      <text:p text:style-name="P10"/>
      <text:p text:style-name="P10"/>
      <text:p text:style-name="P10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4">No.</text:p>
          </table:table-cell>
          <table:table-cell table:style-name="Table12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4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Markandey Rai,</text:span><text:span text:style-name="T4"> Additional Chief Judicial Magistrate, (Railway), </text:span><text:span text:style-name="T5">Mathura</text:span><text:span text:style-name="T4"> to be Chief Judicial Magistrate, </text:span><text:span text:style-name="T5">Mathura</text:span><text:span text:style-name="T4"> vice Sri Surendra Prasad Misra.</text:span></text:p>
      <text:p text:style-name="P10"/>
      <text:p text:style-name="P10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4">No.</text:p>
          </table:table-cell>
          <table:table-cell table:style-name="Table12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5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vinash Narain Pandey, </text:span><text:span text:style-name="T4">Additional Civil Judge, Senior Division/ Additional Chief Judicial Magistrate, </text:span><text:span text:style-name="T5">Mathura</text:span><text:span text:style-name="T4"> to be Chief Judicial Magistrate, </text:span><text:span text:style-name="T5">Ballia</text:span><text:span text:style-name="T4"> vice Sri Virendra Kumar.</text:span></text:p>
      <text:p text:style-name="P10"/>
      <text:p text:style-name="P10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4">No.</text:p>
          </table:table-cell>
          <table:table-cell table:style-name="Table12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6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Virendra Kumar,</text:span><text:span text:style-name="T4"> Chief Judicial Magistrate, Ballia to be Civil Judge, Senior Division, Ballia vice Sri Jamshed Ali.</text:span></text:p>
      <text:p text:style-name="P10"/>
      <text:p text:style-name="P10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4">No.</text:p>
          </table:table-cell>
          <table:table-cell table:style-name="Table12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Jamshed Ali,</text:span><text:span text:style-name="T4"> Civil Judge, Senior Division, Ballia to be Additional Chief Judicial Magistrate, </text:span><text:span text:style-name="T5">Ballia</text:span><text:span text:style-name="T4"> in the vacant court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Ballia. </text:p>
      <text:p text:style-name="P10"/>
      <text:p text:style-name="P10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4">No.</text:p>
          </table:table-cell>
          <table:table-cell table:style-name="Table12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<text:s/>Kiran Pal Singh-II, </text:span><text:span text:style-name="T4"><text:s/>Additional Civil Judge, Senior Division/ Additional Chief Judicial Magistrate, </text:span><text:span text:style-name="T5">Mathura</text:span><text:span text:style-name="T4"> to be Additional Chief Judicial Magistrate, </text:span><text:span text:style-name="T5">Mathura</text:span><text:span text:style-name="T4"> vice Sri Ajai Kumar Srivastava-II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Mathura</text:span><text:span text:style-name="T4">. </text:span></text:p>
      <text:p text:style-name="P10"/>
      <text:p text:style-name="P10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4">No.</text:p>
          </table:table-cell>
          <table:table-cell table:style-name="Table12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9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mar Nath Kushwaha,</text:span><text:span text:style-name="T4"> Additional Civil Judge, Senior Division/ Additional Chief Judicial Magistrate, </text:span><text:span text:style-name="T5">Mathura</text:span><text:span text:style-name="T4"> to be Additional Chief Judicial Magistrate (Northern Railway), </text:span><text:span text:style-name="T5">Bareilly</text:span><text:span text:style-name="T4"> vice Sri Avinash Saxena.</text:span></text:p>
      <text:p text:style-name="P10"/>
      <text:p text:style-name="P10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4">No.</text:p>
          </table:table-cell>
          <table:table-cell table:style-name="Table13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0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Budhi Sagar Misra,</text:span><text:span text:style-name="T4"> Additional Civil Judge, Senior Division/ Additional Chief Judicial Magistrate, </text:span><text:span text:style-name="T5">Mathura</text:span><text:span text:style-name="T4"> to be Chief Judicial Magistrate, </text:span><text:span text:style-name="T5">Hamirpur</text:span><text:span text:style-name="T4"> vice Sri Shyam Jeet Yadav.</text:span></text:p>
      <text:p text:style-name="P10"/>
      <text:p text:style-name="P10"/>
      <text:p text:style-name="P10"/>
      <text:p text:style-name="P10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4">No.</text:p>
          </table:table-cell>
          <table:table-cell table:style-name="Table13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1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jesh Kumar-I,</text:span><text:span text:style-name="T4"> Additional Civil Judge, Senior Division/ Additional Chief Judicial Magistrate, </text:span><text:span text:style-name="T5">Meerut <text:s/></text:span><text:span text:style-name="T4">to be Special Chief Judicial Magistrate, </text:span><text:span text:style-name="T5">Meerut <text:s/></text:span><text:span text:style-name="T4">vice Smt. Alpana.</text:span></text:p>
      <text:p text:style-name="P10"/>
      <text:p text:style-name="P10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4">No.</text:p>
          </table:table-cell>
          <table:table-cell table:style-name="Table13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2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mt. </text:span><text:span text:style-name="T6">Alpana,</text:span><text:span text:style-name="T4"> Special Chief Judicial Magistrate, </text:span><text:span text:style-name="T5">Meerut </text:span><text:span text:style-name="T4">to be Civil Judge, Senior Division, </text:span><text:span text:style-name="T5">Meerut </text:span><text:span text:style-name="T4"><text:s/>vice Sri Navneet Kumar.</text:span></text:p>
      <text:p text:style-name="P10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4">No.</text:p>
          </table:table-cell>
          <table:table-cell table:style-name="Table13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3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Jagdish Kumar</text:span><text:span text:style-name="T4">, Additional Civil Judge, Senior Division/ Additional Chief Judicial Magistrate, </text:span><text:span text:style-name="T5">Meerut </text:span><text:span text:style-name="T4">to be Civil Judge, Senior Division, Banda vice Sri Ram Chandra-V.</text:span></text:p>
      <text:p text:style-name="P10"/>
      <text:p text:style-name="P10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4">No.</text:p>
          </table:table-cell>
          <table:table-cell table:style-name="Table13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4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 Chandra-V, </text:span><text:span text:style-name="T4">Civil Judge, Senior Division, Banda to be Chief Judicial Magistrate, Banda vice Sri Vinay Khare.</text:span></text:p>
      <text:p text:style-name="P10"/>
      <text:p text:style-name="P10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4">No.</text:p>
          </table:table-cell>
          <table:table-cell table:style-name="Table13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5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run Kumar Pathak,</text:span><text:span text:style-name="T4"> Additional Chief Judicial Magistrate, </text:span><text:span text:style-name="T5">Meerut </text:span><text:span text:style-name="T4"><text:s/>to be Chief Judicial Magistrate, </text:span><text:span text:style-name="T5">Bahraich <text:s/></text:span><text:span text:style-name="T4">vice Sri Kali Charan-II.</text:span></text:p>
      <text:p text:style-name="P10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4">No.</text:p>
          </table:table-cell>
          <table:table-cell table:style-name="Table13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6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wadh Behari Singh,</text:span><text:span text:style-name="T4"> Additional Civil Judge, Senior Division/ Additional Chief Judicial Magistrate, </text:span><text:span text:style-name="T5">Moradabad </text:span><text:span text:style-name="T4">to be Additional Chief Judicial Magistrate (Northern Railway), </text:span><text:span text:style-name="T5">Moradabad <text:s/></text:span><text:span text:style-name="T4">vice Sri Syed Sarvar Husain Rizvi.</text:span></text:p>
      <text:p text:style-name="P10"/>
      <text:p text:style-name="P10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4">No.</text:p>
          </table:table-cell>
          <table:table-cell table:style-name="Table13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yed Sarvar Husain Rizvi,</text:span><text:span text:style-name="T4"> Additional Chief Judicial Magistrate, (Northern Railway), </text:span><text:span text:style-name="T5">Moradabad </text:span><text:span text:style-name="T4"><text:s/>to be Chief Judicial Magistrate, </text:span><text:span text:style-name="T5">Moradabad <text:s/></text:span><text:span text:style-name="T4">vice Sri Aftab Alam Khan.</text:span></text:p>
      <text:p text:style-name="P10"/>
      <text:p text:style-name="P10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4">No.</text:p>
          </table:table-cell>
          <table:table-cell table:style-name="Table13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Nalin Kant Tyagi,</text:span><text:span text:style-name="T4"> Additional Civil Judge, Senior Division/ Additional Chief Judicial Magistrate, </text:span><text:span text:style-name="T5">Moradabad </text:span><text:span text:style-name="T4">to be Judge Small Causes Court, </text:span><text:span text:style-name="T5">Moradabad <text:s/></text:span><text:span text:style-name="T4">vice Sri Shiv Mani Shukla.</text:span></text:p>
      <text:p text:style-name="P10"/>
      <text:p text:style-name="P10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4">No.</text:p>
          </table:table-cell>
          <table:table-cell table:style-name="Table13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9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nand Prakash-I,</text:span><text:span text:style-name="T4"> Additional Civil Judge, Senior Division/ Additional Chief Judicial Magistrate, </text:span><text:span text:style-name="T5">Moradabad <text:s/></text:span><text:span text:style-name="T4">to be Chief Judicial Magistrate, </text:span><text:span text:style-name="T5">Hathras</text:span><text:span text:style-name="T4"> vice Mohd. Riyaz.</text:span></text:p>
      <text:p text:style-name="P10"/>
      <text:p text:style-name="P10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4">No.</text:p>
          </table:table-cell>
          <table:table-cell table:style-name="Table14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0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khilesh Dubey, </text:span><text:span text:style-name="T4">Additional Civil Judge, Senior Division/ Additional Chief Judicial Magistrate, </text:span><text:span text:style-name="T5">Moradabad </text:span><text:span text:style-name="T4"><text:s/>to be Judge Small Causes Court, </text:span><text:span text:style-name="T5">Ghaziabad</text:span><text:span text:style-name="T4"> vice Sri Pramod Kumar Srivastava-II.</text:span></text:p>
      <text:p text:style-name="P10"/>
      <text:p text:style-name="P10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4">No.</text:p>
          </table:table-cell>
          <table:table-cell table:style-name="Table14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1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j Kumar Bansal,</text:span><text:span text:style-name="T4"> Additional Chief Judicial Magistrate, </text:span><text:span text:style-name="T5">Hapur Ghaziabad </text:span><text:span text:style-name="T4">to be Civil Judge, Senior Division, Hapur (</text:span><text:span text:style-name="T5">Ghaziabad</text:span><text:span text:style-name="T4">) vice Sri Mridulesh Kumar Singh.</text:span></text:p>
      <text:p text:style-name="P10"/>
      <text:p text:style-name="P10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4">No.</text:p>
          </table:table-cell>
          <table:table-cell table:style-name="Table14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2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 Pyare,</text:span><text:span text:style-name="T4"> Additional Chief Judicial Magistrate, Chandausi (</text:span><text:span text:style-name="T5">Moradabad) to be Civil Judge, Senior Division, Chandausi (Moradabad) vice Sri Ramesh Singh.</text:span></text:p>
      <text:p text:style-name="P10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4">No.</text:p>
          </table:table-cell>
          <table:table-cell table:style-name="Table14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3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mt. </text:span><text:span text:style-name="T6">Kumud Pal, </text:span><text:span text:style-name="T4">Additional Chief Judicial Magistrate, </text:span><text:span text:style-name="T5">Pilibhit </text:span><text:span text:style-name="T4"><text:s/>to be Chief Judicial Magistrate, </text:span><text:span text:style-name="T5">Pilibhit vice Sri Ram Pal Singh-II.</text:span></text:p>
      <text:p text:style-name="P10"/>
      <text:p text:style-name="P10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4">No.</text:p>
          </table:table-cell>
          <table:table-cell table:style-name="Table14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4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is Ahamd, </text:span><text:span text:style-name="T4">Additional Civil Judge, Senior Division/ Additional Chief Judicial Magistrate, </text:span><text:span text:style-name="T5">Raebareli</text:span><text:span text:style-name="T4"> to be Civil Judge, Senior Division, </text:span><text:span text:style-name="T5">Raebareli</text:span><text:span text:style-name="T4"> vice Sri Gyanesh Kumar.</text:span></text:p>
      <text:p text:style-name="P10"/>
      <text:p text:style-name="P10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4">No.</text:p>
          </table:table-cell>
          <table:table-cell table:style-name="Table14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5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Gyanesh Kumar,</text:span><text:span text:style-name="T4"> Civil Judge, Senior Division, </text:span><text:span text:style-name="T5">Raebareli</text:span><text:span text:style-name="T4"> to be Chief Judicial Magistrate, </text:span><text:span text:style-name="T5">Raebareli</text:span><text:span text:style-name="T4"> vice Sri Rajendra Prasad Srivastava-III.</text:span></text:p>
      <text:p text:style-name="P10"/>
      <text:p text:style-name="P10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4">No.</text:p>
          </table:table-cell>
          <table:table-cell table:style-name="Table14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6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jendra Prasad Srivastava-III,</text:span><text:span text:style-name="T4"> Chief Judicial Magistrate, </text:span><text:span text:style-name="T5">Raebareli</text:span><text:span text:style-name="T4"> to be Judge Small Causes Court, </text:span><text:span text:style-name="T5">Faizabad <text:s/></text:span><text:span text:style-name="T4">vice Sri Ravindra Vikram Singh.</text:span></text:p>
      <text:p text:style-name="P10"/>
      <text:p text:style-name="P10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4">No.</text:p>
          </table:table-cell>
          <table:table-cell table:style-name="Table14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Vinod Kumar Singh,</text:span><text:span text:style-name="T4"> Additional Chief Judicial Magistrate, </text:span><text:span text:style-name="T5">Raebareli</text:span><text:span text:style-name="T4"> to be Chief Judicial Magistrate, </text:span><text:span text:style-name="T5">Sonbhadra</text:span><text:span text:style-name="T4"> vice Sri Ayaz Ahmad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Sonbhadra</text:span><text:span text:style-name="T4">. </text:span></text:p>
      <text:p text:style-name="P10"/>
      <text:p text:style-name="P10"/>
      <text:p text:style-name="P10"/>
      <text:p text:style-name="P10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4">No.</text:p>
          </table:table-cell>
          <table:table-cell table:style-name="Table14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Naseem Ahmad</text:span><text:span text:style-name="T4">, Additional Civil Judge, Senior Division/ Additional Chief Judicial Magistrate, Rampur to be Additional Chief Judicial Magistrate, Rampur vice Smt. Brijesh Singh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Rampur. </text:p>
      <text:p text:style-name="P10"><text:tab/><text:tab/></text:p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4">No.</text:p>
          </table:table-cell>
          <table:table-cell table:style-name="Table14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9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mt. </text:span><text:span text:style-name="T6">Brijesh Singh,</text:span><text:span text:style-name="T4"> Additional Chief Judicial Magistrate, Rampur to be Civil Judge, Senior Division, Rampur vice Sri Sunil Kumar Singh.</text:span></text:p>
      <text:p text:style-name="P10"/>
      <text:p text:style-name="P10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4">No.</text:p>
          </table:table-cell>
          <table:table-cell table:style-name="Table15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0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nil Kumar Singh,</text:span><text:span text:style-name="T4"> Civil Judge, Senior Division, Rampur to be Chief Judicial Magistrate, Rampur vice Ajaya Krishna Vishvesha.</text:span></text:p>
      <text:p text:style-name="P10"/>
      <text:p text:style-name="P10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4">No.</text:p>
          </table:table-cell>
          <table:table-cell table:style-name="Table15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1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dhir Kumar-IV,</text:span><text:span text:style-name="T4"> Additional Civil Judge, Senior Division/ Additional Chief Judicial Magistrate, </text:span><text:span text:style-name="T5">Saharanpur </text:span><text:span text:style-name="T4">to be Additional Chief Judicial Magistrate (Northern Eastern Railway), Gonda vice Sri Munshi Lal Azad.</text:span></text:p>
      <text:p text:style-name="P10"/>
      <text:p text:style-name="P10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4">No.</text:p>
          </table:table-cell>
          <table:table-cell table:style-name="Table15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2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hmad Ullah Khan,</text:span><text:span text:style-name="T4"> Additional Civil Judge, Senior Division/ Additional Chief Judicial Magistrate, </text:span><text:span text:style-name="T5">Saharanpur </text:span><text:span text:style-name="T4">to be Civil Judge, Senior Division, </text:span><text:span text:style-name="T5">Pilibhit <text:s/></text:span><text:span text:style-name="T4">vice Sri Jai Prakash Singh-III.</text:span></text:p>
      <text:p text:style-name="P10"/>
      <text:p text:style-name="P10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4">No.</text:p>
          </table:table-cell>
          <table:table-cell table:style-name="Table15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3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 Sudh Singh,</text:span><text:span text:style-name="T4"> Additional Civil Judge, Senior Division/ Additional Chief Judicial Magistrate, </text:span><text:span text:style-name="T5">Shahjahanpur</text:span><text:span text:style-name="T4"> to be Additional Chief Judicial Magistrate, </text:span><text:span text:style-name="T5">Shahjahanpur</text:span><text:span text:style-name="T4"> vice Sri Dharni Dhar Ojha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Shahjahanpur</text:span><text:span text:style-name="T4">. </text:span></text:p>
      <text:p text:style-name="P10"/>
      <text:p text:style-name="P10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4">No.</text:p>
          </table:table-cell>
          <table:table-cell table:style-name="Table15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4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Dharni Dhar Ojha,</text:span><text:span text:style-name="T4"> Additional Chief Judicial Magistrate, </text:span><text:span text:style-name="T5">Shahjahanpur</text:span><text:span text:style-name="T4"> to be Chief Judicial Magistrate, </text:span><text:span text:style-name="T5">Chitrakoot</text:span><text:span text:style-name="T4"> vice Sri Dinesh Chandra Tripathi.</text:span></text:p>
      <text:p text:style-name="P10"/>
      <text:p text:style-name="P10"/>
      <text:p text:style-name="P10"/>
      <text:p text:style-name="P10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4">No.</text:p>
          </table:table-cell>
          <table:table-cell table:style-name="Table15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5.A1" office:value-type="string">
            <text:p text:style-name="P4">/DR(S)/2006</text:p>
          </table:table-cell>
        </table:table-row>
      </table:table>
      <text:p text:style-name="P10"><text:tab/></text:p>
      <text:p text:style-name="P7"><text:span text:style-name="T4"><text:tab/><text:tab/>Sri </text:span><text:span text:style-name="T6">Arvind Kumar Upadhyay,</text:span><text:span text:style-name="T4"> Additional Civil Judge, Senior Division/ Additional Chief Judicial Magistrate, </text:span><text:span text:style-name="T5">Shahjahanpur</text:span><text:span text:style-name="T4"> to be Civil Judge, Senior Division, </text:span><text:span text:style-name="T5">Shahjahanpur</text:span><text:span text:style-name="T4"> vice Sri Suresh Chand. </text:span></text:p>
      <text:p text:style-name="P10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4">No.</text:p>
          </table:table-cell>
          <table:table-cell table:style-name="Table15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6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resh Chand, </text:span><text:span text:style-name="T4">Civil Judge, Senior Division, </text:span><text:span text:style-name="T5">Shahjahanpur</text:span><text:span text:style-name="T4"> to be Additional Chief Judicial Magistrate, Khurja (</text:span><text:span text:style-name="T5">Bulandshahar</text:span><text:span text:style-name="T4">) vice Sri Rajmani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Khurja (</text:span><text:span text:style-name="T5">Bulandshahar</text:span><text:span text:style-name="T4">). </text:span></text:p>
      <text:p text:style-name="P10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4">No.</text:p>
          </table:table-cell>
          <table:table-cell table:style-name="Table15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jmani, </text:span><text:span text:style-name="T4">Additional Chief Judicial Magistrate, Khurja (</text:span><text:span text:style-name="T5">Bulandshahar</text:span><text:span text:style-name="T4">) to be Civil Judge, Senior Division, </text:span><text:span text:style-name="T5">Azamgarh</text:span><text:span text:style-name="T4"> vice Sri Krishna Kumar Singh.</text:span></text:p>
      <text:p text:style-name="P10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4">No.</text:p>
          </table:table-cell>
          <table:table-cell table:style-name="Table15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Krishna Kumar Singh,</text:span><text:span text:style-name="T4"> Civil Judge, Senior Division, </text:span><text:span text:style-name="T5">Azamgarh</text:span><text:span text:style-name="T4"> to be Judge Small Causes Court, Kanpur Nagar vice Sri Sushil Kumar Rastogi.</text:span></text:p>
      <text:p text:style-name="P10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4">No.</text:p>
          </table:table-cell>
          <table:table-cell table:style-name="Table15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9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Vishwanath,</text:span><text:span text:style-name="T4"> Civil Judge, Senior Division, </text:span><text:span text:style-name="T5">Shrawasti</text:span><text:span text:style-name="T4"> at Bhinga to be Special Chief Judicial Magistrate, Kanpur Nagar vice Sri Veer Nayak Singh.</text:span></text:p>
      <text:p text:style-name="P10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4">No.</text:p>
          </table:table-cell>
          <table:table-cell table:style-name="Table16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0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rvind Kumar,</text:span><text:span text:style-name="T4"> Additional Civil Judge, Senior Division/Additional Chief Judicial Magistrate, </text:span><text:span text:style-name="T5">Sitapur</text:span><text:span text:style-name="T4"> to be Civil Judge, Senior Division, </text:span><text:span text:style-name="T5">Jhansi</text:span><text:span text:style-name="T4"> vice Sri Mahendra Kumar Arya.</text:span></text:p>
      <text:p text:style-name="P10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4">No.</text:p>
          </table:table-cell>
          <table:table-cell table:style-name="Table16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1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ayan Sharma,</text:span><text:span text:style-name="T4"> Additional Chief Judicial Magistrate, </text:span><text:span text:style-name="T5">Sitapur</text:span><text:span text:style-name="T4"> to be Chief Judicial Magistrate, </text:span><text:span text:style-name="T5">Sitapur</text:span><text:span text:style-name="T4"> vice Sri Hamid Ullah.</text:span></text:p>
      <text:p text:style-name="P10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4">No.</text:p>
          </table:table-cell>
          <table:table-cell table:style-name="Table16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2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Hamid Ullah,</text:span><text:span text:style-name="T4"> Chief Judicial Magistrate, </text:span><text:span text:style-name="T5">Sitapur</text:span><text:span text:style-name="T4"> to be Civil Judge, Senior Division, </text:span><text:span text:style-name="T5">Ghaziabad</text:span><text:span text:style-name="T4"> vice Sri Shakeel Ahmad Khan..</text:span></text:p>
      <text:p text:style-name="P10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4">No.</text:p>
          </table:table-cell>
          <table:table-cell table:style-name="Table16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3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nil Kumar,</text:span><text:span text:style-name="T4"> Civil Judge, Senior Division, </text:span><text:span text:style-name="T5">Sitapur</text:span><text:span text:style-name="T4"> to be Civil Judge, Senior Division, Kairana (</text:span><text:span text:style-name="T5">Muzaffarnagar</text:span><text:span text:style-name="T4">) vice Sri Ram Suchit. </text:span></text:p>
      <text:p text:style-name="P10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4">No.</text:p>
          </table:table-cell>
          <table:table-cell table:style-name="Table16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4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 Suchit, </text:span><text:span text:style-name="T4">Civil Judge, Senior Division, Kairana (</text:span><text:span text:style-name="T5">Muzaffarnagar</text:span><text:span text:style-name="T4">) to be Chief Judicial Magistrate, </text:span><text:span text:style-name="T5">Mirzapur vice Sri Lal Mani.</text:span></text:p>
      <text:p text:style-name="P10"/>
      <text:p text:style-name="P10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4">No.</text:p>
          </table:table-cell>
          <table:table-cell table:style-name="Table16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5.A1" office:value-type="string">
            <text:p text:style-name="P4">/DR(S)/2006</text:p>
          </table:table-cell>
        </table:table-row>
      </table:table>
      <text:p text:style-name="P10"><text:tab/><text:tab/><text:tab/></text:p>
      <text:p text:style-name="P7"><text:span text:style-name="T4"><text:tab/><text:tab/>Sri </text:span><text:span text:style-name="T6">Rajendra Singh-IV,</text:span><text:span text:style-name="T4"> Additional Chief Judicial Magistrate, </text:span><text:span text:style-name="T5">Sonbhadra</text:span><text:span text:style-name="T4"> to be Civil Judge, Senior Division, Kanpur Nagar vice Sri Avinash Chandra Tripathi.</text:span></text:p>
      <text:p text:style-name="P10"/>
      <text:p text:style-name="P10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4">No.</text:p>
          </table:table-cell>
          <table:table-cell table:style-name="Table16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6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Angad Prasad-I,</text:span><text:span text:style-name="T4"> Additional Chief Judicial Magistrate, </text:span><text:span text:style-name="T5">Sultanpur</text:span><text:span text:style-name="T4"> to be Chief Judicial Magistrate, </text:span><text:span text:style-name="T5">Ghazipur</text:span><text:span text:style-name="T4"> vice Sri Pramod Kumar-II.</text:span></text:p>
      <text:p text:style-name="P10"/>
      <text:p text:style-name="P10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4">No.</text:p>
          </table:table-cell>
          <table:table-cell table:style-name="Table16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Pramod Kumar-II,</text:span><text:span text:style-name="T4"> Chief Judicial Magistrate, </text:span><text:span text:style-name="T5">Ghazipur</text:span><text:span text:style-name="T4"> to be Civil Judge, Senior Division, </text:span><text:span text:style-name="T5">Ghazipur</text:span><text:span text:style-name="T4"> vice Sri Ved Prakash Verma.</text:span></text:p>
      <text:p text:style-name="P10"/>
      <text:p text:style-name="P10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4">No.</text:p>
          </table:table-cell>
          <table:table-cell table:style-name="Table16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Ved Prakash Verma,</text:span><text:span text:style-name="T4"> Civil Judge, Senior Division, </text:span><text:span text:style-name="T5">Ghazipur</text:span><text:span text:style-name="T4"> to be Additional Chief Judicial Magistrate, </text:span><text:span text:style-name="T5">Ghazipur</text:span><text:span text:style-name="T4"> in the vacant court.</text:span></text:p>
      <text:p text:style-name="P10"/>
      <text:p text:style-name="P10"><text:tab/><text:tab/>He is also appointed U/s 11(2) of the Code of Criminal Procedure 1973 (Act No. 2 of 1974) as Judicial Magistrate, First Class for trying cases relating to Economic Offences at Ghazipur. </text:p>
      <text:p text:style-name="P10"/>
      <text:p text:style-name="P10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4">No.</text:p>
          </table:table-cell>
          <table:table-cell table:style-name="Table16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9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Km. </text:span><text:span text:style-name="T6">Reeta Gupta,</text:span><text:span text:style-name="T4"> Additional Chief Judicial Magistrate, </text:span><text:span text:style-name="T5">Sultanpur</text:span><text:span text:style-name="T4"> to be Civil Judge, Senior Division, </text:span><text:span text:style-name="T5">Sultanpur</text:span><text:span text:style-name="T4"> vice Sri Sudhir Kumar-III.</text:span></text:p>
      <text:p text:style-name="P10"/>
      <text:p text:style-name="P10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4">No.</text:p>
          </table:table-cell>
          <table:table-cell table:style-name="Table17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0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 Karan, </text:span><text:span text:style-name="T4">Additional Chief Judicial Magistrate, Unnao to be Additional Chief Judicial Magistrate, Unnao vice Sri Satya Prakash.</text:span></text:p>
      <text:p text:style-name="P10"><text:tab/><text:tab/></text:p>
      <text:p text:style-name="P10"><text:tab/><text:tab/>He is also appointed U/s 11(2) of the Code of Criminal Procedure 1973 (Act No. 2 of 1974) as Judicial Magistrate, First Class for trying cases relating to Economic Offences at Unnao. </text:p>
      <text:p text:style-name="P10"/>
      <text:p text:style-name="P10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4">No.</text:p>
          </table:table-cell>
          <table:table-cell table:style-name="Table17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1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atya Prakash,</text:span><text:span text:style-name="T4"> Additional Chief Judicial Magistrate, Unnao to be Chief Judicial Magistrate, Unnao vice Sri Madan Lal Nigam.</text:span></text:p>
      <text:p text:style-name="P10"/>
      <text:p text:style-name="P10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4">No.</text:p>
          </table:table-cell>
          <table:table-cell table:style-name="Table17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2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Vishambhar Prasad,</text:span><text:span text:style-name="T4"> Additional Chief Judicial Magistrate, Unnao to be Civil Judge, Senior Division, Unnao vice Sri Ram Kishore Shukla.</text:span></text:p>
      <text:p text:style-name="P17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4">No.</text:p>
          </table:table-cell>
          <table:table-cell table:style-name="Table17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3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Ram Kishore Shukla,</text:span><text:span text:style-name="T4"> Civil Judge, Senior Division, Unnao to be Chief Judicial Magistrate, </text:span><text:span text:style-name="T5">Kannauj</text:span><text:span text:style-name="T4"> vice Sri Kamlesh Dubey.</text:span></text:p>
      <text:p text:style-name="P10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4">No.</text:p>
          </table:table-cell>
          <table:table-cell table:style-name="Table17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4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Kamlesh Dubey,</text:span><text:span text:style-name="T4"> Chief Judicial Magistrate, </text:span><text:span text:style-name="T5">Kannauj</text:span><text:span text:style-name="T4"> to be Chief Judicial Magistrate, </text:span><text:span text:style-name="T5">Fatehpur</text:span><text:span text:style-name="T4"> vice Sri Nalin Kumar Srivastava.</text:span></text:p>
      <text:p text:style-name="P10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4">No.</text:p>
          </table:table-cell>
          <table:table-cell table:style-name="Table17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5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Mahendra Pal Singh,</text:span><text:span text:style-name="T4"> Additional Chief Judicial Magistrate, Unnao to be Chief Judicial Magistrate, </text:span><text:span text:style-name="T5">Meerut </text:span><text:span text:style-name="T4">vice Sri Jai Shanker Misra.</text:span></text:p>
      <text:p text:style-name="P10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4">No.</text:p>
          </table:table-cell>
          <table:table-cell table:style-name="Table17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6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nil Kumar Srivastava, </text:span><text:span text:style-name="T4">Additional Civil Judge, Senior Division/ Additional Chief Judicial Magistrate, </text:span><text:span text:style-name="T5">Varanasi</text:span><text:span text:style-name="T4"> to be Additional Chief Judicial Magistrate (Northern Eastern Railway), </text:span><text:span text:style-name="T5">Varanasi</text:span><text:span text:style-name="T4"> vice Sri Sunil Kumar Misra.</text:span></text:p>
      <text:p text:style-name="P10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4">No.</text:p>
          </table:table-cell>
          <table:table-cell table:style-name="Table17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7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Sri </text:span><text:span text:style-name="T6">Sunil Kumar Misra,</text:span><text:span text:style-name="T4"> Additional Chief Judicial Magistrate, (Northern Eastern Railway), </text:span><text:span text:style-name="T5">Varanasi</text:span><text:span text:style-name="T4"> to be Chief Judicial Magistrate, </text:span><text:span text:style-name="T5">Mahoba</text:span><text:span text:style-name="T4"> vice Mahanth Lal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Mahoba</text:span><text:span text:style-name="T4">. </text:span></text:p>
      <text:p text:style-name="P10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4">No.</text:p>
          </table:table-cell>
          <table:table-cell table:style-name="Table17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8.A1" office:value-type="string">
            <text:p text:style-name="P4">/DR(S)/2006</text:p>
          </table:table-cell>
        </table:table-row>
      </table:table>
      <text:p text:style-name="P10"/>
      <text:p text:style-name="P7"><text:span text:style-name="T4"><text:tab/><text:tab/>On reversion to the regular line Sri </text:span><text:span text:style-name="T6">Jagdish Prasad-IV,</text:span><text:span text:style-name="T4"> Deputy Secretary, U.P. State Legal Services Authority, </text:span><text:span text:style-name="T5">Lucknow </text:span><text:span text:style-name="T4">to be Chief Judicial Magistrate, </text:span><text:span text:style-name="T5">Maharajganj</text:span><text:span text:style-name="T4"> vice Sri Ram Narain Maurya.</text:span></text:p>
      <text:p text:style-name="P10"/>
      <text:p text:style-name="P7"><text:span text:style-name="T4"><text:tab/><text:tab/>He is also appointed U/s 11(2) of the Code of Criminal Procedure 1973 (Act No. 2 of 1974) as Judicial Magistrate, First Class for trying cases relating to Economic Offences at </text:span><text:span text:style-name="T5">Maharajganj</text:span><text:span text:style-name="T4">. </text:span></text:p>
      <text:p text:style-name="P10"/>
      <text:p text:style-name="P10"><text:s/></text:p>
      <text:p text:style-name="P18">BY ORDER OF THE COURT,</text:p>
      <text:p text:style-name="P19"><text:tab/></text:p>
      <text:p text:style-name="P20"><text:tab/>Sd/-</text:p>
      <text:p text:style-name="P21"><text:span text:style-name="T11"><text:s text:c="12"/><text:tab/><text:tab/><text:tab/><text:tab/><text:tab/><text:tab/> <text:s text:c="4"/>(</text:span><text:span text:style-name="T1">SWATANTRA SINGH</text:span><text:span text:style-name="T11">)</text:span></text:p>
      <text:p text:style-name="P7"><text:span text:style-name="T11"><text:s text:c="5"/><text:tab/><text:tab/><text:tab/><text:tab/><text:tab/><text:tab/><text:tab/> <text:s text:c="4"/>REGISTRAR GENERAL</text:span><text:span text:style-name="T6"> </text:span></text:p>
      <text:p text:style-name="P22"/>
      <text:p text:style-name="P22">No. <text:s/>96 /DR(S)/2006 Dated: Allahabad : June <text:s text:c="2"/>3, 2006</text:p>
      <text:p text:style-name="P23">Copy forwarded for information &amp; necessary action to:</text:p>
      <text:p text:style-name="P24"><text:span text:style-name="T12">1. Pramukh Sachiv, Niyukti, U.P.Shasan, Lucknow with the request that the Sri </text:span><text:span text:style-name="T4">Jagdish Prasad-IV, Deputy Secretary, U.P. State Legal Services Authority, </text:span><text:span text:style-name="T5">Lucknow</text:span><text:span text:style-name="T12"> be relieved from his present post, so as to enable him to hand over charge of his present post in the afternoon of 6</text:span><text:span text:style-name="T13">th</text:span><text:span text:style-name="T12"> </text:span><text:span text:style-name="T14"><text:s/></text:span><text:span text:style-name="T12">June, 2006.</text:span></text:p>
      <text:p text:style-name="P25">2. Pramukh Sachiv, Nyay Evam Vidhiparamarshi, Uttar Pradesh Shasan, Lucknow.</text:p>
      <text:p text:style-name="P25">3. The Executive Chairman, U.P. State Legal Services Authority, Third Floor, Jawahar Bhawan Annexe, Lucknow-226001.</text:p>
      <text:p text:style-name="P25">4. The Director, Institute of Judicial Training &amp; Research, Vineet Khand, Gomti Nagar, U.P. Lucknow. (Information available on E-mail).</text:p>
      <text:p text:style-name="P25">5. The Publication Secretary at Association Office A-1, River Bank, Judges Colony, Lucknow.</text:p>
      <text:p text:style-name="P25">6. The Additional Director, Treasury, Camp Office, First Floor, New Treasury Building, Kutchery Road, Allahabad.</text:p>
      <text:p text:style-name="P25">7. All the District &amp; Sessions Judges Subordinate to the High Court of Judicature at Allahabad. (Information available on E-mail).</text:p>
      <text:p text:style-name="P26"><text:span text:style-name="T12">The officers mentioned above shall handover charge of their present posts in the afternoon of 6</text:span><text:span text:style-name="T14">th </text:span><text:span text:style-name="T12">June, 2006 and shall proceed to take over charge of their new postings after availing of their usual joining time.</text:span></text:p>
      <text:p text:style-name="P27">The Certificates of handing and taking over charge may please be sent to the Deputy Registrar (Services), High Court, Allahabad forthwith.</text:p>
      <text:p text:style-name="P28">It is to add that local arrangement shall be made by you in pursuance to the circular letter No.27/D.R.(S)/2000 dated 21.6.2000.</text:p>
      <text:p text:style-name="P28">The Officers who are transferred/ posted on their own request, are not entitled for any T.A. under Rule 42 of Chapter-IV of F.H.B. volume-III/</text:p>
      <text:p text:style-name="P24"><text:span text:style-name="T12">8.<text:tab/>Sri </text:span><text:span text:style-name="T4">Jagdish Prasad-IV, Deputy Secretary, U.P. State Legal Services Authority, </text:span><text:span text:style-name="T5">Lucknow </text:span><text:span text:style-name="T12">shall handover charge of his present post in the afternoon of 6</text:span><text:span text:style-name="T14">th </text:span><text:span text:style-name="T12">June, 2006 and shall proceed to take over charge of his new posting after availing of his usual joining time.</text:span></text:p>
      <text:p text:style-name="Body_20_Text_20_Indent_20_2">9. The Registrar, High Court, Lucknow Bench, Lucknow with the request to place this notification before the Hon’ble Judges sitting at Lucknow for their Lordships kind perusal. (Information available on E-mail).</text:p>
      <text:p text:style-name="P25">10. The Registrar (Confidential), High Court, Allahabad.</text:p>
      <text:p text:style-name="P25">11. The Assistant Registrar (Budget), High Court, Allahabad.</text:p>
      <text:p text:style-name="P25">12. The Officer On Special Duty/Incharge Computer Centre, High Court, Allahabad.</text:p>
      <text:p text:style-name="P25">13. The Section Officer (Admin.A-3), High Court, Allahabad.</text:p>
      <text:p text:style-name="P25">14. The Section Officer (Confidential “B” section), High Court, Allahabad.</text:p>
      <text:p text:style-name="P25">15. The Director, Printing &amp; Stationary, U.P. Allahabad for publication of the notification in the next issue of the Gazette.</text:p>
      <text:p text:style-name="P25">16. P.S. to Hon’ble Judges, High Court, Allahabad with the request to place this notification before the Hon’ble Judges sitting at Allahabad for their Lordships kind perusal. (Information available on E-mail).</text:p>
      <text:p text:style-name="P25"/>
      <text:p text:style-name="P29"/>
      <text:p text:style-name="P30">BY ORDER OF THE COURT.</text:p>
      <text:p text:style-name="P22"/>
      <text:p text:style-name="P22"><text:tab/><text:tab/><text:tab/><text:tab/><text:tab/><text:tab/><text:tab/><text:tab/><text:tab/>Sd/-</text:p>
      <text:p text:style-name="P31">(K.K.RANJAN)</text:p>
      <text:p text:style-name="P32"><text:s text:c="4"/>DEPUTY REGISTRAR (SERVICES)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size-complex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625">
        <style:list-level-properties text:space-before="0.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25in" fo:margin-right="0.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25in" fo:margin-right="0.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21"><draw:text-box fo:min-height="0.1457in"><text:p text:style-name="Header"><text:span text:style-name="Page_20_Number"><text:page-number text:select-page="current">23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ri Anil Kumar Ojha, Additional District &amp; Sessions Judge, Fast</dc:title>
    <meta:initial-creator>g-6</meta:initial-creator>
    <meta:creation-date>2006-06-03T11:13:00</meta:creation-date>
    <dc:creator>g-6</dc:creator>
    <dc:date>2006-06-03T11:13:00</dc:date>
    <meta:print-date>2006-06-03T11:01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78" meta:image-count="0" meta:object-count="0" meta:page-count="23" meta:paragraph-count="621" meta:word-count="6416" meta:character-count="41105"/>
  </office:meta>
</office:document-meta>
</file>