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6" style:family="table">
      <style:table-properties style:width="3.5in" fo:margin-left="-0.0104in" fo:margin-right="3.1306in" table:align="margins" style:writing-mode="lr-tb"/>
    </style:style>
    <style:style style:name="Table176.A" style:family="table-column">
      <style:table-column-properties style:column-width="0.5931in" style:rel-column-width="11104*"/>
    </style:style>
    <style:style style:name="Table176.B" style:family="table-column">
      <style:table-column-properties style:column-width="0.5938in" style:rel-column-width="11117*"/>
    </style:style>
    <style:style style:name="Table176.C" style:family="table-column">
      <style:table-column-properties style:column-width="2.3132in" style:rel-column-width="43314*"/>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5in" fo:margin-left="-0.0104in" fo:margin-right="3.1306in" table:align="margins" style:writing-mode="lr-tb"/>
    </style:style>
    <style:style style:name="Table177.A" style:family="table-column">
      <style:table-column-properties style:column-width="0.5931in" style:rel-column-width="11104*"/>
    </style:style>
    <style:style style:name="Table177.B" style:family="table-column">
      <style:table-column-properties style:column-width="0.5938in" style:rel-column-width="11117*"/>
    </style:style>
    <style:style style:name="Table177.C" style:family="table-column">
      <style:table-column-properties style:column-width="2.3132in" style:rel-column-width="43314*"/>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215" style:family="table">
      <style:table-properties style:width="3.5in" fo:margin-left="-0.0104in" fo:margin-right="3.1306in" table:align="margins" style:writing-mode="lr-tb"/>
    </style:style>
    <style:style style:name="Table215.A" style:family="table-column">
      <style:table-column-properties style:column-width="0.5931in" style:rel-column-width="11104*"/>
    </style:style>
    <style:style style:name="Table215.B" style:family="table-column">
      <style:table-column-properties style:column-width="0.5938in" style:rel-column-width="11117*"/>
    </style:style>
    <style:style style:name="Table215.C" style:family="table-column">
      <style:table-column-properties style:column-width="2.3132in" style:rel-column-width="43314*"/>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5in" fo:margin-left="-0.0104in" fo:margin-right="3.1306in" table:align="margins" style:writing-mode="lr-tb"/>
    </style:style>
    <style:style style:name="Table216.A" style:family="table-column">
      <style:table-column-properties style:column-width="0.5931in" style:rel-column-width="11104*"/>
    </style:style>
    <style:style style:name="Table216.B" style:family="table-column">
      <style:table-column-properties style:column-width="0.5938in" style:rel-column-width="11117*"/>
    </style:style>
    <style:style style:name="Table216.C" style:family="table-column">
      <style:table-column-properties style:column-width="2.3132in" style:rel-column-width="43314*"/>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in" fo:margin-left="-0.0104in" fo:margin-right="3.1306in" table:align="margins" style:writing-mode="lr-tb"/>
    </style:style>
    <style:style style:name="Table217.A" style:family="table-column">
      <style:table-column-properties style:column-width="0.5931in" style:rel-column-width="11104*"/>
    </style:style>
    <style:style style:name="Table217.B" style:family="table-column">
      <style:table-column-properties style:column-width="0.5938in" style:rel-column-width="11117*"/>
    </style:style>
    <style:style style:name="Table217.C" style:family="table-column">
      <style:table-column-properties style:column-width="2.3132in" style:rel-column-width="43314*"/>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in" fo:margin-left="-0.0104in" fo:margin-right="3.1306in" table:align="margins" style:writing-mode="lr-tb"/>
    </style:style>
    <style:style style:name="Table218.A" style:family="table-column">
      <style:table-column-properties style:column-width="0.5931in" style:rel-column-width="11104*"/>
    </style:style>
    <style:style style:name="Table218.B" style:family="table-column">
      <style:table-column-properties style:column-width="0.5938in" style:rel-column-width="11117*"/>
    </style:style>
    <style:style style:name="Table218.C" style:family="table-column">
      <style:table-column-properties style:column-width="2.3132in" style:rel-column-width="43314*"/>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in" fo:margin-left="-0.0104in" fo:margin-right="3.1306in" table:align="margins" style:writing-mode="lr-tb"/>
    </style:style>
    <style:style style:name="Table219.A" style:family="table-column">
      <style:table-column-properties style:column-width="0.5931in" style:rel-column-width="11104*"/>
    </style:style>
    <style:style style:name="Table219.B" style:family="table-column">
      <style:table-column-properties style:column-width="0.5938in" style:rel-column-width="11117*"/>
    </style:style>
    <style:style style:name="Table219.C" style:family="table-column">
      <style:table-column-properties style:column-width="2.3132in" style:rel-column-width="43314*"/>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in" fo:margin-left="-0.0104in" fo:margin-right="3.1306in" table:align="margins" style:writing-mode="lr-tb"/>
    </style:style>
    <style:style style:name="Table220.A" style:family="table-column">
      <style:table-column-properties style:column-width="0.5931in" style:rel-column-width="11104*"/>
    </style:style>
    <style:style style:name="Table220.B" style:family="table-column">
      <style:table-column-properties style:column-width="0.5938in" style:rel-column-width="11117*"/>
    </style:style>
    <style:style style:name="Table220.C" style:family="table-column">
      <style:table-column-properties style:column-width="2.3132in" style:rel-column-width="43314*"/>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5in" fo:margin-left="-0.0104in" fo:margin-right="3.1306in" table:align="margins" style:writing-mode="lr-tb"/>
    </style:style>
    <style:style style:name="Table221.A" style:family="table-column">
      <style:table-column-properties style:column-width="0.5931in" style:rel-column-width="11104*"/>
    </style:style>
    <style:style style:name="Table221.B" style:family="table-column">
      <style:table-column-properties style:column-width="0.5938in" style:rel-column-width="11117*"/>
    </style:style>
    <style:style style:name="Table221.C" style:family="table-column">
      <style:table-column-properties style:column-width="2.3132in" style:rel-column-width="43314*"/>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5in" fo:margin-left="-0.0104in" fo:margin-right="3.1306in" table:align="margins" style:writing-mode="lr-tb"/>
    </style:style>
    <style:style style:name="Table222.A" style:family="table-column">
      <style:table-column-properties style:column-width="0.5931in" style:rel-column-width="11104*"/>
    </style:style>
    <style:style style:name="Table222.B" style:family="table-column">
      <style:table-column-properties style:column-width="0.5938in" style:rel-column-width="11117*"/>
    </style:style>
    <style:style style:name="Table222.C" style:family="table-column">
      <style:table-column-properties style:column-width="2.3132in" style:rel-column-width="43314*"/>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5in" fo:margin-left="-0.0104in" fo:margin-right="3.1306in" table:align="margins" style:writing-mode="lr-tb"/>
    </style:style>
    <style:style style:name="Table223.A" style:family="table-column">
      <style:table-column-properties style:column-width="0.5931in" style:rel-column-width="11104*"/>
    </style:style>
    <style:style style:name="Table223.B" style:family="table-column">
      <style:table-column-properties style:column-width="0.5938in" style:rel-column-width="11117*"/>
    </style:style>
    <style:style style:name="Table223.C" style:family="table-column">
      <style:table-column-properties style:column-width="2.3132in" style:rel-column-width="43314*"/>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5in" fo:margin-left="-0.0104in" fo:margin-right="3.1306in" table:align="margins" style:writing-mode="lr-tb"/>
    </style:style>
    <style:style style:name="Table224.A" style:family="table-column">
      <style:table-column-properties style:column-width="0.5931in" style:rel-column-width="11104*"/>
    </style:style>
    <style:style style:name="Table224.B" style:family="table-column">
      <style:table-column-properties style:column-width="0.5938in" style:rel-column-width="11117*"/>
    </style:style>
    <style:style style:name="Table224.C" style:family="table-column">
      <style:table-column-properties style:column-width="2.3132in" style:rel-column-width="43314*"/>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5in" fo:margin-left="-0.0104in" fo:margin-right="3.1306in" table:align="margins" style:writing-mode="lr-tb"/>
    </style:style>
    <style:style style:name="Table225.A" style:family="table-column">
      <style:table-column-properties style:column-width="0.5931in" style:rel-column-width="11104*"/>
    </style:style>
    <style:style style:name="Table225.B" style:family="table-column">
      <style:table-column-properties style:column-width="0.5938in" style:rel-column-width="11117*"/>
    </style:style>
    <style:style style:name="Table225.C" style:family="table-column">
      <style:table-column-properties style:column-width="2.3132in" style:rel-column-width="43314*"/>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5in" fo:margin-left="-0.0104in" fo:margin-right="3.1306in" table:align="margins" style:writing-mode="lr-tb"/>
    </style:style>
    <style:style style:name="Table226.A" style:family="table-column">
      <style:table-column-properties style:column-width="0.5931in" style:rel-column-width="11104*"/>
    </style:style>
    <style:style style:name="Table226.B" style:family="table-column">
      <style:table-column-properties style:column-width="0.5938in" style:rel-column-width="11117*"/>
    </style:style>
    <style:style style:name="Table226.C" style:family="table-column">
      <style:table-column-properties style:column-width="2.3132in" style:rel-column-width="43314*"/>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5in" fo:margin-left="-0.0104in" fo:margin-right="3.1306in" table:align="margins" style:writing-mode="lr-tb"/>
    </style:style>
    <style:style style:name="Table227.A" style:family="table-column">
      <style:table-column-properties style:column-width="0.5931in" style:rel-column-width="11104*"/>
    </style:style>
    <style:style style:name="Table227.B" style:family="table-column">
      <style:table-column-properties style:column-width="0.5938in" style:rel-column-width="11117*"/>
    </style:style>
    <style:style style:name="Table227.C" style:family="table-column">
      <style:table-column-properties style:column-width="2.3132in" style:rel-column-width="43314*"/>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178" style:family="table">
      <style:table-properties style:width="3.5in" fo:margin-left="-0.0104in" fo:margin-right="3.1306in" table:align="margins" style:writing-mode="lr-tb"/>
    </style:style>
    <style:style style:name="Table178.A" style:family="table-column">
      <style:table-column-properties style:column-width="0.5931in" style:rel-column-width="11104*"/>
    </style:style>
    <style:style style:name="Table178.B" style:family="table-column">
      <style:table-column-properties style:column-width="0.5938in" style:rel-column-width="11117*"/>
    </style:style>
    <style:style style:name="Table178.C" style:family="table-column">
      <style:table-column-properties style:column-width="2.3132in" style:rel-column-width="43314*"/>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Times New Roman1" fo:font-size="13pt" fo:language="en" fo:country="US" style:font-size-asian="13pt" style:font-size-complex="13pt"/>
    </style:style>
    <style:style style:name="P1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Times New Roman1" fo:font-size="13pt" fo:language="en" fo:country="US"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8"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0" style:family="paragraph" style:parent-style-name="Standard">
      <style:paragraph-properties fo:margin-left="0in" fo:margin-right="-0.0118in" fo:orphans="0" fo:widows="0" fo:text-indent="0in" style:auto-text-indent="false" style:text-autospace="none"/>
      <style:text-properties fo:color="#000000" fo:font-size="12pt" fo:language="en" fo:country="US" style:font-size-asian="12pt" style:font-size-complex="12pt"/>
    </style:style>
    <style:style style:name="P2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3"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34"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6"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46"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6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style>
    <style:style style:name="P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style:style>
    <style:style style:name="P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US"/>
    </style:style>
    <style:style style:name="P64"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6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7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7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7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7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7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76"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7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79"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0"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83"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4"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5"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87"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88"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89"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0"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92" style:family="paragraph" style:parent-style-name="Header">
      <style:text-properties fo:color="#000000" style:font-name="Times New Roman1" fo:font-size="13pt" fo:language="en" fo:country="US" fo:font-weight="bold" style:font-size-asian="13pt" style:font-weight-asian="bold" style:font-size-complex="13pt" style:font-weight-complex="bold"/>
    </style:style>
    <style:style style:name="P93" style:family="paragraph" style:parent-style-name="Header">
      <style:paragraph-properties fo:text-align="center" style:justify-single-word="false"/>
      <style:text-properties fo:color="#000000" style:font-name="Times New Roman1" fo:font-size="13pt" fo:language="en" fo:country="US" fo:font-weight="bold" style:font-size-asian="13pt" style:font-weight-asian="bold" style:font-size-complex="13pt" style:font-weight-complex="bold"/>
    </style:style>
    <style:style style:name="P94" style:family="paragraph" style:parent-style-name="Header">
      <style:text-properties fo:color="#000000" style:font-name="Times New Roman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5"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96"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97"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98" style:family="paragraph" style:parent-style-name="Subtitle">
      <style:paragraph-properties fo:line-height="100%"/>
      <style:text-properties fo:color="#000000" style:font-name="Bitstream Charter" fo:font-size="15pt" fo:language="en" fo:country="US" style:font-size-asian="15pt" style:font-size-complex="15pt"/>
    </style:style>
    <style:style style:name="P99" style:family="paragraph" style:parent-style-name="Subtitle">
      <style:paragraph-properties fo:line-height="100%"/>
      <style:text-properties fo:color="#000000" style:font-name="Times New Roman1" fo:font-size="15pt" fo:language="en" fo:country="US" fo:font-style="normal" fo:font-weight="bold" style:font-size-asian="15pt" style:font-style-asian="normal" style:font-weight-asian="bold" style:font-size-complex="15pt" style:font-style-complex="normal"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03"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10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0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6" style:family="paragraph" style:parent-style-name="Standard">
      <style:paragraph-properties fo:line-height="100%" fo:text-align="justify" style:justify-single-word="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110" style:family="paragraph" style:parent-style-name="Standard">
      <style:paragraph-properties fo:margin-top="0in" fo:margin-bottom="0.0201in" fo:text-align="justify" style:justify-single-word="false">
        <style:tab-stops/>
      </style:paragraph-properties>
      <style:text-properties fo:color="#000000" style:font-name="Times New Roman1" fo:font-size="13pt" fo:language="en" fo:country="US" style:font-size-asian="13pt" style:font-size-complex="13pt"/>
    </style:style>
    <style:style style:name="P11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2"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3"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14"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115"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117"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18"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fo:font-weight="bold" style:font-size-asian="12pt" style:font-weight-asian="bold" style:font-size-complex="12pt" style:font-weight-complex="bold" fo:hyphenate="false" fo:hyphenation-remain-char-count="2" fo:hyphenation-push-char-count="2"/>
    </style:style>
    <style:style style:name="P119" style:family="paragraph" style:parent-style-name="Standard" style:master-page-name="">
      <style:paragraph-properties fo:margin-left="1.1272in" fo:margin-right="0.4547in" fo:margin-top="0in" fo:margin-bottom="0.0201in" fo:line-height="100%" fo:text-align="justify" style:justify-single-word="false" fo:orphans="2" fo:widows="2" fo:hyphenation-ladder-count="no-limit" fo:text-indent="0.4547in" style:auto-text-indent="false" style:page-number="auto"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120"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4"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25" style:family="paragraph" style:parent-style-name="Standard" style:master-page-name="">
      <style:paragraph-properties fo:margin-left="1.0134in" fo:margin-right="0.6252in" fo:text-align="justify" style:justify-single-word="false" fo:orphans="2" fo:widows="2" fo:hyphenation-ladder-count="no-limit" fo:text-indent="0.5492in" style:auto-text-indent="false" style:page-number="auto"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6"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27"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28" style:family="paragraph" style:parent-style-name="Table_20_Contents">
      <style:text-properties fo:color="#000000" fo:font-size="11pt" fo:language="en" fo:country="US" style:font-size-asian="11pt" style:font-size-complex="11pt"/>
    </style:style>
    <style:style style:name="P129"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31" style:family="paragraph" style:parent-style-name="Standard">
      <style:paragraph-properties fo:line-height="100%" fo:text-align="justify" style:justify-single-word="false" fo:orphans="2" fo:widows="2" fo:hyphenation-ladder-count="no-limit" style:text-autospace="none" style:writing-mode="lr-tb">
        <style:tab-stops>
          <style:tab-stop style:position="1.052in"/>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fo:hyphenate="false" fo:hyphenation-remain-char-count="2" fo:hyphenation-push-char-count="2"/>
    </style:style>
    <style:style style:name="P132"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133"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34"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35" style:family="paragraph" style:parent-style-name="Standard">
      <style:paragraph-properties fo:margin-left="0.8in" fo:margin-right="0in" fo:text-indent="-0.8in" style:auto-text-indent="false" style:text-autospace="none"/>
      <style:text-properties fo:color="#000000" fo:language="en" fo:country="US"/>
    </style:style>
    <style:style style:name="P136" style:family="paragraph" style:parent-style-name="Table_20_Contents" style:list-style-name="L1">
      <style:text-properties fo:color="#000000" fo:font-size="11pt" fo:language="en" fo:country="US" style:font-size-asian="11pt" style:font-size-complex="11pt"/>
    </style:style>
    <style:style style:name="P13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9"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0"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1"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Times New Roman1" fo:font-size="14pt" fo:language="en" fo:country="US" fo:font-weight="bold" style:font-size-asian="14pt" style:font-weight-asian="bold" style:font-size-complex="14pt" style:font-weight-complex="bold"/>
    </style:style>
    <style:style style:name="P142"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4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44"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45"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Times New Roman1" fo:font-size="18pt" fo:language="en" fo:country="US" style:font-size-asian="18pt" style:font-size-complex="18pt"/>
    </style:style>
    <style:style style:name="P14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47" style:family="paragraph" style:parent-style-name="Heading_20_6">
      <style:paragraph-properties fo:margin-left="0.8in" fo:margin-right="0in" fo:text-indent="-0.8in" style:auto-text-indent="false" style:text-autospace="none"/>
      <style:text-properties fo:color="#000000" fo:language="en" fo:country="US"/>
    </style:style>
    <style:style style:name="P148" style:family="paragraph" style:parent-style-name="Heading_20_6">
      <style:paragraph-properties fo:margin-left="0.8in" fo:margin-right="0in" fo:text-indent="-0.8in" style:auto-text-indent="false" style:text-autospace="none"/>
      <style:text-properties fo:language="en" fo:country="US"/>
    </style:style>
    <style:style style:name="P149"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50"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51"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2"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53"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54" style:family="paragraph" style:parent-style-name="Standard" style:list-style-name="WW8Num21">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5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56" style:family="paragraph" style:parent-style-name="Standard" style:list-style-name="WW8Num21">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57" style:family="paragraph" style:parent-style-name="Standard" style:list-style-name="WW8Num21">
      <style:paragraph-properties fo:text-align="justify" style:justify-single-word="false" style:text-autospace="none"/>
      <style:text-properties fo:color="#000000" style:font-name="Times New Roman1" fo:font-size="12pt" fo:language="en" fo:country="US" fo:font-weight="normal" style:font-size-asian="12pt" style:font-weight-asian="normal" style:font-size-complex="12pt" style:font-weight-complex="normal"/>
    </style:style>
    <style:style style:name="P15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1"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63"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65"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0"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74"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5"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76"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7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0"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81"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82"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4"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background-color="transparent"/>
    </style:style>
    <style:style style:name="P1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tyle="normal" style:text-underline-style="none" style:language-asian="zxx" style:country-asian="none" style:font-style-asian="normal" style:font-style-complex="normal"/>
    </style:style>
    <style:style style:name="T4" style:family="text">
      <style:text-properties style:font-name="Times New Roman" fo:font-style="normal" style:text-underline-style="none" style:font-style-asian="normal" style:font-style-complex="normal"/>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weight="bold" style:language-asian="zxx" style:country-asian="none" style:font-weight-asian="bold" style:language-complex="zxx" style:country-complex="none"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font-weight-asian="bold" style:font-size-complex="13pt" style:language-complex="zxx" style:country-complex="none"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1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5" style:family="text">
      <style:text-properties fo:font-size="13pt" style:font-size-asian="13pt" style:font-size-complex="13pt"/>
    </style:style>
    <style:style style:name="T16" style:family="text">
      <style:text-properties fo:font-size="13pt" fo:font-weight="normal" style:font-size-asian="13pt" style:font-weight-asian="normal" style:font-size-complex="13pt" style:language-complex="zxx" style:country-complex="none" style:font-weight-complex="normal"/>
    </style:style>
    <style:style style:name="T17" style:family="text">
      <style:text-properties fo:language="en" fo:country="GB"/>
    </style:style>
    <style:style style:name="T18" style:family="text">
      <style:text-properties fo:language="en" fo:country="GB" fo:background-color="#ffffff"/>
    </style:style>
    <style:style style:name="T19" style:family="text">
      <style:text-properties fo:language="en" fo:country="GB" fo:font-weight="bold" style:font-weight-asian="bold" style:font-weight-complex="bold"/>
    </style:style>
    <style:style style:name="T20"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3"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6"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3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35"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3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fo:language="en" fo:country="US" fo:font-style="normal" style:text-underline-style="none" fo:font-weight="bold" style:text-blinking="false"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38"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9"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0"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style:font-name="Times New Roman1"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4"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5" style:family="text">
      <style:text-properties fo:font-variant="normal" fo:text-transform="none" fo:color="#000000" style:text-line-through-style="none" style:font-name="Times New Roman1" fo:font-size="13pt"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6"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7"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8"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0"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1"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2" style:family="text">
      <style:text-properties fo:font-variant="normal" fo:text-transform="none" fo:color="#000000" style:text-line-through-style="none"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style:font-name="Times New Roman1"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56" style:family="text">
      <style:text-properties style:language-complex="zxx" style:country-complex="none"/>
    </style:style>
    <style:style style:name="T57" style:family="text">
      <style:text-properties style:language-complex="zxx" style:country-complex="none" style:font-weight-complex="bold"/>
    </style:style>
    <style:style style:name="T58" style:family="text">
      <style:text-properties style:language-asian="zxx" style:country-asian="none"/>
    </style:style>
    <style:style style:name="T59" style:family="text">
      <style:text-properties style:language-asian="zxx" style:country-asian="none" style:language-complex="zxx" style:country-complex="none"/>
    </style:style>
    <style:style style:name="T60" style:family="text">
      <style:text-properties style:language-asian="zxx" style:country-asian="none" style:language-complex="zxx" style:country-complex="none" style:font-weight-complex="bold"/>
    </style:style>
    <style:style style:name="T61" style:family="text">
      <style:text-properties style:font-name="Times New Roman1"/>
    </style:style>
    <style:style style:name="T62" style:family="text">
      <style:text-properties style:font-name="Times New Roman1" style:language-complex="zxx" style:country-complex="none"/>
    </style:style>
    <style:style style:name="T63" style:family="text">
      <style:text-properties style:font-name="Times New Roman1" style:language-complex="zxx" style:country-complex="none" style:font-weight-complex="bold"/>
    </style:style>
    <style:style style:name="T64" style:family="text">
      <style:text-properties style:font-name="Times New Roman1" fo:background-color="#ffffff"/>
    </style:style>
    <style:style style:name="T65" style:family="text">
      <style:text-properties style:font-name="Times New Roman1" fo:background-color="#ffffff" style:language-complex="zxx" style:country-complex="none"/>
    </style:style>
    <style:style style:name="T66" style:family="text">
      <style:text-properties style:font-name="Times New Roman1" fo:background-color="#ffffff" style:language-complex="zxx" style:country-complex="none" style:font-weight-complex="bold"/>
    </style:style>
    <style:style style:name="T67" style:family="text">
      <style:text-properties style:font-name="Times New Roman1" fo:background-color="#ffffff" style:language-asian="zxx" style:country-asian="none" style:language-complex="zxx" style:country-complex="none"/>
    </style:style>
    <style:style style:name="T68" style:family="text">
      <style:text-properties style:font-name="Times New Roman1" fo:font-weight="bold" fo:background-color="#ffffff" style:font-weight-asian="bold" style:language-complex="zxx" style:country-complex="none" style:font-weight-complex="bold"/>
    </style:style>
    <style:style style:name="T69" style:family="text">
      <style:text-properties style:font-name="Times New Roman1" fo:language="en" fo:country="GB" fo:background-color="#ffffff" style:language-complex="zxx" style:country-complex="none" style:font-weight-complex="bold"/>
    </style:style>
    <style:style style:name="T70" style:family="text">
      <style:text-properties style:font-name="Times New Roman1" fo:language="en" fo:country="GB" fo:font-weight="bold" fo:background-color="#ffffff" style:font-weight-asian="bold" style:language-complex="zxx" style:country-complex="none" style:font-weight-complex="bold"/>
    </style:style>
    <style:style style:name="T71" style:family="text">
      <style:text-properties style:font-name="Times New Roman1" fo:font-weight="normal" style:font-weight-asian="normal" style:font-weight-complex="normal"/>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color="#000000"/>
    </style:style>
    <style:style style:name="T75" style:family="text">
      <style:text-properties fo:color="#000000" fo:language="en" fo:country="US" fo:font-weight="normal" style:font-weight-asian="normal" style:font-weight-complex="normal"/>
    </style:style>
    <style:style style:name="T76" style:family="text">
      <style:text-properties fo:color="#000000" style:font-name="Bitstream Charter"/>
    </style:style>
    <style:style style:name="T77" style:family="text">
      <style:text-properties fo:color="#000000" style:font-name="Bitstream Charter" style:text-underline-style="none"/>
    </style:style>
    <style:style style:name="T78" style:family="text">
      <style:text-properties fo:color="#000000" style:font-name="Bitstream Charter" style:text-underline-style="none" fo:background-color="transparent"/>
    </style:style>
    <style:style style:name="T79" style:family="text">
      <style:text-properties fo:color="#000000" style:font-name="Times New Roman1"/>
    </style:style>
    <style:style style:name="T80" style:family="text">
      <style:text-properties fo:color="#000000" style:font-name="Times New Roman1" fo:language="en" fo:country="US" fo:font-weight="normal" style:font-weight-asian="normal" style:font-weight-complex="normal"/>
    </style:style>
    <style:style style:name="T81" style:family="text">
      <style:text-properties fo:color="#000000" style:font-name="Times New Roman1" style:text-underline-style="none"/>
    </style:style>
    <style:style style:name="T82" style:family="text">
      <style:text-properties fo:color="#000000" style:font-name="Times New Roman1" style:text-underline-style="none" fo:background-color="transparent"/>
    </style:style>
    <style:style style:name="T83" style:family="text">
      <style:text-properties fo:color="#000000" style:font-name="Times New Roman1" style:font-size-asian="13pt" style:font-size-complex="13pt" style:language-complex="zxx" style:country-complex="none"/>
    </style:style>
    <style:style style:name="T84" style:family="text">
      <style:text-properties fo:color="#000000" style:font-name="Times New Roman" fo:font-size="13pt" style:font-size-asian="13pt" style:font-size-complex="13pt" style:language-complex="ar" style:country-complex="SA"/>
    </style:style>
    <style:style style:name="T85" style:family="text">
      <style:text-properties fo:font-weight="normal" style:font-weight-asian="normal" style:font-weight-complex="normal"/>
    </style:style>
    <style:style style:name="T86" style:family="text">
      <style:text-properties style:language-asian="ar" style:country-asian="SA"/>
    </style:style>
    <style:style style:name="T87" style:family="text">
      <style:text-properties style:text-outline="false" style:text-position="0% 100%" style:font-name="Times New Roman1" fo:text-shadow="none" style:letter-kerning="true"/>
    </style:style>
    <style:style style:name="T88" style:family="text">
      <style:text-properties style:font-name="TimesNewRoman2"/>
    </style:style>
    <style:style style:name="T89" style:family="text">
      <style:text-properties style:font-name="TimesNewRoman2" style:language-asian="ar" style:country-asian="SA"/>
    </style:style>
    <style:style style:name="T90" style:family="text">
      <style:text-properties style:font-name="Times New Roman2" style:language-asian="zxx" style:country-asian="none" style:language-complex="zxx" style:country-complex="none"/>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HIGH COURT OF JUDICATURE AT ALLAHABAD</text:p>
      <text:h text:style-name="P142" text:outline-level="5">NOTIFICATION</text:h>
      <text:h text:style-name="P138" text:outline-level="2">DATED: ALLAHABAD: January 02, 2019</text:h>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146" text:outline-level="7">No. <text:s text:c="5"/></text:h>
          </table:table-cell>
          <table:table-cell table:style-name="Table176.A1" office:value-type="string">
            <text:h text:style-name="P143" text:outline-level="5">01</text:h>
          </table:table-cell>
          <table:table-cell table:style-name="Table176.A1" office:value-type="string">
            <text:h text:style-name="P137" text:outline-level="1"><text:s/>/ Admin. (Services)/2019</text:h>
          </table:table-cell>
        </table:table-row>
      </table:table>
      <text:p text:style-name="P22"/>
      <text:p text:style-name="P49"><text:span text:style-name="T57"><text:tab/><text:tab/></text:span><text:span text:style-name="T56">Sri </text:span><text:span text:style-name="T5">Jitendra Kumar Singh, </text:span><text:span text:style-name="T56">Additional District &amp; Sessions Judge, Lucknow to be IInd Additional District &amp; Sessions Judge/ Special Judge, Lucknow vice Smt. Babita Rani. </text:span></text:p>
      <text:p text:style-name="P49"><text:span text:style-name="T56"/></text:p>
      <text:p text:style-name="P49"><text:span text:style-name="T56"><text:tab/><text:tab/>He is also appointed U/s 14 of the Scheduled Castes and the Scheduled Tribes (Prevention of Atrocities) Act, 1989 (Act no. 33 of 1989) as Special Judge, Scheduled Castes and Scheduled Tribes at Lucknow in the special court created for trying cases under the said Act. </text:span></text:p>
      <text:p text:style-name="P50"/>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146" text:outline-level="7">No. <text:s text:c="5"/></text:h>
          </table:table-cell>
          <table:table-cell table:style-name="Table177.A1" office:value-type="string">
            <text:h text:style-name="P143" text:outline-level="5">02</text:h>
          </table:table-cell>
          <table:table-cell table:style-name="Table177.A1" office:value-type="string">
            <text:h text:style-name="P137" text:outline-level="1"><text:s text:c="2"/>/ Admin. (Services)/2019</text:h>
          </table:table-cell>
        </table:table-row>
      </table:table>
      <text:p text:style-name="P22"/>
      <text:p text:style-name="P39"><text:span text:style-name="T57"><text:tab/><text:tab/>Smt. </text:span><text:span text:style-name="T5">Babita Rani, </text:span><text:span text:style-name="T56">Special Judge/ IInd Additional District &amp; Sessions Judge, Lucknow to be IIIrd Additional District &amp; Sessions Judge, Lucknow.</text:span></text:p>
      <text:p text:style-name="P47"><text:tab/><text:tab/></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h text:style-name="P146" text:outline-level="7">No. <text:s text:c="5"/></text:h>
          </table:table-cell>
          <table:table-cell table:style-name="Table215.A1" office:value-type="string">
            <text:h text:style-name="P143" text:outline-level="5">03</text:h>
          </table:table-cell>
          <table:table-cell table:style-name="Table215.A1" office:value-type="string">
            <text:h text:style-name="P137" text:outline-level="1"><text:s text:c="2"/>/ Admin. (Services)/2019</text:h>
          </table:table-cell>
        </table:table-row>
      </table:table>
      <text:p text:style-name="P22"/>
      <text:p text:style-name="P39"><text:span text:style-name="T60"><text:tab/><text:tab/>Sri </text:span><text:span text:style-name="T9">Durg Narain Singh, </text:span><text:span text:style-name="T59">IIIrd Additional District &amp; Sessions Judge, Lucknow to be IVth Additional District &amp; Sessions Judge/ Special Judge, Lucknow vice Sri Padmakar Mani Triapthi.</text:span></text:p>
      <text:p text:style-name="P39"><text:span text:style-name="T59"/></text:p>
      <text:p text:style-name="P107"><text:span text:style-name="T59"><text:tab/><text:tab/>H</text:span><text:span text:style-name="T58">e is also appointed as Special Judge at Lucknow for trying cases under the following Acts: -</text:span></text:p>
      <text:p text:style-name="P104"/>
      <text:p text:style-name="P104"><text:tab/><text:tab/>I- U/s 12-A of U.P. Essential Commodities (Special Provisions) Act, 1981, against the special court created for the said Act. </text:p>
      <text:p text:style-name="P104"/>
      <text:p text:style-name="P161"><text:tab/><text:tab/>II- U/s 153 of the Electricity Act, 2003 (Act no. 36 of 2003) referred to under section 135 to 141 of the said Act. </text:p>
      <text:p text:style-name="P47"><text:tab/><text:tab/></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h text:style-name="P146" text:outline-level="7">No. <text:s text:c="5"/></text:h>
          </table:table-cell>
          <table:table-cell table:style-name="Table216.A1" office:value-type="string">
            <text:h text:style-name="P143" text:outline-level="5">04</text:h>
          </table:table-cell>
          <table:table-cell table:style-name="Table216.A1" office:value-type="string">
            <text:h text:style-name="P137" text:outline-level="1"><text:s text:c="2"/>/ Admin. (Services)/2019</text:h>
          </table:table-cell>
        </table:table-row>
      </table:table>
      <text:p text:style-name="P22"/>
      <text:p text:style-name="P49"><text:span text:style-name="T60"><text:tab/><text:tab/>Sri </text:span><text:span text:style-name="T9">Padmakar Mani Tripathi, </text:span><text:span text:style-name="T59">Special Judge/ IVth Additional District &amp; Sessions Judge, Lucknow to be Vth Additional District &amp; Sessions Judge, Lucknow.</text:span></text:p>
      <text:p text:style-name="P49"><text:span text:style-name="T59"/></text:p>
      <text:p text:style-name="P49"><text:span text:style-name="T59"><text:tab/><text:tab/>He is also appointed U/s 5 of the Uttar Pradesh Gangsters and Anti Social Activities (Prevention) Act, 1986 (U.P. Act No. 7 of 1986) as Special Judge at Lucknow for trying cases related to the said Act. </text:span></text:p>
      <text:p text:style-name="P47"><text:tab/><text:tab/></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h text:style-name="P146" text:outline-level="7">No. <text:s text:c="5"/></text:h>
          </table:table-cell>
          <table:table-cell table:style-name="Table217.A1" office:value-type="string">
            <text:h text:style-name="P143" text:outline-level="5">05</text:h>
          </table:table-cell>
          <table:table-cell table:style-name="Table217.A1" office:value-type="string">
            <text:h text:style-name="P137" text:outline-level="1"><text:s text:c="2"/>/ Admin. (Services)/2019</text:h>
          </table:table-cell>
        </table:table-row>
      </table:table>
      <text:p text:style-name="P22"/>
      <text:p text:style-name="P49"><text:span text:style-name="T60"><text:tab/><text:tab/>Sri </text:span><text:span text:style-name="T9">Ajay Kumar Tripathi-I, </text:span><text:span text:style-name="T59">Vth Additional District &amp; Sessions Judge, Lucknow to be VIth Additional District &amp; Sessions Judge/ Special Judge, Anti-corruption (UPSEB), Lucknow vice Sri Sandeep Gupta.</text:span></text:p>
      <text:p text:style-name="P47"><text:tab/><text:tab/></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h text:style-name="P146" text:outline-level="7">No. <text:s text:c="5"/></text:h>
          </table:table-cell>
          <table:table-cell table:style-name="Table218.A1" office:value-type="string">
            <text:h text:style-name="P143" text:outline-level="5">06</text:h>
          </table:table-cell>
          <table:table-cell table:style-name="Table218.A1" office:value-type="string">
            <text:h text:style-name="P137" text:outline-level="1"><text:s text:c="2"/>/ Admin. (Services)/2019</text:h>
          </table:table-cell>
        </table:table-row>
      </table:table>
      <text:p text:style-name="P22"/>
      <text:p text:style-name="P49"><text:span text:style-name="T60"><text:tab/><text:tab/>Sri </text:span><text:span text:style-name="T9">Sandeep Gupta, </text:span><text:span text:style-name="T59">Special Judge, Anti-corruption (UPSEB)/ VIth Additional District &amp; Sessions Judge, Lucknow to be VIIth Additional District &amp; Sessions Judge, Lucknow.</text:span></text:p>
      <text:p text:style-name="P49"><text:soft-page-break/><text:span text:style-name="T59"><text:tab/><text:tab/>He is also appointed U/s 36-AB of the Drugs and Cosmetics (Amendment) Act, 2008 (Act no. 26 of 2008) and U/s 74 of the Food Safety and Standards Act, 2006 (Act no. 34 of 2006) as Special Judge at Lucknow for the purposes of providing speedy trial offence referred to the said Act. <text:s/></text:span></text:p>
      <text:p text:style-name="P47"><text:tab/><text:tab/></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h text:style-name="P146" text:outline-level="7">No. <text:s text:c="5"/></text:h>
          </table:table-cell>
          <table:table-cell table:style-name="Table219.A1" office:value-type="string">
            <text:h text:style-name="P143" text:outline-level="5">07</text:h>
          </table:table-cell>
          <table:table-cell table:style-name="Table219.A1" office:value-type="string">
            <text:h text:style-name="P137" text:outline-level="1"><text:s text:c="2"/>/ Admin. (Services)/2019</text:h>
          </table:table-cell>
        </table:table-row>
      </table:table>
      <text:p text:style-name="P22"/>
      <text:p text:style-name="P49"><text:span text:style-name="T60"><text:tab/><text:tab/>Smt. </text:span><text:span text:style-name="T9">Pratiksha Nagar, </text:span><text:span text:style-name="T59">VIIth Additional District &amp; Sessions Judge, Lucknow to be VIIIth Additional District &amp; Sessions Judge, Lucknow.</text:span></text:p>
      <text:p text:style-name="P49"><text:span text:style-name="T59"><text:tab/><text:tab/>Sh</text:span><text:span text:style-name="T17">e is also appointed U/s 28 of the Protection of Children from Sexual Offences Act, 2012 (Act no. 32 of 2012) as Special Judge at Lucknow to try cases covered under Protection of Children from Sexual Offences Act, 2012. </text:span><text:span text:style-name="T59"><text:s/></text:span></text:p>
      <text:p text:style-name="P47"><text:tab/><text:tab/></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h text:style-name="P146" text:outline-level="7">No. <text:s text:c="5"/></text:h>
          </table:table-cell>
          <table:table-cell table:style-name="Table220.A1" office:value-type="string">
            <text:h text:style-name="P143" text:outline-level="5">08</text:h>
          </table:table-cell>
          <table:table-cell table:style-name="Table220.A1" office:value-type="string">
            <text:h text:style-name="P137" text:outline-level="1"><text:s text:c="2"/>/ Admin. (Services)/2019</text:h>
          </table:table-cell>
        </table:table-row>
      </table:table>
      <text:p text:style-name="P188"><text:span text:style-name="T28"><text:tab/><text:tab/>Sri </text:span><text:span text:style-name="T30">Vikas Nagar,</text:span><text:span text:style-name="T29"> VIIIth Additional District &amp; Sessions Judge, Lucknow to be IXth Additional District &amp; Sessions Judge, Lucknow.</text:span></text:p>
      <text:p text:style-name="P47"><text:tab/><text:tab/></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h text:style-name="P146" text:outline-level="7">No. <text:s text:c="5"/></text:h>
          </table:table-cell>
          <table:table-cell table:style-name="Table221.A1" office:value-type="string">
            <text:h text:style-name="P143" text:outline-level="5">09</text:h>
          </table:table-cell>
          <table:table-cell table:style-name="Table221.A1" office:value-type="string">
            <text:h text:style-name="P137" text:outline-level="1"><text:s text:c="2"/>/ Admin. (Services)/2019</text:h>
          </table:table-cell>
        </table:table-row>
      </table:table>
      <text:p text:style-name="P188"><text:span text:style-name="T28"><text:tab/><text:tab/>Sri </text:span><text:span text:style-name="T30">Brijendra Kumar Pandey, </text:span><text:span text:style-name="T29">IXth Additional District &amp; Sessions Judge, Lucknow to be Xth Additional District &amp; Sessions Judge, Lucknow.</text:span></text:p>
      <text:p text:style-name="P47"><text:tab/><text:tab/></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146" text:outline-level="7">No. <text:s text:c="5"/></text:h>
          </table:table-cell>
          <table:table-cell table:style-name="Table178.A1" office:value-type="string">
            <text:h text:style-name="P143" text:outline-level="5">10</text:h>
          </table:table-cell>
          <table:table-cell table:style-name="Table178.A1" office:value-type="string">
            <text:h text:style-name="P137" text:outline-level="1"><text:s text:c="2"/>/ Admin. (Services)/2019</text:h>
          </table:table-cell>
        </table:table-row>
      </table:table>
      <text:p text:style-name="P22"/>
      <text:p text:style-name="P49"><text:span text:style-name="T60"><text:tab/><text:tab/>Sri </text:span><text:span text:style-name="T9">Kumar Mayank, </text:span><text:span text:style-name="T59">Xth Additional District &amp; Sessions Judge, Lucknow to be XIth Additional District &amp; Sessions Judge, Lucknow.</text:span></text:p>
      <text:p text:style-name="P47"><text:tab/><text:tab/></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h text:style-name="P146" text:outline-level="7">No. <text:s text:c="5"/></text:h>
          </table:table-cell>
          <table:table-cell table:style-name="Table222.A1" office:value-type="string">
            <text:h text:style-name="P143" text:outline-level="5">11</text:h>
          </table:table-cell>
          <table:table-cell table:style-name="Table222.A1" office:value-type="string">
            <text:h text:style-name="P137" text:outline-level="1"><text:s text:c="2"/>/ Admin. (Services)/2019</text:h>
          </table:table-cell>
        </table:table-row>
      </table:table>
      <text:p text:style-name="P22"/>
      <text:p text:style-name="P49"><text:span text:style-name="T60"><text:tab/><text:tab/>Sri </text:span><text:span text:style-name="T9">Sudhir Kumar-IV, </text:span><text:span text:style-name="T59">IXth Additional District &amp; Sessions Judge, Bulandshahar to be VIIIth Additional District &amp; Sessions Judge, Bulandshahar.</text:span></text:p>
      <text:p text:style-name="P49"><text:span text:style-name="T59"><text:tab/><text:tab/></text:span><text:span text:style-name="T17">He is also appointed U/s 28 of the Protection of Children from Sexual Offences Act, 2012 (Act no. 32 of 2012) as Special Judge at Bulandshahar to try cases covered under Protection of Children from Sexual Offences Act, 2012. </text:span><text:span text:style-name="T59"><text:s/></text:span></text:p>
      <text:p text:style-name="P47"><text:tab/><text:tab/></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146" text:outline-level="7">No. <text:s text:c="5"/></text:h>
          </table:table-cell>
          <table:table-cell table:style-name="Table223.A1" office:value-type="string">
            <text:h text:style-name="P143" text:outline-level="5">12</text:h>
          </table:table-cell>
          <table:table-cell table:style-name="Table223.A1" office:value-type="string">
            <text:h text:style-name="P137" text:outline-level="1"><text:s text:c="2"/>/ Admin. (Services)/2019</text:h>
          </table:table-cell>
        </table:table-row>
      </table:table>
      <text:p text:style-name="P22"/>
      <text:p text:style-name="P49"><text:span text:style-name="T60"><text:tab/><text:tab/>Sri </text:span><text:span text:style-name="T9">Virendra Kumar-III, </text:span><text:span text:style-name="T59">VIIIth Additional District &amp; Sessions Judge, Bulandshahar to be VIIth Additional District &amp; Sessions Judge, Bulandshahar.</text:span></text:p>
      <text:p text:style-name="P47"><text:tab/><text:tab/></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146" text:outline-level="7">No. <text:s text:c="5"/></text:h>
          </table:table-cell>
          <table:table-cell table:style-name="Table224.A1" office:value-type="string">
            <text:h text:style-name="P143" text:outline-level="5">13</text:h>
          </table:table-cell>
          <table:table-cell table:style-name="Table224.A1" office:value-type="string">
            <text:h text:style-name="P137" text:outline-level="1"><text:s text:c="2"/>/ Admin. (Services)/2019</text:h>
          </table:table-cell>
        </table:table-row>
      </table:table>
      <text:p text:style-name="P22"/>
      <text:p text:style-name="P49"><text:span text:style-name="T60"><text:tab/><text:tab/>Sri </text:span><text:span text:style-name="T9">Rajeev Kumar-III, </text:span><text:span text:style-name="T59">VIIth Additional District &amp; Sessions Judge, Bulandshahar to be VIth Additional District &amp; Sessions Judge, Bulandshahar.</text:span></text:p>
      <text:p text:style-name="P47"><text:tab/><text:tab/></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h text:style-name="P146" text:outline-level="7">No. <text:s text:c="5"/></text:h>
          </table:table-cell>
          <table:table-cell table:style-name="Table225.A1" office:value-type="string">
            <text:h text:style-name="P143" text:outline-level="5">14</text:h>
          </table:table-cell>
          <table:table-cell table:style-name="Table225.A1" office:value-type="string">
            <text:h text:style-name="P137" text:outline-level="1"><text:s text:c="2"/>/ Admin. (Services)/2019</text:h>
          </table:table-cell>
        </table:table-row>
      </table:table>
      <text:p text:style-name="P22"/>
      <text:p text:style-name="P49"><text:span text:style-name="T60"><text:tab/><text:tab/>Sri </text:span><text:span text:style-name="T9">Sunil Kumar Singh-I, </text:span><text:span text:style-name="T59">VIth Additional District &amp; Sessions Judge, Bulandshahar to be Vth Additional District &amp; Sessions Judge, Bulandshahar.</text:span></text:p>
      <text:p text:style-name="P49"><text:span text:style-name="T59"><text:tab/><text:tab/>He is also appointed U/s 5 of the Uttar Pradesh Gangsters and Anti Social Activities (Prevention) Act, 1986 (U.P. Act No. 7 of 1986) as Special Judge at Bulandshahar for trying cases related to the said Act. </text:span></text:p>
      <text:p text:style-name="P47"><text:tab/><text:tab/></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h text:style-name="P146" text:outline-level="7">No. <text:s text:c="5"/></text:h>
          </table:table-cell>
          <table:table-cell table:style-name="Table226.A1" office:value-type="string">
            <text:h text:style-name="P143" text:outline-level="5">15</text:h>
          </table:table-cell>
          <table:table-cell table:style-name="Table226.A1" office:value-type="string">
            <text:h text:style-name="P137" text:outline-level="1"><text:s text:c="2"/>/ Admin. (Services)/2019</text:h>
          </table:table-cell>
        </table:table-row>
      </table:table>
      <text:p text:style-name="P22"/>
      <text:p text:style-name="P49"><text:span text:style-name="T60"><text:tab/><text:tab/>Sri </text:span><text:span text:style-name="T9">Birendra Kumar Singh, </text:span><text:span text:style-name="T59">Vth Additional District &amp; Sessions Judge, Bulandshahar to be IVth Additional District &amp; Sessions Judge/ Special Judge, Bulandshahar vice Sri Praveen Kumar Jain.</text:span></text:p>
      <text:p text:style-name="P49"><text:soft-page-break/><text:span text:style-name="T59"/></text:p>
      <text:p text:style-name="P49"><text:span text:style-name="T59"><text:tab/><text:tab/>H</text:span><text:span text:style-name="T58">e is also appointed as Special Judge at Bulandshahar for trying cases under the following Acts: -</text:span></text:p>
      <text:p text:style-name="P104"/>
      <text:p text:style-name="P104"><text:tab/><text:tab/>I- U/s 12-A of U.P. Essential Commodities (Special Provisions) Act, 1981, against the special court created for the said Act. </text:p>
      <text:p text:style-name="P104"/>
      <text:p text:style-name="P161"><text:tab/><text:tab/>II- U/s 153 of the Electricity Act, 2003 (Act no. 36 of 2003) referred to under section 135 to 141 of the said Act. </text:p>
      <text:p text:style-name="P161"><text:span text:style-name="T86"><text:tab/><text:tab/></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h text:style-name="P146" text:outline-level="7">No. <text:s text:c="5"/></text:h>
          </table:table-cell>
          <table:table-cell table:style-name="Table227.A1" office:value-type="string">
            <text:h text:style-name="P143" text:outline-level="5">16</text:h>
          </table:table-cell>
          <table:table-cell table:style-name="Table227.A1" office:value-type="string">
            <text:h text:style-name="P137" text:outline-level="1"><text:s text:c="2"/>/ Admin. (Services)/2019</text:h>
          </table:table-cell>
        </table:table-row>
      </table:table>
      <text:p text:style-name="P22"/>
      <text:p text:style-name="P187"><text:span text:style-name="T34"><text:tab/><text:tab/>Sri </text:span><text:span text:style-name="T37">Praveen Kumar Jain, </text:span><text:span text:style-name="T35">Special Judge/ IVth Additional District &amp; Sessions Judge, Bulandshahar </text:span><text:span text:style-name="T90">is appointed as Officer-on-Special Duty (Judicial) (Infrastructure-Subordinate Courts), High Court of Judicature at Allahabad in terms of G.O. No. 1361/VII-Nyay-1-94-82/ 94 dated 4.6.1994 read with G.O. No. 2439/VII-Nyay-1-94-82/ 94 dated 12.10.1994.</text:span></text:p>
      <text:p text:style-name="P47"/>
      <text:p text:style-name="P132"><text:span text:style-name="T10">BY ORDER OF COURT,</text:span><text:span text:style-name="T15"> <text:s text:c="12"/></text:span></text:p>
      <text:p text:style-name="P27"/>
      <text:p text:style-name="P28"><text:tab/><text:tab/><text:tab/><text:tab/><text:tab/><text:tab/><text:tab/><text:tab/><text:tab/><text:tab/>Sd/-</text:p>
      <text:p text:style-name="P33"><text:span text:style-name="T12">(</text:span><text:span text:style-name="T14">MAYANK KUMAR JAIN</text:span><text:span text:style-name="T12">) <text:tab/> <text:s text:c="2"/></text:span></text:p>
      <text:p text:style-name="P26">REGISTRAR GENERAL<text:tab/> </text:p>
      <text:h text:style-name="P147" text:outline-level="6">No. 02 /<text:span text:style-name="T1">Admin. (Services)/2019 </text:span>Dated: Allahabad: January 02, 2019</text:h>
      <text:p text:style-name="P21">Copy forwarded for information and necessary action to:</text:p>
      <text:list xml:id="list5675864268452854301" text:style-name="WW8Num47">
        <text:list-item text:start-value="1">
          <text:p text:style-name="P162">The Executive Chairman, U.P. State Legal Services Authority, Third Floor, Jawahar Bhawan Annexe, Lucknow-226001.</text:p>
        </text:list-item>
        <text:list-item>
          <text:p text:style-name="P162">The Pramukh Sachiv, Niyukti, U.P. Shasan, Lucknow.</text:p>
        </text:list-item>
        <text:list-item>
          <text:p text:style-name="P162">The Pramukh Sachiv, Nyay Evam Vidhiparamarshi, Uttar Pradesh Shasan, Lucknow</text:p>
        </text:list-item>
        <text:list-item>
          <text:p text:style-name="P162">The Special Secretary (Law) and Additional Legal Remembrancer, Government of U.P. Supreme Court (Legal Cell), III Floor, Bar Council of India Building, 21 Rouse Avenue Urdu Ghar Marg, New Delhi.</text:p>
        </text:list-item>
        <text:list-item>
          <text:p text:style-name="P162">The Director, Institute of Judicial Training &amp; Research, U.P., Vineet Khand, Gomti Nagar, Lucknow. (Information available on E-mail).</text:p>
        </text:list-item>
        <text:list-item>
          <text:p text:style-name="P162">The Additional Director, Treasury, Camp Office, First Floor, New Treasury Building, Kutchery Road, Allahabad.</text:p>
        </text:list-item>
        <text:list-item>
          <text:p text:style-name="P162">All the District &amp; Sessions Judges subordinate to the High Court of Judicature at Allahabad.(Information available on E-mail).</text:p>
        </text:list-item>
      </text:list>
      <text:p text:style-name="P133"/>
      <text:p text:style-name="P134">The officers mentioned <text:s/>above shall hand over charge of their present post and shall proceed to take over charge of their new postings immediately. </text:p>
      <text:p text:style-name="P81"><text:tab/><text:tab/><text:tab/>The handing and taking over charge certificates may kindly be sent to the Assistant Registrar (Services), High Court, Allahabad forth<text:span text:style-name="T61">with.</text:span></text:p>
      <text:p text:style-name="P82"><text:tab/><text:tab/><text:tab/>It is to add that local arrangement shall be made by you in pursuance to the circular letter No.27/D.R.(S)/2000 dated 21.6.2000.</text:p>
      <text:p text:style-name="P45"/>
      <text:list xml:id="list908241318" text:continue-numbering="true" text:style-name="WW8Num47">
        <text:list-item>
          <text:list>
            <text:list-item>
              <text:list>
                <text:list-item>
                  <text:list>
                    <text:list-item>
                      <text:list>
                        <text:list-item>
                          <text:list>
                            <text:list-item>
                              <text:p text:style-name="P181">Sri Praveen Kumar Jain, Special Judge/ IVth Additional District &amp; Sessions Judge, Bulandshahar.</text:p>
                            </text:list-item>
                          </text:list>
                        </text:list-item>
                      </text:list>
                    </text:list-item>
                  </text:list>
                </text:list-item>
              </text:list>
            </text:list-item>
          </text:list>
        </text:list-item>
      </text:list>
      <text:p text:style-name="P130"/>
      <text:p text:style-name="P66">You shall hand over charge of your present post and shall proceed to take over charge of your new posting immediately.</text:p>
      <text:p text:style-name="P71">The handing and taking over charge certificates may kindly be sent to the Assistant Registrar (Services) &amp; Section Officer, Admin. A-2 Section, High Court, Allahabad forthwith. </text:p>
      <text:p text:style-name="P72">The officers shall also <text:s/>mention <text:s/>therein personal ID no. allotted by the Court on the charge certificates.</text:p>
      <text:p text:style-name="P73"><text:tab/></text:p>
      <text:list xml:id="list1351163039" text:continue-numbering="true" text:style-name="WW8Num47">
        <text:list-item>
          <text:p text:style-name="P167">The Senior Registrar, High Court, Lucknow Bench, Lucknow. (Information available on E-mail).</text:p>
        </text:list-item>
        <text:list-item>
          <text:p text:style-name="P169">The Registrar (Judicial) (Budget), High Court, Allahabad.</text:p>
        </text:list-item>
        <text:list-item>
          <text:p text:style-name="P169">The Registrar (Accounts), High Court, Allahabad.</text:p>
        </text:list-item>
        <text:list-item>
          <text:p text:style-name="P171"><text:soft-page-break/>The Publication Secretary, U.P. Judicial Services Association Office, A-1, River Bank Judges Colony, Lucknow.</text:p>
        </text:list-item>
        <text:list-item>
          <text:p text:style-name="P173">The Joint Registrar (Judicial) (Inspection), High Court, Allahabad.</text:p>
        </text:list-item>
        <text:list-item>
          <text:p text:style-name="P173">The Joint Registrar (Judicial) (Confidential), High Court, Allahabad.</text:p>
        </text:list-item>
        <text:list-item>
          <text:p text:style-name="P173">The Officer-on-Special Duty (Judicial) (Computers), High Court, Allahabad.</text:p>
        </text:list-item>
        <text:list-item>
          <text:p text:style-name="P173">The Deputy Registrar (G), High Court, Allahabad.</text:p>
        </text:list-item>
        <text:list-item>
          <text:p text:style-name="P173">The Deputy Registrar (Budget), High Court, Allahabad.</text:p>
        </text:list-item>
        <text:list-item>
          <text:p text:style-name="P173">The Deputy Registrar (Misc.), High Court, Allahabad</text:p>
        </text:list-item>
        <text:list-item>
          <text:p text:style-name="P173">The Section Officer (Admin. A-2 Section), High Court, Allahabad. </text:p>
        </text:list-item>
        <text:list-item>
          <text:p text:style-name="P173">The Section Officer (Admin.A-3 Section), High Court, Allahabad.</text:p>
        </text:list-item>
        <text:list-item>
          <text:p text:style-name="P172">The Section Officer (Admin. C Section), High Court, Allahabad.</text:p>
        </text:list-item>
        <text:list-item>
          <text:p text:style-name="P172">The Section Officer (Conf. ‘B’ Section), High Court, Allahabad.</text:p>
        </text:list-item>
        <text:list-item>
          <text:p text:style-name="P172">The Director, Printing &amp; Stationary, U.P. Allahabad for publication of the notification in the next issue of the Gazette.</text:p>
        </text:list-item>
        <text:list-item>
          <text:p text:style-name="P172">P.S. to Hon’ble Judges, with the request to place this notification before the Hon’ble Judges sitting at Allahabad &amp; Lucknow for their Lordship’s kind perusal. (Information available on E-mail).</text:p>
        </text:list-item>
      </text:list>
      <text:p text:style-name="P2">BY ORDER OF THE COURT,</text:p>
      <text:p text:style-name="P2"/>
      <text:p text:style-name="P5"><text:s text:c="12"/>Sd/- </text:p>
      <text:p text:style-name="P18"><text:span text:style-name="T10"><text:tab/><text:tab/><text:tab/><text:tab/><text:tab/> <text:s text:c="8"/></text:span><text:span text:style-name="T55"><text:s text:c="2"/></text:span><text:span text:style-name="T13">(</text:span><text:span text:style-name="T14">ATUL SRIVASTAVA</text:span><text:span text:style-name="T13">) <text:tab/><text:tab/> <text:s text:c="5"/></text:span></text:p>
      <text:p text:style-name="P15">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9-01-02T17:26:25</dc:date>
    <meta:print-date>2019-01-02T17:14:20</meta:print-date>
    <meta:editing-cycles>1787</meta:editing-cycles>
    <meta:editing-duration>P17DT16H23M1S</meta:editing-duration>
    <meta:generator>OpenOffice/4.1.1$Unix OpenOffice.org_project/411m6$Build-9775</meta:generator>
    <meta:document-statistic meta:table-count="16" meta:image-count="0" meta:object-count="0" meta:page-count="4" meta:paragraph-count="134" meta:word-count="1319" meta:character-count="8808"/>
    <meta:user-defined meta:name="Info 1"/>
    <meta:user-defined meta:name="Info 2"/>
    <meta:user-defined meta:name="Info 3"/>
    <meta:user-defined meta:name="Info 4"/>
  </office:meta>
</office:document-meta>
</file>