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97" style:family="table">
      <style:table-properties style:width="3.7243in" table:align="left" style:writing-mode="lr-tb"/>
    </style:style>
    <style:style style:name="Table2097.A" style:family="table-column">
      <style:table-column-properties style:column-width="0.4917in"/>
    </style:style>
    <style:style style:name="Table2097.B" style:family="table-column">
      <style:table-column-properties style:column-width="0.9479in"/>
    </style:style>
    <style:style style:name="Table2097.C" style:family="table-column">
      <style:table-column-properties style:column-width="2.2847in"/>
    </style:style>
    <style:style style:name="Table2097.A1" style:family="table-cell">
      <style:table-cell-properties fo:padding="0.0382in" fo:border="none"/>
    </style:style>
    <style:style style:name="Table2098" style:family="table">
      <style:table-properties style:width="3.7243in" table:align="left" style:writing-mode="lr-tb"/>
    </style:style>
    <style:style style:name="Table2098.A" style:family="table-column">
      <style:table-column-properties style:column-width="0.4917in"/>
    </style:style>
    <style:style style:name="Table2098.B" style:family="table-column">
      <style:table-column-properties style:column-width="0.9479in"/>
    </style:style>
    <style:style style:name="Table2098.C" style:family="table-column">
      <style:table-column-properties style:column-width="2.2847in"/>
    </style:style>
    <style:style style:name="Table2098.A1" style:family="table-cell">
      <style:table-cell-properties fo:padding="0.0382in" fo:border="none"/>
    </style:style>
    <style:style style:name="Table2099" style:family="table">
      <style:table-properties style:width="3.7243in" table:align="left" style:writing-mode="lr-tb"/>
    </style:style>
    <style:style style:name="Table2099.A" style:family="table-column">
      <style:table-column-properties style:column-width="0.4917in"/>
    </style:style>
    <style:style style:name="Table2099.B" style:family="table-column">
      <style:table-column-properties style:column-width="0.9479in"/>
    </style:style>
    <style:style style:name="Table2099.C" style:family="table-column">
      <style:table-column-properties style:column-width="2.2847in"/>
    </style:style>
    <style:style style:name="Table209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6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4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4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1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7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2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3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4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5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6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7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9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0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0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03" style:family="paragraph" style:parent-style-name="Standard" style:list-style-name="L392">
      <style:paragraph-properties fo:text-align="justify" style:justify-single-word="false" style:text-autospace="none"/>
    </style:style>
    <style:style style:name="P50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5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2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3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4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7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7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7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9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6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3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5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52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53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54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45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56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7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8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9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1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2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3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4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5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6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7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8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9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0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1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2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3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4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6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8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0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1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2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3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4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6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7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8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9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0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2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4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0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0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0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03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0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2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2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2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2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2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0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9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0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1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2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3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7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7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80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692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9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94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95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96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98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699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1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2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3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4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5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0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8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8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3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4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15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1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1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2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26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27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2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2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3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3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37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3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4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4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43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46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47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4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3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7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6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8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6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7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87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7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87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880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881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882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883" style:family="paragraph" style:parent-style-name="Table_20_Contents" style:list-style-name="L285">
      <style:text-properties fo:color="#000000" style:font-name="Times New Roman1"/>
    </style:style>
    <style:style style:name="P188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88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8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8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8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88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89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89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89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9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9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9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9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89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99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90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01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902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903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904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190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90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0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0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0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1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1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1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1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1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91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191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5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2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30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3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93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1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2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4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5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6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7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8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49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0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1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3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5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55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9"><text:span text:style-name="T181">HIGH COURT OF JUDICATURE AT ALLAHABAD</text:span></text:p>
      <text:p text:style-name="P126">NOTIFICATION</text:p>
      <text:h text:style-name="P459" text:outline-level="2">DATED: ALLAHABAD: JANUARY 07, 2021</text:h>
      <table:table table:name="Table2097" table:style-name="Table2097">
        <table:table-column table:style-name="Table2097.A"/>
        <table:table-column table:style-name="Table2097.B"/>
        <table:table-column table:style-name="Table2097.C"/>
        <table:table-row>
          <table:table-cell table:style-name="Table2097.A1" office:value-type="string">
            <text:p text:style-name="P265">No.</text:p>
          </table:table-cell>
          <table:table-cell table:style-name="Table2097.A1" office:value-type="string">
            <text:p text:style-name="P266">07</text:p>
          </table:table-cell>
          <table:table-cell table:style-name="Table2097.A1" office:value-type="string">
            <text:p text:style-name="P268">/Admin. (Services)/2021</text:p>
          </table:table-cell>
        </table:table-row>
      </table:table>
      <text:p text:style-name="P247"><text:tab/></text:p>
      <text:p text:style-name="P247"><text:tab/><text:span text:style-name="T63">Pursuant to Government Notification No. 01/2021/1910/Saat-Nyaya-2-2020-216G/2007 TC-1 dated 05.01.2021, Sri </text:span><text:span text:style-name="T68">Naved Akhtar</text:span><text:span text:style-name="T63">, Additional Civil Judge (Junior Division), Sitapur is appointed/posted as Nyayadhikari, Gram Nyayalaya at tehsil Laharpur District Sitapur in the newly created court created vide G.O. No. 25/2015/1462/Saat-Nyay-2-2015-216G/2007 dated 24.11.2015.</text:span></text:p>
      <text:p text:style-name="P247"><text:span text:style-name="T63"/></text:p>
      <table:table table:name="Table2098" table:style-name="Table2098">
        <table:table-column table:style-name="Table2098.A"/>
        <table:table-column table:style-name="Table2098.B"/>
        <table:table-column table:style-name="Table2098.C"/>
        <table:table-row>
          <table:table-cell table:style-name="Table2098.A1" office:value-type="string">
            <text:p text:style-name="P265">No.</text:p>
          </table:table-cell>
          <table:table-cell table:style-name="Table2098.A1" office:value-type="string">
            <text:p text:style-name="P266">08</text:p>
          </table:table-cell>
          <table:table-cell table:style-name="Table2098.A1" office:value-type="string">
            <text:p text:style-name="P268">/Admin. (Services)/2021</text:p>
          </table:table-cell>
        </table:table-row>
      </table:table>
      <text:p text:style-name="P247"><text:span text:style-name="T63"/></text:p>
      <text:p text:style-name="P247"><text:span text:style-name="T63"><text:tab/>Sushri </text:span><text:span text:style-name="T68">Yugmita Pratap</text:span><text:span text:style-name="T63">, Additional Civil Judge (Junior Division), Sitapur to be Civil Judge, Junior Division (Fast Track Court), Sitapur </text:span><text:span text:style-name="T82">for trying cases of crime against women</text:span><text:span text:style-name="T63"> vice Sushri Sulochna Verma.</text:span></text:p>
      <text:p text:style-name="P247"><text:span text:style-name="T63"/></text:p>
      <table:table table:name="Table2099" table:style-name="Table2099">
        <table:table-column table:style-name="Table2099.A"/>
        <table:table-column table:style-name="Table2099.B"/>
        <table:table-column table:style-name="Table2099.C"/>
        <table:table-row>
          <table:table-cell table:style-name="Table2099.A1" office:value-type="string">
            <text:p text:style-name="P265">No.</text:p>
          </table:table-cell>
          <table:table-cell table:style-name="Table2099.A1" office:value-type="string">
            <text:p text:style-name="P266">09</text:p>
          </table:table-cell>
          <table:table-cell table:style-name="Table2099.A1" office:value-type="string">
            <text:p text:style-name="P268">/Admin. (Services)/2021</text:p>
          </table:table-cell>
        </table:table-row>
      </table:table>
      <text:p text:style-name="P247"><text:span text:style-name="T63"/></text:p>
      <text:p text:style-name="P247"><text:span text:style-name="T63"><text:tab/>Sushri </text:span><text:span text:style-name="T68">Sulochna Verma</text:span><text:span text:style-name="T63">, Civil Judge, Junior Division (Fast Track Court), Sitapur to be Additional Civil Judge (Junior Division), Sitapur.</text:span></text:p>
      <text:p text:style-name="P247"><text:span text:style-name="T63"/></text:p>
      <text:p text:style-name="P228"><text:span text:style-name="T11"><text:tab/><text:tab/><text:tab/><text:tab/><text:tab/> </text:span><text:tab/> <text:s text:c="13"/><text:span text:style-name="T249"><text:s/>BY ORDER OF THE COURT</text:span></text:p>
      <text:p text:style-name="P275"><text:s text:c="13"/><text:tab/> <text:s text:c="9"/></text:p>
      <text:p text:style-name="P276"><text:s text:c="13"/><text:span text:style-name="T1">sd/-</text:span></text:p>
      <text:p text:style-name="P36"><text:span text:style-name="T184"><text:s text:c="51"/></text:span><text:span text:style-name="T188">(</text:span><text:span text:style-name="T185">AJAI KUMAR SRIVASTAVA-I</text:span><text:span text:style-name="T188">)</text:span></text:p>
      <text:p text:style-name="P242"><text:s text:c="58"/><text:tab/><text:tab/><text:tab/>REGISTRAR GENERAL</text:p>
      <text:p text:style-name="P242"/>
      <text:p text:style-name="P286">No. 10/Admin. (Services)/2021: Allahabad: Dated: January 07, 2021</text:p>
      <text:p text:style-name="P234"><text:tab/> Copy forwarded for information &amp; necessary action to:-</text:p>
      <text:list xml:id="list8223194511703290252" text:style-name="L374">
        <text:list-item text:start-value="1">
          <text:p text:style-name="P1136">The Executive Chairman, U.P. State Legal Services Authority, Third Floor, Jawahar Bhawan Annexe, Lucknow-226001.</text:p>
        </text:list-item>
        <text:list-item>
          <text:p text:style-name="P1136">Pramuk<text:span text:style-name="T11">h Sachiv, Niyukti, U.P. Shasan, Lucknow.</text:span></text:p>
        </text:list-item>
        <text:list-item>
          <text:p text:style-name="P1136">Pramukh Sachiv, Nyay Evam Vidhiparamarshi, Uttar Pradesh Shasan, Lucknow.</text:p>
        </text:list-item>
        <text:list-item>
          <text:p text:style-name="P1136">The Director, Institute of Judicial Training &amp; Research, Vineet Khand, Gomti Nagar, U.P. Lucknow. (Information available on E-mail).</text:p>
        </text:list-item>
        <text:list-item>
          <text:p text:style-name="P1136">The Senior Registrar, High Court, Lucknow Bench, Lucknow. (Information available on E-mail).</text:p>
        </text:list-item>
        <text:list-item>
          <text:p text:style-name="P1136">The Additional Director, Treasury, Camp Office, First Floor, New Treasury Building, Kutchery Road, Allahabad.</text:p>
        </text:list-item>
      </text:list>
      <text:list xml:id="list1441419176503861043" text:style-name="L431">
        <text:list-item>
          <text:p text:style-name="P1162">The District &amp; Sessions Judge, Sitapur (Information available on E-mail).<text:tab/></text:p>
        </text:list-item>
      </text:list>
      <text:p text:style-name="P301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<text:soft-page-break/>Court on the charge certificates.</text:p>
      <text:p text:style-name="P301"><text:tab/>It is to add that local arrangement shall be made by you in pursuance to the <text:tab/>circular letter No.27/D.R.(S)/2000 dated 21.6.2000.</text:p>
      <text:list xml:id="list6319313856522725362" text:style-name="L432">
        <text:list-item>
          <text:p text:style-name="P1163">The Publication Secretary, U.P. Judicial Services Association Office, A-1, River Bank Judges Colony, Lucknow.</text:p>
        </text:list-item>
        <text:list-item>
          <text:p text:style-name="P1361">The District Magistrate, <text:s/>Sitapur<text:span text:style-name="T11">.</text:span></text:p>
        </text:list-item>
        <text:list-item>
          <text:p text:style-name="P1361">The Treasury Officer, Sitapur<text:span text:style-name="T11">.</text:span></text:p>
        </text:list-item>
        <text:list-item>
          <text:p text:style-name="P1163">Mahalekhakar (Lekha Evam Hakdari-2/Audit-2), U.P., Allahabad.</text:p>
        </text:list-item>
        <text:list-item>
          <text:p text:style-name="P1226">The Registrar (Judicial) (Confidential), High Court, Allahabad.</text:p>
        </text:list-item>
        <text:list-item>
          <text:p text:style-name="P1186">The Registrar (Judicial) (Inspection), High Court, Allahabad.</text:p>
        </text:list-item>
        <text:list-item>
          <text:p text:style-name="P1374">The Registrar (Judicial) (Computer)/ In charge Computer Centre, High Court, Allahabad</text:p>
        </text:list-item>
        <text:list-item>
          <text:p text:style-name="P1374">The Joint Registrar (Judicial) (Budget), High Court, Allahabad.</text:p>
        </text:list-item>
        <text:list-item>
          <text:p text:style-name="P1530">The Joint Registrar (Judicial) (Litigation), High Court, Allahabad.</text:p>
        </text:list-item>
        <text:list-item>
          <text:p text:style-name="P1198">The Deputy Registrar (Misc.), High Court, Allahabad.</text:p>
        </text:list-item>
        <text:list-item>
          <text:p text:style-name="P1163">The Deputy Registrar (G.), High Court, Allahabad with the request to take necessary steps regarding Class-III &amp; Class-IV employees.</text:p>
        </text:list-item>
        <text:list-item>
          <text:p text:style-name="P1361">The Assistant Registrar (Admin.A-3) Section, High Court, Allahabad.</text:p>
        </text:list-item>
        <text:list-item>
          <text:p text:style-name="P1406">The Assistant Registrar (Admin. C) Section, High Court, Allahabad.</text:p>
        </text:list-item>
        <text:list-item>
          <text:p text:style-name="P1406">The Assistant Registrar (Admin. H) Section, High Court, Allahabad.</text:p>
        </text:list-item>
        <text:list-item>
          <text:p text:style-name="P1212">The Director, Printing &amp; Stationary, U.P. Allahabad for publication of the notification in the next issue of the Gazette.</text:p>
        </text:list-item>
        <text:list-item>
          <text:p text:style-name="P1361">P.<text:span text:style-name="T272">S. to Hon'ble the Administrative </text:span><text:span text:style-name="T11">Judge, Sitapur</text:span><text:span text:style-name="T272">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7"/>sd/-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1"><text:span text:style-name="T263"><text:s text:c="12"/><text:tab/><text:tab/><text:tab/> <text:s text:c="21"/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16H41M51S</meta:editing-duration>
    <meta:editing-cycles>2709</meta:editing-cycles>
    <meta:generator>OpenOffice/4.1.1$Unix OpenOffice.org_project/411m6$Build-9775</meta:generator>
    <meta:initial-creator>ahc</meta:initial-creator>
    <dc:date>2021-01-07T17:23:29</dc:date>
    <meta:print-date>2021-01-07T12:15:41</meta:print-date>
    <meta:document-statistic meta:table-count="3" meta:image-count="0" meta:object-count="0" meta:page-count="2" meta:paragraph-count="55" meta:word-count="506" meta:character-count="397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