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6" style:family="table">
      <style:table-properties style:width="3.6646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584in"/>
    </style:style>
    <style:style style:name="Table66.C" style:family="table-column">
      <style:table-column-properties style:column-width="2.6646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Standard"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>
        <style:tab-stops/>
      </style:paragraph-properties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7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8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8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90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0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06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0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09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10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1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15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6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1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18" style:family="paragraph" style:parent-style-name="Heading_20_5">
      <style:paragraph-properties fo:line-height="150%"/>
      <style:text-properties style:font-name="Times New Roman"/>
    </style:style>
    <style:style style:name="P11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12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21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2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123" style:family="paragraph" style:parent-style-name="Body_20_Text_20_Indent_20_2" style:list-style-name="L1">
      <style:paragraph-properties fo:margin-left="0in" fo:margin-right="0in" fo:text-indent="0in" style:auto-text-indent="false"/>
    </style:style>
    <style:style style:name="P124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font-size-complex="13pt"/>
    </style:style>
    <style:style style:name="P125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126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27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128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2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3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3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3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34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35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3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7" style:family="paragraph" style:parent-style-name="Heading_20_2">
      <style:paragraph-properties fo:line-height="150%"/>
      <style:text-properties style:font-name="Times New Roman"/>
    </style:style>
    <style:style style:name="P13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39" style:family="paragraph" style:parent-style-name="Heading_20_2">
      <style:paragraph-properties fo:line-height="150%" style:writing-mode="lr-tb">
        <style:tab-stops>
          <style:tab-stop style:position="0in"/>
          <style:tab-stop style:position="1in"/>
        </style:tab-stops>
      </style:paragraph-properties>
    </style:style>
    <style:style style:name="P140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language-asian="ar" style:country-asian="SA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style:font-size-complex="14pt"/>
    </style:style>
    <style:style style:name="T28" style:family="text">
      <style:text-properties style:font-name="TimesNewRoman" style:font-size-complex="13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normal" style:language-asian="ar" style:country-asian="SA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3">HIGH COURT OF JUDICATURE AT ALLAHABAD</text:span></text:p>
      <text:h text:style-name="P117" text:outline-level="5" text:is-list-header="true">NOTIFICATION</text:h>
      <text:h text:style-name="P136" text:outline-level="2" text:is-list-header="true">DATED: ALLAHABAD: October 12, 2010</text:h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129" text:outline-level="1">No.</text:h>
          </table:table-cell>
          <table:table-cell table:style-name="Table66.B1" office:value-type="float" office:value="1002">
            <text:h text:style-name="P130" text:outline-level="1">1002</text:h>
          </table:table-cell>
          <table:table-cell table:style-name="Table66.A1" office:value-type="string">
            <text:h text:style-name="P129" text:outline-level="1">/ AR(S)/2010</text:h>
            <text:p text:style-name="P55"/>
          </table:table-cell>
        </table:table-row>
      </table:table>
      <text:p text:style-name="P56"><text:tab/><text:span text:style-name="T6">Sri </text:span><text:span text:style-name="T8">Sudhir Kumar-II, </text:span><text:span text:style-name="T12">Additional District &amp; Sessions Judge</text:span><text:span text:style-name="T5">, Budaun</text:span><text:span text:style-name="T12"> to be Additional District &amp; Sessions Judge, Meerut.</text:span></text:p>
      <text:p text:style-name="P54"><text:tab/></text:p>
      <text:p text:style-name="P63"/>
      <text:p text:style-name="P61"><text:span text:style-name="T13"><text:tab/> </text:span><text:span text:style-name="T19">BY ORDER OF THE COURT,</text:span></text:p>
      <text:p text:style-name="P26"><text:s text:c="20"/></text:p>
      <text:p text:style-name="P27"><text:tab/> <text:s text:c="7"/>Sd/- <text:s text:c="3"/></text:p>
      <text:p text:style-name="P67"><text:s text:c="12"/><text:tab/><text:tab/><text:tab/><text:tab/><text:tab/><text:tab/><text:tab/> <text:s text:c="3"/>(GOPAL NARAIN SINHA)</text:p>
      <text:p text:style-name="P71"><text:s text:c="13"/><text:tab/><text:tab/><text:tab/><text:tab/><text:tab/><text:tab/><text:tab/> <text:s text:c="3"/>I/c<text:span text:style-name="T22"> REGISTRAR GENERAL</text:span></text:p>
      <text:p text:style-name="P71"/>
      <text:p text:style-name="P1">No. 405 / AR (S)/ 2010, Dated: Allahabad: October 12, 2010</text:p>
      <text:p text:style-name="P77">Copy forwarded for information and necessary action to:</text:p>
      <text:list xml:id="list1510470847" text:style-name="L1">
        <text:list-item text:start-value="1">
          <text:p text:style-name="P94">The Executive Chairman, U.P. State Legal Services Authority, Third Floor, Jawahar Bhawan Annexe, Lucknow-226001.</text:p>
        </text:list-item>
        <text:list-item>
          <text:p text:style-name="P94">Pramukh Sachiv, Niyukti, U.P. Shasan, Lucknow. </text:p>
        </text:list-item>
        <text:list-item>
          <text:p text:style-name="P94">Pramukh Sachiv, Nyay Evam Vidhiparamarshi, Uttar Pradesh Shasan, Lucknow.</text:p>
        </text:list-item>
        <text:list-item>
          <text:p text:style-name="P94">The Director, Institute of Judicial Training &amp; Research, U.P., Vineet Khand, Gomti Nagar, Lucknow. (Information available on E-mail).</text:p>
        </text:list-item>
        <text:list-item>
          <text:p text:style-name="P94">The Additional Director, Treasury, Camp Office, First Floor, New Treasury Building, Kutchery Road, Allahabad.</text:p>
        </text:list-item>
        <text:list-item>
          <text:p text:style-name="P94">The District &amp; Sessions Judges, Budaun &amp; Meerut. (Information available on E-mail).</text:p>
          <text:p text:style-name="P94"/>
          <text:list>
            <text:list-item>
              <text:list>
                <text:list-item>
                  <text:list>
                    <text:list-header>
                      <text:p text:style-name="P120"><text:s text:c="35"/>The Officer <text:s/>mentioned above shall hand over charge of his present post <text:tab/><text:tab/><text:tab/><text:tab/>and shall <text:s/>proceed to take over charge of <text:s/>his <text:s/>new posting <text:s/>immediately.</text:p>
                      <text:p text:style-name="P120"/>
                    </text:list-header>
                  </text:list>
                </text:list-item>
              </text:list>
            </text:list-item>
          </text:list>
          <text:p text:style-name="P120"><text:s text:c="37"/>The handing and taking over charge certificates may kindly be sent to the <text:tab/><text:tab/><text:tab/><text:tab/>Assistant Registrar (Services), High Court, Allahabad forthwith.</text:p>
          <text:p text:style-name="P120"/>
          <text:list>
            <text:list-item>
              <text:list>
                <text:list-item>
                  <text:list>
                    <text:list-header>
                      <text:p text:style-name="P116"><text:s text:c="13"/>It is to add that local arrangement shall be made by you in pursuance to the circular letter No.27/D.R.(S)/2000 dated 21.6.2000.</text:p>
                    </text:list-header>
                  </text:list>
                </text:list-item>
              </text:list>
            </text:list-item>
          </text:list>
          <text:p text:style-name="P1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3"><text:s/><text:tab/><text:tab/><text:tab/><text:tab/><text:span text:style-name="T28">The officer who is transferred/ posted on his own request, is not entitled for <text:tab/><text:tab/><text:tab/><text:tab/>any T.A. under Rule 42 of Chapter-IV of Financial Hand Book, Volume-III.</text:span></text:p>
                                              <text:p text:style-name="P12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4">The Registrar, High Court, Lucknow Bench, Lucknow. (Information available on E-mail).</text:p>
        </text:list-item>
        <text:list-item>
          <text:p text:style-name="P94">The Publication Secretary, U.P. Judicial Services Association Office, A-1, River Bank Judges Colony, Lucknow.</text:p>
        </text:list-item>
        <text:list-item>
          <text:p text:style-name="P94">The Registrar (Confidential), High Court, Allahabad.</text:p>
        </text:list-item>
        <text:list-item>
          <text:p text:style-name="P97">The Joint Registrar (Inspection), High Court, Allahabad.</text:p>
        </text:list-item>
        <text:list-item>
          <text:p text:style-name="P94">The Officer On Special Duty/ Incharge Computer Centre, High Court, Allahabad.</text:p>
        </text:list-item>
        <text:list-item>
          <text:p text:style-name="P97"><text:span text:style-name="T13">The Joint <text:s/>Registrar (Budget), High Court, </text:span><text:span text:style-name="T14">Allahabad</text:span><text:span text:style-name="T13">.</text:span></text:p>
        </text:list-item>
        <text:list-item>
          <text:p text:style-name="P94">The Section Officer (Admin.A-3 Section), High Court, Allahabad.</text:p>
        </text:list-item>
        <text:list-item>
          <text:p text:style-name="P94">The Director, Printing &amp; Stationary, U.P. Allahabad for publication of the notification in the next issue of the Gazette.</text:p>
        </text:list-item>
        <text:list-item>
          <text:p text:style-name="P94">P.S. to Hon’ble Administrative Judges, Budaun &amp; Meerut. (Information available on E-mail).<text:span text:style-name="T22"> <text:tab/></text:span><text:span text:style-name="T26"><text:tab/></text:span></text:p>
          <text:p text:style-name="P113"><text:span text:style-name="T18"><text:s text:c="3"/>B</text:span><text:span text:style-name="T19">Y ORDER OF THE COURT,</text:span><text:span text:style-name="T23"> <text:s text:c="12"/><text:tab/></text:span></text:p>
        </text:list-item>
      </text:list>
      <text:p text:style-name="P69"><text:tab/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ASSISTANT REGISTRAR (SERVICES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10-12T12:03:56</dc:date>
    <meta:print-date>2010-10-12T11:23:14</meta:print-date>
    <meta:editing-cycles>254</meta:editing-cycles>
    <meta:editing-duration>PT141H04M3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50" meta:character-count="2591"/>
    <meta:user-defined meta:name="Info 1"/>
    <meta:user-defined meta:name="Info 2"/>
    <meta:user-defined meta:name="Info 3"/>
    <meta:user-defined meta:name="Info 4"/>
  </office:meta>
</office:document-meta>
</file>