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7" style:family="table">
      <style:table-properties style:width="2.2938in" table:align="left" style:writing-mode="lr-tb"/>
    </style:style>
    <style:style style:name="Table67.A" style:family="table-column">
      <style:table-column-properties style:column-width="0.416in"/>
    </style:style>
    <style:style style:name="Table67.B" style:family="table-column">
      <style:table-column-properties style:column-width="0.584in"/>
    </style:style>
    <style:style style:name="Table67.C" style:family="table-column">
      <style:table-column-properties style:column-width="1.2938in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2938in" table:align="left" style:writing-mode="lr-tb"/>
    </style:style>
    <style:style style:name="Table68.A" style:family="table-column">
      <style:table-column-properties style:column-width="0.416in"/>
    </style:style>
    <style:style style:name="Table68.B" style:family="table-column">
      <style:table-column-properties style:column-width="0.584in"/>
    </style:style>
    <style:style style:name="Table68.C" style:family="table-column">
      <style:table-column-properties style:column-width="1.2938in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8" style:family="paragraph" style:parent-style-name="Text_20_body">
      <style:paragraph-properties fo:text-align="justify" style:justify-single-word="false">
        <style:tab-stops/>
      </style:paragraph-properties>
    </style:style>
    <style:style style:name="P2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3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3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4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P3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Standard"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>
        <style:tab-stops/>
      </style:paragraph-properties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in" fo:margin-right="-0.0118in" fo:line-height="20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7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8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2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87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8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89" style:family="paragraph" style:parent-style-name="Standard">
      <style:paragraph-properties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92" style:family="paragraph" style:parent-style-name="Body_20_Text_20_Indent_20_2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93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94" style:family="paragraph" style:parent-style-name="Body_20_Text_20_Indent_20_2" style:list-style-name="L1">
      <style:paragraph-properties fo:margin-left="0in" fo:margin-right="0in" fo:text-indent="0in" style:auto-text-indent="false"/>
    </style:style>
    <style:style style:name="P95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96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97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9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99" style:family="paragraph" style:parent-style-name="Text_20_body">
      <style:paragraph-properties fo:text-align="justify" style:justify-single-word="false">
        <style:tab-stops/>
      </style:paragraph-properties>
    </style:style>
    <style:style style:name="P100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0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0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03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0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06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07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0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09" style:family="paragraph" style:parent-style-name="Heading_20_2">
      <style:paragraph-properties fo:line-height="150%"/>
      <style:text-properties style:font-name="Times New Roman"/>
    </style:style>
    <style:style style:name="P11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6pt" style:font-size-asian="16pt" style:font-size-complex="16pt"/>
    </style:style>
    <style:style style:name="P111" style:family="paragraph" style:parent-style-name="Heading_20_2">
      <style:paragraph-properties fo:line-height="150%" style:writing-mode="lr-tb">
        <style:tab-stops>
          <style:tab-stop style:position="0in"/>
          <style:tab-stop style:position="1in"/>
        </style:tab-stops>
      </style:paragraph-properties>
    </style:style>
    <style:style style:name="P112" style:family="paragraph" style:parent-style-name="Heading_20_3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1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14" style:family="paragraph" style:parent-style-name="Heading_20_5">
      <style:paragraph-properties fo:line-height="150%"/>
      <style:text-properties style:font-name="Times New Roman"/>
    </style:style>
    <style:style style:name="P11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6pt" style:font-size-asian="16pt" style:language-asian="ar" style:country-asian="SA" style:font-size-complex="16pt"/>
    </style:style>
    <style:style style:name="P116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1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1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120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2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26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27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2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30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31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32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34" style:family="paragraph" style:parent-style-name="Standard" style:list-style-name="WW8Num50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35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3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language-asian="ar" style:country-asian="SA"/>
    </style:style>
    <style:style style:name="P137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38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39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42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4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5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6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1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62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6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style:font-size-asian="13pt" style:language-asian="ar" style:country-asian="SA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normal"/>
    </style:style>
    <style:style style:name="T11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font-size-complex="14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size-asian="13pt" style:language-asian="ar" style:country-asian="SA" style:font-size-complex="13pt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style:font-size-complex="14pt"/>
    </style:style>
    <style:style style:name="T28" style:family="text">
      <style:text-properties style:font-name="TimesNewRoman" style:font-size-complex="13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weight="normal" style:language-asian="ar" style:country-asian="SA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13">HIGH COURT OF JUDICATURE AT ALLAHABAD</text:span></text:p>
      <text:h text:style-name="P113" text:outline-level="5" text:is-list-header="true">NOTIFICATION</text:h>
      <text:h text:style-name="P111" text:outline-level="2" text:is-list-header="true">DATED: ALLAHABAD: October 12, 2010</text:h>
      <text:p text:style-name="Standard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h text:style-name="P101" text:outline-level="1">No. </text:h>
          </table:table-cell>
          <table:table-cell table:style-name="Table67.B1" office:value-type="float" office:value="1003">
            <text:h text:style-name="P102" text:outline-level="1">1003</text:h>
          </table:table-cell>
          <table:table-cell table:style-name="Table67.A1" office:value-type="string">
            <text:h text:style-name="P101" text:outline-level="1">/ AR(S)/2010</text:h>
          </table:table-cell>
        </table:table-row>
      </table:table>
      <text:p text:style-name="P29"/>
      <text:p text:style-name="P28"><text:span text:style-name="T1"><text:tab/><text:tab/>Sri </text:span><text:span text:style-name="T2">Shiv Mani Shukla,</text:span><text:span text:style-name="T1"> Additional District &amp; Sessions Judge (Fast Track Court), Sitapur <text:s/>to be Additional District &amp; Sessions Judge (Fast Track Court), Kairana (Muzaffarnagar).</text:span></text:p>
      <text:p text:style-name="P29"/>
      <text:p text:style-name="Standard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h text:style-name="P101" text:outline-level="1">No.</text:h>
          </table:table-cell>
          <table:table-cell table:style-name="Table68.B1" office:value-type="float" office:value="1004">
            <text:h text:style-name="P102" text:outline-level="1">1004</text:h>
          </table:table-cell>
          <table:table-cell table:style-name="Table68.A1" office:value-type="string">
            <text:h text:style-name="P101" text:outline-level="1">/ AR(S)/2010</text:h>
          </table:table-cell>
        </table:table-row>
      </table:table>
      <text:p text:style-name="P29"/>
      <text:p text:style-name="P28"><text:span text:style-name="T1"><text:tab/><text:tab/>Sri </text:span><text:span text:style-name="T2">Manoj Kumar Shukla,</text:span><text:span text:style-name="T1"> Additional District &amp; Sessions Judge (Fast Track Court), Jaunpur <text:s/>to be Additional District &amp; Sessions Judge (Fast Track Court), Kairana (Muzaffarnagar).</text:span></text:p>
      <text:p text:style-name="P29"/>
      <text:p text:style-name="P60"><text:span text:style-name="T13"><text:s text:c="12"/></text:span><text:span text:style-name="T19">BY ORDER OF THE COURT,</text:span></text:p>
      <text:p text:style-name="P26"><text:s text:c="13"/><text:tab/></text:p>
      <text:p text:style-name="P27"><text:tab/> <text:s text:c="9"/>Sd/-</text:p>
      <text:p text:style-name="P66"><text:s text:c="12"/><text:tab/><text:tab/><text:tab/><text:tab/><text:tab/><text:tab/><text:tab/> <text:s text:c="3"/>(GOPAL NARAIN SINHA)</text:p>
      <text:p text:style-name="P66"><text:s text:c="13"/><text:tab/><text:tab/><text:tab/><text:tab/><text:tab/><text:tab/><text:tab/> <text:s text:c="2"/>I/c REGISTRAR GENERAL</text:p>
      <text:p text:style-name="P75"/>
      <text:p text:style-name="P36">No. 406 / AR (S)/ 2010, Dated: Allahabad: October 12, 2010</text:p>
      <text:p text:style-name="P36"/>
      <text:p text:style-name="P77">Copy forwarded for information and necessary action to:</text:p>
      <text:p text:style-name="P77"/>
      <text:list xml:id="list1150151802" text:style-name="WW8Num130">
        <text:list-item text:start-value="1">
          <text:p text:style-name="P126">The Executive Chairman, U.P. State Legal Services Authority, Third Floor, Jawahar Bhawan Annexe, Lucknow-226001.</text:p>
        </text:list-item>
        <text:list-item>
          <text:p text:style-name="P126">Pramukh Sachiv, Niyukti, U.P.Shasan, Lucknow. </text:p>
        </text:list-item>
        <text:list-item>
          <text:p text:style-name="P126">Pramukh Sachiv, Nyay Evam Vidhiparamarshi, Uttar Pradesh Shasan, Lucknow.</text:p>
        </text:list-item>
        <text:list-item>
          <text:p text:style-name="P126">The Director, Institute of Judicial Training &amp; Research, U.P., Vineet Khand, Gomti Nagar, Lucknow. ,(Information available on E-mail).</text:p>
        </text:list-item>
        <text:list-item>
          <text:p text:style-name="P126">The Additional Director, Treasury, Camp Office, First Floor, New Treasury Building, Kutchery Road, Allahabad.</text:p>
        </text:list-item>
        <text:list-item>
          <text:p text:style-name="P130">The Registrar, High Court, Lucknow Bench, Lucknow . (Information available on E-mail).</text:p>
        </text:list-item>
        <text:list-item>
          <text:p text:style-name="P130">The District &amp; Sessions Judges, Sitapur, Jaunpur &amp; Muzaffarnagar. (Information available on E-mail).</text:p>
        </text:list-item>
      </text:list>
      <text:p text:style-name="P80"/>
      <text:p text:style-name="P86">The officers mentioned above shall handover charge of their present posts shall proceed to take over charge of their new postings immediately.</text:p>
      <text:p text:style-name="P86"/>
      <text:p text:style-name="P86">The Certificates of handing and taking over charge may please be sent to the Assistant Registrar (Services), High Court, Allahabad forthwith.</text:p>
      <text:p text:style-name="P86"/>
      <text:p text:style-name="P87"><text:tab/><text:tab/> It is to add that local arrangement shall be made by you in pursuance to the circular letter No.27/D.R.(S)/2000 dated 21.6.2000.</text:p>
      <text:p text:style-name="P87"/>
      <text:p text:style-name="P87"><text:tab/><text:tab/>The officer who is transferred/ posted on his own request, is not entitled for any T.A. under Rule 42 of Chapter-IV of Financial Hand Book, Volume-III.</text:p>
      <text:p text:style-name="P87"/>
      <text:list xml:id="list2008801445" text:style-name="WW8Num50">
        <text:list-item text:start-value="8">
          <text:p text:style-name="P127">The Publication Secretary, U.P. Judicial Services Association Office, A-1,River Bank <text:s/>Judges Colony, Lucknow.</text:p>
        </text:list-item>
        <text:list-item>
          <text:p text:style-name="P127">The Registrar (Confidential), High Court, Allahabad.</text:p>
        </text:list-item>
        <text:list-item>
          <text:p text:style-name="P127">The Joint Registrar (I), High Court, Allahabad.</text:p>
        </text:list-item>
        <text:list-item>
          <text:p text:style-name="P127">The Officer On Special Duty/Incharge Computer Centre, High Court, Allahabad.</text:p>
        </text:list-item>
        <text:list-item>
          <text:p text:style-name="P127">The Assistant Registrar (Budget), High Court, <text:span text:style-name="T27">Allahabad</text:span>.</text:p>
        </text:list-item>
        <text:list-item>
          <text:p text:style-name="P127">The Section Officer (FTC Cell), High Court, <text:span text:style-name="T27">Allahabad</text:span></text:p>
        </text:list-item>
        <text:list-item>
          <text:p text:style-name="P127">The Section Officer (Admin.A-3 Section), High Court, Allahabad.</text:p>
          <text:p text:style-name="P135"/>
        </text:list-item>
        <text:list-item>
          <text:p text:style-name="P127">The Director, Printing &amp; Stationery, U.P. Allahabad for publication of the notification in the next issue of the Gazette.</text:p>
        </text:list-item>
        <text:list-item>
          <text:p text:style-name="P131">P.S. to Hon’ble Administrative Judges, Sitapur, Jaunpur &amp; Muzaffarnagar. (Information available on E-mail).</text:p>
        </text:list-item>
        <text:list-item>
          <text:p text:style-name="P132">P.S. to Hon’ble Administrative Judge, Fast Track Courts, High Court, Allahabad</text:p>
        </text:list-item>
      </text:list>
      <text:p text:style-name="P79"/>
      <text:p text:style-name="P64"><text:s text:c="7"/>BY ORDER OF THE COURT</text:p>
      <text:p text:style-name="P37"><text:tab/><text:tab/><text:tab/><text:tab/><text:tab/><text:tab/><text:tab/></text:p>
      <text:p text:style-name="P84">Sd/-</text:p>
      <text:p text:style-name="P2"><text:tab/><text:tab/><text:tab/><text:tab/><text:tab/><text:tab/> <text:s text:c="10"/>(VIRENDRA KUMAR SRIVASTAVA)</text:p>
      <text:p text:style-name="P14"><text:s text:c="3"/><text:tab/><text:tab/><text:tab/> <text:s text:c="2"/><text:tab/><text:tab/><text:tab/> <text:s text:c="12"/>ASSISTANT REGISTRAR (SERVICES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10-12T12:03:17</dc:date>
    <meta:print-date>2010-10-12T11:23:14</meta:print-date>
    <meta:editing-cycles>254</meta:editing-cycles>
    <meta:editing-duration>PT141H05M14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4" meta:word-count="407" meta:character-count="2910"/>
    <meta:user-defined meta:name="Info 1"/>
    <meta:user-defined meta:name="Info 2"/>
    <meta:user-defined meta:name="Info 3"/>
    <meta:user-defined meta:name="Info 4"/>
  </office:meta>
</office:document-meta>
</file>