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4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language-asian="ar" style:country-asian="SA" style:font-weight-asian="normal" style:font-weight-complex="normal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28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0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3">
      <style:paragraph-properties fo:margin-left="0in" fo:margin-right="0in" fo:text-indent="0in" style:auto-text-indent="false"/>
      <style:text-properties style:language-asian="ar" style:country-asian="SA"/>
    </style:style>
    <style:style style:name="P43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4" style:family="paragraph" style:parent-style-name="Body_20_Text_20_Indent_20_2" style:list-style-name="L3">
      <style:paragraph-properties fo:margin-left="1in" fo:margin-right="0in" fo:text-indent="0in" style:auto-text-indent="false"/>
      <style:text-properties style:language-asian="ar" style:country-asian="SA"/>
    </style:style>
    <style:style style:name="P4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7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style:font-name="TimesNewRoman" style:font-size-complex="13pt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text-position="super 58%" style:font-name="TimesNewRoman" style:font-size-complex="13pt"/>
    </style:style>
    <style:style style:name="T17" style:family="text">
      <style:text-properties style:font-name="Times New Roman"/>
    </style:style>
    <style:style style:name="T18" style:family="text">
      <style:text-properties style:font-size-asian="13pt"/>
    </style:style>
    <style:style style:name="T19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HIGH COURT OF JUDICATURE AT ALLAHABAD</text:span></text:p>
      <text:h text:style-name="P49" text:outline-level="5" text:is-list-header="true">NOTIFICATION</text:h>
      <text:h text:style-name="P48" text:outline-level="2" text:is-list-header="true">DATED: ALLAHABAD: July 30, 2011</text:h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5" text:outline-level="1">No. </text:h>
          </table:table-cell>
          <table:table-cell table:style-name="Table1.A1" office:value-type="string">
            <text:h text:style-name="P47" text:outline-level="1">1009</text:h>
          </table:table-cell>
          <table:table-cell table:style-name="Table1.A1" office:value-type="string">
            <text:h text:style-name="P45" text:outline-level="1">/ DR(S)/2011</text:h>
            <text:p text:style-name="P9"/>
          </table:table-cell>
        </table:table-row>
      </table:table>
      <text:p text:style-name="P7"><text:tab/>Sri <text:span text:style-name="T3">Ashok Kumar-V, <text:s/></text:span><text:span text:style-name="T12">Additional District &amp; Sessions Judge (Ex-cadre), Kanpur Nagar to be Additional District &amp; Sessions Judge (Ex-cadre), Ghaziabad.</text:span></text:p>
      <text:p text:style-name="P10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5" text:outline-level="1">No. </text:h>
          </table:table-cell>
          <table:table-cell table:style-name="Table2.A1" office:value-type="string">
            <text:h text:style-name="P46" text:outline-level="1">1010</text:h>
          </table:table-cell>
          <table:table-cell table:style-name="Table2.A1" office:value-type="string">
            <text:h text:style-name="P45" text:outline-level="1">/ DR(S)/2011</text:h>
            <text:p text:style-name="P9"/>
          </table:table-cell>
        </table:table-row>
      </table:table>
      <text:p text:style-name="P7"><text:tab/>Sri <text:span text:style-name="T3">Raj Narain Singh, <text:s/></text:span><text:span text:style-name="T12">Additional District &amp; Sessions Judge (Ex-cadre), Ghaziabad <text:s/>to be Additional District &amp; Sessions Judge (Ex-cadre), Kanpur Nagar.</text:span></text:p>
      <text:p text:style-name="P10"><text:span text:style-name="T12"/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5" text:outline-level="1">No. </text:h>
          </table:table-cell>
          <table:table-cell table:style-name="Table3.A1" office:value-type="string">
            <text:h text:style-name="P46" text:outline-level="1">1011</text:h>
          </table:table-cell>
          <table:table-cell table:style-name="Table3.A1" office:value-type="string">
            <text:h text:style-name="P45" text:outline-level="1">/ DR(S)/2011</text:h>
            <text:p text:style-name="P9"/>
          </table:table-cell>
        </table:table-row>
      </table:table>
      <text:p text:style-name="P24"><text:tab/>Sri Raj Kumar Bansal, <text:s/>Additional District &amp; Sessions Judge (Ex-cadre), Mau <text:s/>to be Additional District &amp; Sessions Judge (Ex-cadre), Sitapur.</text:p>
      <text:p text:style-name="P13"><text:span text:style-name="T1"><text:tab/> </text:span><text:span text:style-name="T7">BY ORDER OF THE COURT,</text:span></text:p>
      <text:p text:style-name="P5"><text:s text:c="20"/></text:p>
      <text:p text:style-name="P6"><text:tab/> <text:s text:c="10"/>Sd/-</text:p>
      <text:p text:style-name="P14"><text:s text:c="12"/><text:tab/><text:tab/><text:tab/><text:tab/><text:tab/><text:tab/><text:tab/> <text:s text:c="11"/>(DINESH GUPTA)</text:p>
      <text:p text:style-name="P16"><text:s text:c="13"/><text:tab/><text:tab/><text:tab/><text:tab/><text:tab/><text:tab/><text:tab/> <text:s text:c="5"/><text:span text:style-name="T8"><text:s/>REGISTRAR GENERAL</text:span></text:p>
      <text:p text:style-name="P16"/>
      <text:p text:style-name="P1">No. 253 / DR (S)/ 2011, Dated: Allahabad: July 30, 2011</text:p>
      <text:p text:style-name="P17">Copy forwarded for information and necessary action to:</text:p>
      <text:list xml:id="list2103016227" text:style-name="L1">
        <text:list-item text:start-value="1">
          <text:p text:style-name="P25">The Executive Chairman, U.P. State Legal Services Authority, Third Floor, Jawahar Bhawan Annexe, Lucknow-226001.</text:p>
        </text:list-item>
        <text:list-item>
          <text:p text:style-name="P25">Pramukh Sachiv, Niyukti, U.P. Shasan, Lucknow. </text:p>
        </text:list-item>
        <text:list-item>
          <text:p text:style-name="P25">Pramukh Sachiv, Nyay Evam Vidhiparamarshi, Uttar Pradesh Shasan, Lucknow.</text:p>
        </text:list-item>
        <text:list-item>
          <text:p text:style-name="P25">The Director, Institute of Judicial Training &amp; Research, U.P., Vineet Khand, Gomti Nagar, Lucknow. 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  <text:list-item>
          <text:p text:style-name="P25">The District &amp; Sessions Judges, <text:s/>Kanpur Nagar, Ghaziabad, Mau &amp; Sitapur.(Information available on E-mail).</text:p>
          <text:list>
            <text:list-item>
              <text:list>
                <text:list-item>
                  <text:list>
                    <text:list-header>
                      <text:p text:style-name="P41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</text:list-header>
                  </text:list>
                </text:list-item>
              </text:list>
            </text:list-item>
          </text:list>
        </text:list-item>
      </text:list>
      <text:list xml:id="list1659907602" text:style-name="L3">
        <text:list-item>
          <text:list>
            <text:list-item>
              <text:list>
                <text:list-item>
                  <text:list>
                    <text:list-header>
                      <text:p text:style-name="P42"/>
                    </text:list-header>
                  </text:list>
                </text:list-item>
              </text:list>
            </text:list-item>
          </text:list>
          <text:p text:style-name="P42"><text:s text:c="37"/>The handing and taking over charge certificates may kindly be sent to the <text:tab/><text:tab/><text:tab/><text:tab/>Deputy Registrar (Services), High Court, Allahabad forthwith.</text:p>
          <text:p text:style-name="P42"/>
          <text:list>
            <text:list-item>
              <text:list>
                <text:list-item>
                  <text:list>
                    <text:list-header>
                      <text:p text:style-name="P42"><text:s text:c="2"/><text:tab/><text:tab/><text:tab/><text:tab/><text:span text:style-name="T11">It is to add that local arrangement shall be made by you in pursuance to the <text:tab/><text:tab/><text:tab/><text:tab/>circular letter No.27/D.R.(S)/2000 dated 21.6.2000.</text:span></text:p>
                      <text:p text:style-name="P42"><text:span text:style-name="T11"/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<text:span text:style-name="T11"><text:s text:c="11"/>The officer who is transferred/ posted on his own request, is not entitled for any T.A. under Rule 42 of Chapter-IV of Financial Hand Book, Volume-III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list xml:id="list1723657606" text:continue-list="list2103016227" text:style-name="L1">
        <text:list-item>
          <text:p text:style-name="P25">The Registrar, High Court,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5">The Officer On Special Duty/ Incharge Computer Centre, High Court, Allahabad.</text:p>
        </text:list-item>
        <text:list-item>
          <text:p text:style-name="P26"><text:span text:style-name="T1">The Joint <text:s/>Registrar (Budget), High Court, </text:span><text:span text:style-name="T2">Allahabad</text:span><text:span text:style-name="T1">.</text:span></text:p>
        </text:list-item>
        <text:list-item>
          <text:p text:style-name="P25">The Section Officer (Admin. A-2 Section), High Court, Allahabad.</text:p>
        </text:list-item>
        <text:list-item>
          <text:p text:style-name="P25"><text:soft-page-break/>The Section Officer (Admin.A-3 Section), High Court, Allahabad.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7">P.S. to Hon’ble Administrative Judges, Kanpur Nagar, Ghaziabad, Mau &amp; Sitapur. (Information available on E-mail).<text:span text:style-name="T8"> <text:tab/></text:span><text:tab/><text:span text:style-name="T10"><text:tab/></text:span></text:p>
          <text:p text:style-name="P29"><text:span text:style-name="T6"><text:s text:c="3"/>B</text:span><text:span text:style-name="T7">Y ORDER OF THE COURT,</text:span><text:span text:style-name="T9"> <text:s text:c="12"/><text:tab/></text:span></text:p>
        </text:list-item>
      </text:list>
      <text:p text:style-name="P15"><text:tab/><text:tab/><text:tab/><text:tab/><text:tab/><text:tab/>Sd/-</text:p>
      <text:p text:style-name="P2"><text:tab/><text:tab/><text:tab/><text:tab/><text:tab/><text:tab/> <text:s text:c="9"/>(VIRENDRA KUMAR SRIVASTAVA)</text:p>
      <text:p text:style-name="P30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05in" fo:margin-left="0.0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30T17:56:07</dc:date>
    <meta:print-date>2011-07-30T17:43:17</meta:print-date>
    <meta:editing-cycles>334</meta:editing-cycles>
    <meta:editing-duration>PT165H00M4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6" meta:word-count="413" meta:character-count="3055"/>
    <meta:user-defined meta:name="Info 1"/>
    <meta:user-defined meta:name="Info 2"/>
    <meta:user-defined meta:name="Info 3"/>
    <meta:user-defined meta:name="Info 4"/>
  </office:meta>
</office:document-meta>
</file>