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57" style:family="table">
      <style:table-properties style:width="2.9042in" fo:margin-left="-0.0646in" fo:margin-right="3.6188in" table:align="margins" style:writing-mode="lr-tb"/>
    </style:style>
    <style:style style:name="Table257.A" style:family="table-column">
      <style:table-column-properties style:column-width="0.5424in" style:rel-column-width="12245*"/>
    </style:style>
    <style:style style:name="Table257.B" style:family="table-column">
      <style:table-column-properties style:column-width="0.9201in" style:rel-column-width="20771*"/>
    </style:style>
    <style:style style:name="Table257.C" style:family="table-column">
      <style:table-column-properties style:column-width="1.441in" style:rel-column-width="32519*"/>
    </style:style>
    <style:style style:name="Table257.1" style:family="table-row">
      <style:table-row-properties style:keep-together="true" fo:keep-together="auto"/>
    </style:style>
    <style:style style:name="Table2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61" style:family="table">
      <style:table-properties style:width="5.9479in" table:align="right" style:writing-mode="lr-tb"/>
    </style:style>
    <style:style style:name="Table261.A" style:family="table-column">
      <style:table-column-properties style:column-width="0.3125in"/>
    </style:style>
    <style:style style:name="Table261.B" style:family="table-column">
      <style:table-column-properties style:column-width="5.6354in"/>
    </style:style>
    <style:style style:name="Table261.A1" style:family="table-cell">
      <style:table-cell-properties fo:padding="0.0382in" fo:border="none"/>
    </style:style>
    <style:style style:name="Table261.15" style:family="table-row">
      <style:table-row-properties style:min-row-height="0.4389in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0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Text_20_body">
      <style:text-properties fo:font-size="18pt" style:font-size-asian="18pt"/>
    </style:style>
    <style:style style:name="P2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5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4" style:family="paragraph" style:parent-style-name="Text_20_body_20_indent" style:list-style-name="L17"/>
    <style:style style:name="P265" style:family="paragraph" style:parent-style-name="Text_20_body_20_indent" style:list-style-name="L17">
      <style:text-properties fo:font-size="12pt" style:font-size-asian="12pt" style:font-size-complex="12pt"/>
    </style:style>
    <style:style style:name="P266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67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6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6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7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8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8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9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01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02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03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04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05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06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0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1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1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15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1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31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1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2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2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3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7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8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9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31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32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3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3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3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38" style:family="paragraph" style:parent-style-name="Standard" style:list-style-name="WW8Num4"/>
    <style:style style:name="P33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40" style:family="paragraph" style:parent-style-name="Standard" style:list-style-name="WW8Num4">
      <style:paragraph-properties fo:text-align="justify" style:justify-single-word="false" style:text-autospace="none"/>
    </style:style>
    <style:style style:name="P34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34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9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5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5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53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4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7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8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9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6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67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68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9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5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4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4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1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7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8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69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0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2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3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74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75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76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77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9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1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2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3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4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5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6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7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8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9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0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2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3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4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5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6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7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8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0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1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2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3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4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5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6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7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8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9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0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1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2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3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1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23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4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5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fo:font-size="13pt" style:text-underline-style="solid" style:text-underline-width="auto" style:text-underline-color="font-colo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fo:font-weight="normal" style:font-weight-asian="normal" style:font-size-complex="13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4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5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6" style:family="text">
      <style:text-properties style:font-name="Times New Roman" fo:font-size="13pt" fo:language="en" fo:country="US" style:font-size-asian="13pt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bold"/>
    </style:style>
    <style:style style:name="T33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NewRoman1" fo:font-size="12pt" style:font-size-asian="12pt" style:font-size-complex="13pt"/>
    </style:style>
    <style:style style:name="T41" style:family="text">
      <style:text-properties style:font-size-complex="14pt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language="en" fo:country="US" fo:font-style="normal" style:text-underline-style="none" style:font-style-asian="normal" style:font-style-complex="normal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0" style:family="text">
      <style:text-properties style:font-name="Times New Roman1" fo:font-size="13pt" style:font-size-asian="13pt" style:font-size-complex="13pt"/>
    </style:style>
    <style:style style:name="T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3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0">HIGH COURT OF JUDICATURE AT ALLAHABAD</text:p>
      <text:p text:style-name="P220"/>
      <text:p text:style-name="P6">NOTIFICATION</text:p>
      <text:h text:style-name="P290" text:outline-level="2">DATED: ALLAHABAD: <text:s/>JULY 26, 2013</text:h>
      <text:p text:style-name="P72"/>
      <text:p text:style-name="P86"/>
      <table:table table:name="Table257" table:style-name="Table257">
        <table:table-column table:style-name="Table257.A"/>
        <table:table-column table:style-name="Table257.B"/>
        <table:table-column table:style-name="Table257.C"/>
        <table:table-row table:style-name="Table257.1">
          <table:table-cell table:style-name="Table257.A1" office:value-type="string">
            <text:p text:style-name="P81">No. <text:s text:c="2"/></text:p>
          </table:table-cell>
          <table:table-cell table:style-name="Table257.B1" office:value-type="float" office:value="1010">
            <text:p text:style-name="P109">1010</text:p>
          </table:table-cell>
          <table:table-cell table:style-name="Table257.A1" office:value-type="string">
            <text:p text:style-name="P81">/DR(S)/2013</text:p>
          </table:table-cell>
        </table:table-row>
      </table:table>
      <text:p text:style-name="P188"/>
      <text:p text:style-name="P188"><text:tab/>Sri <text:span text:style-name="T1">Avdhesh Kumar, </text:span><text:span text:style-name="T15">Additional Chief Judicial Magistrate,</text:span> Azamgarh to be Additional Civil Judge, Senior Division/ Additional Chief Judicial Magistrate, Allahabad.<text:tab/></text:p>
      <text:p text:style-name="P346"><text:span text:style-name="T17"/></text:p>
      <text:p text:style-name="P181"><text:span text:style-name="T19"><text:tab/><text:tab/><text:tab/> <text:s text:c="2"/><text:tab/> </text:span><text:span text:style-name="T22"><text:s text:c="22"/></text:span><text:span text:style-name="T4"><text:s text:c="5"/><text:tab/></text:span><text:span text:style-name="T9"> BY ORDER OF THE COURT.</text:span></text:p>
      <text:p text:style-name="P117"><text:tab/><text:tab/><text:tab/><text:tab/><text:tab/><text:tab/><text:tab/><text:tab/><text:tab/></text:p>
      <text:p text:style-name="P117"><text:tab/></text:p>
      <text:p text:style-name="P123"><text:tab/> <text:s text:c="3"/><text:tab/><text:tab/><text:tab/><text:tab/> <text:s text:c="2"/><text:tab/><text:tab/><text:tab/><text:tab/> <text:s text:c="13"/>sd/-</text:p>
      <text:p text:style-name="P124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1"><text:s/></text:p>
      <text:p text:style-name="P91"/>
      <text:h text:style-name="P299" text:outline-level="3">No.253/DR(S)/2013 Dated: Allahabad : July 26, 2013</text:h>
      <text:h text:style-name="P299" text:outline-level="3"><text:tab/></text:h>
      <text:p text:style-name="P90">Copy forwarded for information &amp; necessary action to:-</text:p>
      <table:table table:name="Table261" table:style-name="Table261">
        <table:table-column table:style-name="Table261.A"/>
        <table:table-column table:style-name="Table261.B"/>
        <table:table-row>
          <table:table-cell table:style-name="Table261.A1" office:value-type="string">
            <text:list xml:id="list1737405487" text:style-name="L18">
              <text:list-item text:start-value="1">
                <text:p text:style-name="P302"/>
              </text:list-item>
            </text:list>
          </table:table-cell>
          <table:table-cell table:style-name="Table261.A1" office:value-type="string">
            <text:p text:style-name="P137">The Executive Chairman, U.P. State Legal Services Authority, Third Floor, Jawahar Bhawan Annexe, Lucknow-226001.</text:p>
          </table:table-cell>
        </table:table-row>
        <table:table-row>
          <table:table-cell table:style-name="Table261.A1" office:value-type="string">
            <text:list xml:id="list1349957664" text:continue-numbering="true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p text:style-name="P137">Pramukh Sachiv, Niyukti, U.P. Shasan, Lucknow.</text:p>
          </table:table-cell>
        </table:table-row>
        <table:table-row>
          <table:table-cell table:style-name="Table261.A1" office:value-type="string">
            <text:list xml:id="list202037540" text:continue-numbering="true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p text:style-name="P137">Pramukh Sachiv, Nyay Evam Vidhiparamarshi, Uttar Pradesh Shasan, Lucknow.</text:p>
          </table:table-cell>
        </table:table-row>
        <table:table-row>
          <table:table-cell table:style-name="Table261.A1" office:value-type="string">
            <text:list xml:id="list74539092" text:continue-numbering="true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p text:style-name="P13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61.A1" office:value-type="string">
            <text:list xml:id="list186437047" text:continue-numbering="true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p text:style-name="P137">The Registrar, High Court, Lucknow Bench, Lucknow . (Information available on E-mail).</text:p>
          </table:table-cell>
        </table:table-row>
        <table:table-row>
          <table:table-cell table:style-name="Table261.A1" office:value-type="string">
            <text:list xml:id="list1212556706" text:continue-numbering="true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p text:style-name="P137">The Additional Director, Treasury, Camp Office, First Floor, New Treasury Building, Kutchery Road, Allahabad.</text:p>
          </table:table-cell>
        </table:table-row>
        <table:table-row>
          <table:table-cell table:style-name="Table261.A1" office:value-type="string">
            <text:list xml:id="list1036528912" text:continue-numbering="true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p text:style-name="P137">The District &amp; Sessions Judge, Allahabad<text:span text:style-name="T15"> </text:span>(Information available on E-mail).</text:p>
            <text:p text:style-name="P137"/>
            <text:p text:style-name="P227">The officer mentioned above shall handover charge of his <text:s/>present post and shall proceed to take over charge of his new postings immediately.</text:p>
            <text:p text:style-name="P227"/>
            <text:p text:style-name="P231">The Certificates of handing and taking over charge may please sent to the Deputy Registrar (Services), High Court, Allahabad forthwith.</text:p>
            <text:p text:style-name="P231"/>
            <text:p text:style-name="P262">It is to add that local arrangement shall be made by you in pursuance to the circular letter No.27/D.R.(S)/2000 dated 21.6.2000. <text:s text:c="3"/></text:p>
            <text:p text:style-name="P261"/>
            <text:p text:style-name="P263"><text:s/>The officers, who are transferred/ posted on their own request, are not entitled for any T.A. under Rule 42 of Chapter-IV of Financial Hand Book, Volume-III.</text:p>
            <text:p text:style-name="P139"/>
            <text:p text:style-name="P229">The officer shall also <text:s/>mention <text:s/>therein personal ID no. allotted by the Court on the charge certificates.</text:p>
            <text:p text:style-name="P229"><text:soft-page-break/></text:p>
          </table:table-cell>
        </table:table-row>
        <table:table-row>
          <table:table-cell table:style-name="Table261.A1" office:value-type="string">
            <text:list xml:id="list142779869" text:continue-numbering="true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p text:style-name="P137">The Publication Secretary, U.P. Judicial Services Association Office, A- 1, River Bank Judges Colony, Lucknow.</text:p>
          </table:table-cell>
        </table:table-row>
        <table:table-row>
          <table:table-cell table:style-name="Table261.A1" office:value-type="string">
            <text:list xml:id="list1917892201" text:continue-numbering="true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p text:style-name="P137">The Registrar (Confidential), High Court, Allahabad.</text:p>
          </table:table-cell>
        </table:table-row>
        <table:table-row>
          <table:table-cell table:style-name="Table261.A1" office:value-type="string">
            <text:list xml:id="list416701110" text:continue-numbering="true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list xml:id="list165994222" text:style-name="L187">
              <text:list-header>
                <text:p text:style-name="P400">The Officer on Special Duty (Litigation), High Court, Allahabad.</text:p>
              </text:list-header>
            </text:list>
          </table:table-cell>
        </table:table-row>
        <table:table-row>
          <table:table-cell table:style-name="Table261.A1" office:value-type="string">
            <text:list xml:id="list1135618067" text:continue-list="list416701110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list xml:id="list1990800395" text:continue-list="list165994222" text:style-name="L187">
              <text:list-header>
                <text:p text:style-name="P43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61.A1" office:value-type="string">
            <text:list xml:id="list357345957" text:continue-list="list1135618067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list xml:id="list986532733" text:style-name="L188">
              <text:list-header>
                <text:p text:style-name="P462">The Joint Registrar (Budget), High Court, Allahabad.</text:p>
              </text:list-header>
            </text:list>
          </table:table-cell>
        </table:table-row>
        <table:table-row>
          <table:table-cell table:style-name="Table261.A1" office:value-type="string">
            <text:list xml:id="list1770255866" text:continue-list="list357345957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list xml:id="list2066140881" text:style-name="L189">
              <text:list-header>
                <text:p text:style-name="P493">The Section Officer (Admin.A-3) Section, High Court, Allahabad.</text:p>
              </text:list-header>
            </text:list>
          </table:table-cell>
        </table:table-row>
        <table:table-row>
          <table:table-cell table:style-name="Table261.A1" office:value-type="string">
            <text:list xml:id="list164690675" text:continue-list="list1770255866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list xml:id="list1351410748" text:continue-list="list2066140881" text:style-name="L189">
              <text:list-header>
                <text:p text:style-name="P527">The Director, Printing &amp; Stationary, U.P. Allahabad for publication of the notification in the next issue of the Gazette.</text:p>
              </text:list-header>
            </text:list>
          </table:table-cell>
        </table:table-row>
        <table:table-row table:style-name="Table261.15">
          <table:table-cell table:style-name="Table261.A1" office:value-type="string">
            <text:list xml:id="list1500126331" text:continue-list="list164690675" text:style-name="L18">
              <text:list-item>
                <text:p text:style-name="P302"/>
              </text:list-item>
            </text:list>
          </table:table-cell>
          <table:table-cell table:style-name="Table261.A1" office:value-type="string">
            <text:list xml:id="list2131427505" text:continue-list="list1351410748" text:style-name="L189">
              <text:list-header>
                <text:p text:style-name="P527">P.S. to Hon’ble Administrative Judge, Allahabad<text:span text:style-name="T15"> </text:span>(Information available on E-mail).</text:p>
              </text:list-header>
            </text:list>
          </table:table-cell>
        </table:table-row>
      </table:table>
      <text:list xml:id="list496195639" text:style-name="L19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39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tab/><text:tab/><text:tab/><text:tab/><text:tab/><text:tab/> <text:s text:c="10"/>BY ORDER OF THE COURT.</text:p>
      <text:list xml:id="list1271647415" text:continue-numbering="true" text:style-name="L19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3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tab/><text:tab/><text:tab/><text:tab/><text:tab/><text:tab/><text:tab/><text:tab/><text:tab/></text:p>
      <text:p text:style-name="P91"><text:tab/><text:tab/><text:tab/><text:tab/><text:tab/><text:tab/><text:tab/><text:tab/> <text:s text:c="9"/>sd/-</text:p>
      <text:p text:style-name="P138"><text:tab/><text:tab/><text:tab/><text:tab/><text:tab/> <text:s text:c="15"/>(VIRENDRA KUMAR SRIVASTAVA)<text:tab/></text:p>
      <text:list xml:id="list295693771" text:style-name="L19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90"><text:s text:c="7"/>DEPUTY REGISTRAR (SERVICES)</text:p>
                                              <text:p text:style-name="P56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7-26T13:18:33</dc:date>
    <meta:print-date>2013-07-26T13:13:02</meta:print-date>
    <meta:editing-cycles>469</meta:editing-cycles>
    <meta:editing-duration>PT171H16M35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2" meta:word-count="350" meta:character-count="2708"/>
    <meta:user-defined meta:name="Info 1"/>
    <meta:user-defined meta:name="Info 2"/>
    <meta:user-defined meta:name="Info 3"/>
    <meta:user-defined meta:name="Info 4"/>
  </office:meta>
</office:document-meta>
</file>