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1" style:family="table">
      <style:table-properties style:width="3.6646in" table:align="left" style:writing-mode="lr-tb"/>
    </style:style>
    <style:style style:name="Table51.A" style:family="table-column">
      <style:table-column-properties style:column-width="0.416in"/>
    </style:style>
    <style:style style:name="Table51.B" style:family="table-column">
      <style:table-column-properties style:column-width="0.584in"/>
    </style:style>
    <style:style style:name="Table51.C" style:family="table-column">
      <style:table-column-properties style:column-width="2.6646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6646in" table:align="left" style:writing-mode="lr-tb"/>
    </style:style>
    <style:style style:name="Table52.A" style:family="table-column">
      <style:table-column-properties style:column-width="0.416in"/>
    </style:style>
    <style:style style:name="Table52.B" style:family="table-column">
      <style:table-column-properties style:column-width="0.584in"/>
    </style:style>
    <style:style style:name="Table52.C" style:family="table-column">
      <style:table-column-properties style:column-width="2.6646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2" style:family="paragraph" style:parent-style-name="Standard">
      <style:paragraph-properties fo:text-align="justify" style:justify-single-word="false"/>
      <style:text-properties fo:language="en" fo:country="GB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7" style:family="paragraph" style:parent-style-name="Body_20_Text_20_Indent_20_2">
      <style:paragraph-properties fo:margin-left="0.5in" fo:margin-right="0in" fo:text-indent="-0.25in" style:auto-text-indent="false"/>
    </style:style>
    <style:style style:name="P2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1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33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3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3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4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5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5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2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5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HIGH COURT OF JUDICATURE AT ALLAHABAD</text:p>
      <text:h text:style-name="P39" text:outline-level="5" text:is-list-header="true">NOTIFICATION</text:h>
      <text:h text:style-name="P38" text:outline-level="2" text:is-list-header="true">DATED: ALLAHABAD: July 26, 2013</text:h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34" text:outline-level="1">No.</text:h>
          </table:table-cell>
          <table:table-cell table:style-name="Table51.A1" office:value-type="string">
            <text:h text:style-name="P35" text:outline-level="1">1011</text:h>
          </table:table-cell>
          <table:table-cell table:style-name="Table51.A1" office:value-type="string">
            <text:h text:style-name="P34" text:outline-level="1">/ DR(S)/2013</text:h>
          </table:table-cell>
        </table:table-row>
      </table:table>
      <text:p text:style-name="P8"/>
      <text:p text:style-name="P6"><text:tab/><text:tab/>Sri <text:span text:style-name="T3">Sarvesh Chandra Pandey, </text:span>Additional District &amp; Sessions Judge, <text:s/>Sultanpur to be Additional District &amp; Sessions Judge, <text:s/>Kanpur Nagar.</text:p>
      <text:p text:style-name="P6"><text:span text:style-name="T10"/>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34" text:outline-level="1">No.</text:h>
          </table:table-cell>
          <table:table-cell table:style-name="Table52.A1" office:value-type="string">
            <text:h text:style-name="P35" text:outline-level="1">1012</text:h>
          </table:table-cell>
          <table:table-cell table:style-name="Table52.A1" office:value-type="string">
            <text:h text:style-name="P34" text:outline-level="1">/ DR(S)/2013</text:h>
          </table:table-cell>
        </table:table-row>
      </table:table>
      <text:p text:style-name="P8"/>
      <text:p text:style-name="P6"><text:tab/><text:tab/>Sri <text:span text:style-name="T3">Dinesh Chand, </text:span>Additional District &amp; Sessions Judge, <text:s/>Hamirpur to be Additional District &amp; Sessions Judge, <text:s/>Muzaffarnagar.</text:p>
      <text:p text:style-name="P6"/>
      <text:p text:style-name="P13"><text:span text:style-name="T1"><text:tab/></text:span><text:span text:style-name="T5">BY ORDER OF THE COURT,</text:span></text:p>
      <text:p text:style-name="P16"><text:s text:c="20"/></text:p>
      <text:p text:style-name="P17"><text:tab/> <text:s text:c="13"/><text:span text:style-name="T3">Sd/-</text:span></text:p>
      <text:p text:style-name="P20"><text:s text:c="12"/><text:tab/><text:tab/><text:tab/><text:tab/><text:tab/><text:tab/> <text:s text:c="22"/>(ANANT KUMAR)</text:p>
      <text:p text:style-name="P14"><text:tab/> <text:s text:c="5"/>REGISTRAR GENERAL</text:p>
      <text:p text:style-name="P14"/>
      <text:p text:style-name="P3">No. <text:tab/>254/DR (S)/ 2013, Dated: Allahabad: July 26, 2013</text:p>
      <text:p text:style-name="P3"/>
      <text:p text:style-name="P25">Copy forwarded for information and necessary action to:</text:p>
      <text:list xml:id="list1932890034" text:style-name="L1">
        <text:list-item text:start-value="1">
          <text:p text:style-name="P44">The Executive Chairman, U.P. State Legal Services Authority, Third Floor, Jawahar Bhawan Annexe, Lucknow-226001.</text:p>
        </text:list-item>
        <text:list-item>
          <text:p text:style-name="P44">Pramukh Sachiv, Niyukti, U.P. Shasan, Lucknow. </text:p>
        </text:list-item>
        <text:list-item>
          <text:p text:style-name="P44">Pramukh Sachiv, Nyay Evam Vidhiparamarshi, Uttar Pradesh Shasan, Lucknow.</text:p>
        </text:list-item>
        <text:list-item>
          <text:p text:style-name="P44">The Director, Institute of Judicial Training &amp; Research, U.P., Vineet Khand, Gomti Nagar, Lucknow. (Information available on E-mail).</text:p>
        </text:list-item>
        <text:list-item>
          <text:p text:style-name="P44">The Additional Director, Treasury, Camp Office, First Floor, New Treasury Building, Kutchery Road, Allahabad.</text:p>
        </text:list-item>
        <text:list-item>
          <text:p text:style-name="P44">The District &amp; Sessions Judges, Sultanpur, Kanpur Nagar, Hamirpur &amp; Muzaffarnagar. (Information available on E-mail).</text:p>
          <text:p text:style-name="P4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8"><text:s text:c="2"/><text:tab/><text:tab/><text:tab/><text:tab/>The Officers <text:s/>mentioned above shall hand over charge of their <text:s/>present posts<text:tab/><text:tab/><text:tab/><text:tab/>and shall <text:s/>proceed to take over charge of their <text:s/>new postings immediately.</text:p>
                                      <text:p text:style-name="P2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8"><text:s text:c="37"/>The handing and taking over charge certificates may kindly be sent to the <text:tab/><text:tab/><text:tab/><text:tab/>Deputy Registrar (Services), High Court, Allahabad forthwith.</text:p>
          <text:p text:style-name="P2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s text:c="2"/><text:tab/><text:tab/> The officers shall also <text:s/>mention <text:s/>therein personal ID no. allotted by the Court <text:tab/>on the charge certificates.</text:p>
                                              <text:p text:style-name="P3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2"><text:tab/><text:tab/>It is to add that local arrangement shall be made by you in pursuance to the <text:tab/>circular letter No.27/D.R.(S)/2000 dated 21.6.2000. <text:s text:c="2"/></text:p>
          <text:p text:style-name="P3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s text:c="24"/><text:span text:style-name="T12"><text:s/>The officer who is transferred/ posted on his own request, is not entitled for <text:tab/>any T.A. under Rule 42 of Chapter-IV of Financial Hand Book, Volume-III.</text:span></text:p>
                                              <text:p text:style-name="P32"><text:s text:c="10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2"/>
        </text:list-item>
        <text:list-item>
          <text:p text:style-name="P44">The Registrar, High Court, Lucknow Bench, Lucknow. (Information available on E-mail).</text:p>
        </text:list-item>
        <text:list-item>
          <text:p text:style-name="P44">The Publication Secretary, U.P. Judicial Services Association Office, A-1, River Bank Judges Colony, Lucknow.</text:p>
        </text:list-item>
        <text:list-item>
          <text:p text:style-name="P44">The Registrar (Confidential), High Court, Allahabad.</text:p>
        </text:list-item>
        <text:list-item>
          <text:p text:style-name="P45">The Joint Registrar (Inspection), High Court, Allahabad.</text:p>
        </text:list-item>
        <text:list-item>
          <text:p text:style-name="P44">The Officer On Special Duty/ Incharge Computer Centre, High Court, Allahabad.</text:p>
        </text:list-item>
        <text:list-item>
          <text:p text:style-name="P45"><text:span text:style-name="T1">The Deputy Registrar (Budget), High Court, </text:span><text:span text:style-name="T2">Allahabad</text:span><text:span text:style-name="T1">.</text:span></text:p>
          <text:p text:style-name="P50"><text:span text:style-name="T1"/></text:p>
        </text:list-item>
        <text:list-item>
          <text:p text:style-name="P44">The Section Officer (Admin.A-3 Section), High Court, Allahabad.</text:p>
        </text:list-item>
        <text:list-item>
          <text:p text:style-name="P44">The Director, Printing &amp; Stationary, U.P. Allahabad for publication of the notification in the next issue of the Gazette.</text:p>
        </text:list-item>
        <text:list-item>
          <text:p text:style-name="P44">P.S. to Hon’ble Administrative Judges, Sultanpur, Kanpur Nagar, Hamirpur &amp; Muzaffarnagar. (Information available on E-mail).<text:span text:style-name="T7"> </text:span></text:p>
          <text:p text:style-name="P46"/>
          <text:p text:style-name="P51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21"><text:tab/><text:tab/><text:tab/><text:tab/><text:tab/> <text:s text:c="13"/>Sd/-</text:p>
      <text:p text:style-name="P1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7-26T13:14:48</dc:date>
    <meta:print-date>2013-07-26T13:10:37</meta:print-date>
    <meta:editing-cycles>603</meta:editing-cycles>
    <meta:editing-duration>PT295H27M0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3" meta:word-count="392" meta:character-count="2924"/>
    <meta:user-defined meta:name="Info 1"/>
    <meta:user-defined meta:name="Info 2"/>
    <meta:user-defined meta:name="Info 3"/>
    <meta:user-defined meta:name="Info 4"/>
  </office:meta>
</office:document-meta>
</file>