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9" style:family="table">
      <style:table-properties style:width="3.6646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584in"/>
    </style:style>
    <style:style style:name="Table59.C" style:family="table-column">
      <style:table-column-properties style:column-width="2.6646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" style:family="paragraph" style:parent-style-name="Standard">
      <style:paragraph-properties fo:text-align="justify" style:justify-single-word="false"/>
      <style:text-properties fo:language="en" fo:country="GB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8" style:family="paragraph" style:parent-style-name="Body_20_Text_20_Indent_20_2">
      <style:paragraph-properties fo:margin-left="0.5in" fo:margin-right="0in" fo:text-indent="-0.25in" style:auto-text-indent="false"/>
    </style:style>
    <style:style style:name="P2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3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3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3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3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3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3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3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4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7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5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5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47">HIGH COURT OF JUDICATURE AT ALLAHABAD</text:p>
      <text:h text:style-name="P44" text:outline-level="5" text:is-list-header="true">NOTIFICATION</text:h>
      <text:h text:style-name="P43" text:outline-level="2" text:is-list-header="true">DATED: ALLAHABAD: August 03, 2013</text:h>
      <text:p text:style-name="P12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39" text:outline-level="1">No.</text:h>
          </table:table-cell>
          <table:table-cell table:style-name="Table59.A1" office:value-type="string">
            <text:h text:style-name="P40" text:outline-level="1">1019</text:h>
          </table:table-cell>
          <table:table-cell table:style-name="Table59.A1" office:value-type="string">
            <text:h text:style-name="P39" text:outline-level="1">/ DR(S)/2013</text:h>
          </table:table-cell>
        </table:table-row>
      </table:table>
      <text:p text:style-name="P57"/>
      <text:p text:style-name="P6"><text:span text:style-name="T13"><text:tab/><text:tab/>On reversion to the regular line, Sri </text:span>Anupam Goyal, <text:span text:style-name="T13">Additional Director (Research), Judicial Training &amp; Research Institute, U.P., Lucknow to be Additional District &amp; Sessions Judge, <text:s/>Hathras.</text:span></text:p>
      <text:p text:style-name="P14"><text:span text:style-name="T1"><text:tab/></text:span><text:span text:style-name="T5">BY ORDER OF THE COURT,</text:span></text:p>
      <text:p text:style-name="P17"><text:s text:c="20"/></text:p>
      <text:p text:style-name="P18"><text:tab/> <text:s text:c="7"/>Sd/-</text:p>
      <text:p text:style-name="P21"><text:s text:c="12"/><text:tab/><text:tab/><text:tab/><text:tab/><text:tab/><text:tab/> <text:s text:c="22"/>(ANANT KUMAR)</text:p>
      <text:p text:style-name="P15"><text:tab/> <text:s text:c="5"/>REGISTRAR GENERAL</text:p>
      <text:p text:style-name="P3">No. 261 /DR (S)/ 2013, Dated: Allahabad: August 03, 2013</text:p>
      <text:p text:style-name="P3"/>
      <text:p text:style-name="P26">Copy forwarded for information and necessary action to:</text:p>
      <text:list xml:id="list1353837586" text:style-name="L1">
        <text:list-item text:start-value="1">
          <text:p text:style-name="P48">The Executive Chairman, U.P. State Legal Services Authority, Third Floor, Jawahar Bhawan Annexe, Lucknow-226001.</text:p>
        </text:list-item>
        <text:list-item>
          <text:p text:style-name="P48"><text:span text:style-name="T14">Pramukh Sachiv, Niyukti, U.P. Shasan, Lucknow <text:s/>with the request to relieve Sri Anupam Goyal,</text:span><text:span text:style-name="T16"> </text:span><text:span text:style-name="T17">Additional Director (Research), Judicial Training &amp; Research Institute, U.P., Lucknow</text:span><text:span text:style-name="T14"> </text:span><text:span text:style-name="T15">from his present post so as to enable him to take over charge of his new posting.</text:span><text:span text:style-name="T18"> </text:span></text:p>
        </text:list-item>
        <text:list-item>
          <text:p text:style-name="P48"><text:span text:style-name="T18">Pramukh Sachiv, Nyay </text:span>Evam Vidhiparamarshi, Uttar Pradesh Shasan, Lucknow.</text:p>
        </text:list-item>
        <text:list-item>
          <text:p text:style-name="P48">The Director, Institute of Judicial Training &amp; Research, U.P., Vineet Khand, Gomti Nagar, Lucknow. (Information available on E-mail).</text:p>
        </text:list-item>
        <text:list-item>
          <text:p text:style-name="P48">The Additional Director, Treasury, Camp Office, First Floor, New Treasury Building, Kutchery Road, Allahabad.</text:p>
        </text:list-item>
        <text:list-item>
          <text:p text:style-name="P48">The District &amp; Sessions Judge, Hathras. (Information available on E-mail).</text:p>
          <text:p text:style-name="P4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/><text:tab/>The Officer <text:s/>mentioned above shall hand over charge of his <text:s/>present post and shall <text:s/>proceed to take over charge of his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35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<text:s/><text:tab/>The handing and taking over charge certificates may kindly be sent to the Deputy Registrar (Services), High Court, Allahabad forthwith.</text:p>
          <text:p text:style-name="P3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/><text:tab/>The officer shall also <text:s/>mention his personal ID no. allotted by the Court on the charge certificates.</text:p>
                                              <text:p text:style-name="P3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/><text:tab/>It is to add that local arrangement shall be made by you in pursuance to the circular letter No.27/D.R.(S)/2000 dated 21.6.2000.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"/>
                          <text:list>
                            <text:list-header>
                              <text:p text:style-name="P36"><text:span text:style-name="T12"><text:s/><text:tab/>The officer who is transferred/ posted on his own request, is not entitled for any T.A. under Rule 42 of Chapter-IV of Financial Hand Book, Volume-III.</text:span> <text:s text:c="25"/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3"/>
        </text:list-item>
        <text:list-item>
          <text:p text:style-name="P48">Sri <text:span text:style-name="T14">Anupam Goyal,</text:span><text:span text:style-name="T16"> </text:span><text:span text:style-name="T17">Additional Director (Research), Judicial Training &amp; Research Institute, U.P., Lucknow</text:span></text:p>
        </text:list-item>
        <text:list-item>
          <text:p text:style-name="P48">The Registrar, High Court, Lucknow Bench, Lucknow. (Information available on E-mail).</text:p>
        </text:list-item>
        <text:list-item>
          <text:p text:style-name="P48">The Publication Secretary, U.P. Judicial Services Association Office, A-1, River Bank Judges Colony, Lucknow.</text:p>
        </text:list-item>
        <text:list-item>
          <text:p text:style-name="P48">The Registrar (Confidential), High Court, Allahabad.</text:p>
        </text:list-item>
        <text:list-item>
          <text:p text:style-name="P49">The Joint Registrar (Inspection), High Court, Allahabad.</text:p>
        </text:list-item>
        <text:list-item>
          <text:p text:style-name="P48">The Officer On Special Duty/ Incharge Computer Centre, High Court, Allahabad.</text:p>
        </text:list-item>
        <text:list-item>
          <text:p text:style-name="P49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48">The Section Officer (Admin.A-3 Section), High Court, Allahabad.</text:p>
        </text:list-item>
        <text:list-item>
          <text:p text:style-name="P48"><text:soft-page-break/>The Director, Printing &amp; Stationary, U.P. Allahabad for publication of the notification in the next issue of the Gazette.</text:p>
        </text:list-item>
        <text:list-item>
          <text:p text:style-name="P48">P.S. to Hon’ble Administrative Judge, Hathras. (Information available on E-mail).<text:span text:style-name="T7"> </text:span></text:p>
          <text:p text:style-name="P50"/>
          <text:p text:style-name="P55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2"><text:tab/><text:tab/><text:tab/><text:tab/><text:tab/><text:tab/>Sd/-</text:p>
      <text:p text:style-name="P1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8-03T15:19:06</dc:date>
    <meta:print-date>2013-08-03T15:16:15</meta:print-date>
    <meta:editing-cycles>614</meta:editing-cycles>
    <meta:editing-duration>PT296H01M1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3" meta:paragraph-count="39" meta:word-count="419" meta:character-count="2978"/>
    <meta:user-defined meta:name="Info 1"/>
    <meta:user-defined meta:name="Info 2"/>
    <meta:user-defined meta:name="Info 3"/>
    <meta:user-defined meta:name="Info 4"/>
  </office:meta>
</office:document-meta>
</file>