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5" style:family="table">
      <style:table-properties style:width="2.2938in" table:align="left" style:writing-mode="lr-tb"/>
    </style:style>
    <style:style style:name="Table75.A" style:family="table-column">
      <style:table-column-properties style:column-width="0.416in"/>
    </style:style>
    <style:style style:name="Table75.B" style:family="table-column">
      <style:table-column-properties style:column-width="0.584in"/>
    </style:style>
    <style:style style:name="Table75.C" style:family="table-column">
      <style:table-column-properties style:column-width="1.2938in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Standard"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/>
      </style:paragraph-properties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8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4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9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9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91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94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9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10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6" style:family="paragraph" style:parent-style-name="Standard">
      <style:paragraph-properties fo:text-align="justify" style:justify-single-word="false">
        <style:tab-stops/>
      </style:paragraph-properties>
    </style:style>
    <style:style style:name="P10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8" style:family="paragraph" style:parent-style-name="Standard" style:list-style-name="L1">
      <style:paragraph-properties fo:margin-left="0.5in" fo:margin-right="0in" fo:line-height="100%" fo:text-align="justify" style:justify-single-word="false" fo:text-indent="-0.25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language-asian="ar" style:country-asian="SA"/>
    </style:style>
    <style:style style:name="P10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1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1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1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1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22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language-asian="ar" style:country-asian="SA"/>
    </style:style>
    <style:style style:name="P12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25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26" style:family="paragraph" style:parent-style-name="Standard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2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1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35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3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4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4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9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51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52" style:family="paragraph" style:parent-style-name="Body_20_Text_20_Indent_20_2" style:list-style-name="L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language-asian="ar" style:country-asian="SA"/>
    </style:style>
    <style:style style:name="P153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154" style:family="paragraph" style:parent-style-name="Body_20_Text_20_Indent_20_2" style:list-style-name="L1">
      <style:paragraph-properties fo:margin-left="0in" fo:margin-right="0in" fo:text-indent="0in" style:auto-text-indent="false"/>
    </style:style>
    <style:style style:name="P15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font-size-complex="13pt"/>
    </style:style>
    <style:style style:name="P156" style:family="paragraph" style:parent-style-name="Body_20_Text_20_Indent_20_2" style:list-style-name="L1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57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15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59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160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1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6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6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6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6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67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68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6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70" style:family="paragraph" style:parent-style-name="Heading_20_5">
      <style:paragraph-properties fo:line-height="150%"/>
      <style:text-properties style:font-name="Times New Roman"/>
    </style:style>
    <style:style style:name="P17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P17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73" style:family="paragraph" style:parent-style-name="Text_20_body">
      <style:paragraph-properties fo:text-align="justify" style:justify-single-word="false">
        <style:tab-stops/>
      </style:paragraph-properties>
    </style:style>
    <style:style style:name="P17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75" style:family="paragraph" style:parent-style-name="Heading_20_2">
      <style:paragraph-properties fo:line-height="150%"/>
      <style:text-properties style:font-name="Times New Roman"/>
    </style:style>
    <style:style style:name="P17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177" style:family="paragraph" style:parent-style-name="Heading_20_2">
      <style:paragraph-properties fo:line-height="150%" style:writing-mode="lr-tb">
        <style:tab-stops>
          <style:tab-stop style:position="0in"/>
          <style:tab-stop style:position="1in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size="13pt"/>
    </style:style>
    <style:style style:name="T20" style:family="text">
      <style:text-properties fo:font-size="13pt" fo:font-weight="bold" style:font-size-asian="13pt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language-asian="ar" style:country-asian="SA" style:font-size-complex="13pt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0" style:family="text">
      <style:text-properties style:font-size-complex="14pt"/>
    </style:style>
    <style:style style:name="T31" style:family="text">
      <style:text-properties style:font-name="TimesNewRoman"/>
    </style:style>
    <style:style style:name="T32" style:family="text">
      <style:text-properties style:font-name="TimesNewRoman" style:font-size-complex="13pt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weight="normal"/>
    </style:style>
    <style:style style:name="T36" style:family="text">
      <style:text-properties fo:font-weight="normal" style:language-asian="ar" style:country-asian="SA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tyle="normal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size-complex="13pt"/>
    </style:style>
    <style:style style:name="T45" style:family="text">
      <style:text-properties style:font-weight-asian="normal"/>
    </style:style>
    <style:style style:name="T46" style:family="text">
      <style:text-properties style:font-weight-complex="normal"/>
    </style:style>
    <style:style style:name="T47" style:family="text">
      <style:text-properties style:font-size-asian="13pt"/>
    </style:style>
    <style:style style:name="T48" style:family="text">
      <style:text-properties style:text-underline-style="none"/>
    </style:style>
    <style:style style:name="T49" style:family="text">
      <style:text-properties style:font-style-asian="normal"/>
    </style:style>
    <style:style style:name="T50" style:family="text">
      <style:text-properties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5">HIGH COURT OF JUDICATURE AT ALLAHABAD</text:span></text:p>
      <text:h text:style-name="P169" text:outline-level="5" text:is-list-header="true">NOTIFICATION</text:h>
      <text:h text:style-name="P177" text:outline-level="2" text:is-list-header="true">DATED: ALLAHABAD: December 10, 2010</text:h>
      <text:p text:style-name="Standard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h text:style-name="P162" text:outline-level="1">No. </text:h>
          </table:table-cell>
          <table:table-cell table:style-name="Table75.B1" office:value-type="float" office:value="1030">
            <text:h text:style-name="P163" text:outline-level="1">1030</text:h>
          </table:table-cell>
          <table:table-cell table:style-name="Table75.A1" office:value-type="string">
            <text:h text:style-name="P162" text:outline-level="1">/ AR(S)/2010</text:h>
          </table:table-cell>
        </table:table-row>
      </table:table>
      <text:p text:style-name="P29"/>
      <text:p text:style-name="P28"><text:span text:style-name="T2"><text:tab/><text:tab/>Sri </text:span><text:span text:style-name="T3">Vinod Kumar-IV,</text:span><text:span text:style-name="T2"> Additional District &amp; Sessions Judge (Fast Track Court), Gautam Budh Nagar to be Additional District &amp; Sessions Judge (Fast Track Court), Deoria.</text:span></text:p>
      <text:p text:style-name="P62"><text:span text:style-name="T15"><text:s text:c="12"/></text:span><text:span text:style-name="T22">BY ORDER OF THE COURT,</text:span></text:p>
      <text:p text:style-name="P26"><text:s text:c="13"/><text:tab/></text:p>
      <text:p text:style-name="P27"><text:tab/><text:tab/>Sd/-</text:p>
      <text:p text:style-name="P68"><text:s text:c="12"/><text:tab/><text:tab/><text:tab/><text:tab/><text:tab/><text:tab/><text:tab/> <text:s text:c="3"/><text:tab/>(DINESH GUPTA)</text:p>
      <text:p text:style-name="P68"><text:s text:c="13"/><text:tab/><text:tab/><text:tab/><text:tab/><text:tab/><text:tab/><text:tab/> <text:s text:c="5"/>REGISTRAR GENERAL</text:p>
      <text:p text:style-name="P77"/>
      <text:p text:style-name="P36">No. 451 / AR (S)/ 2010, Dated: Allahabad: December 10, 2010</text:p>
      <text:p text:style-name="P36"/>
      <text:p text:style-name="P79">Copy forwarded for information and necessary action to:</text:p>
      <text:list xml:id="list1558070021" text:style-name="WW8Num130">
        <text:list-item text:start-value="1">
          <text:p text:style-name="P112">The Executive Chairman, U.P. State Legal Services Authority, Third Floor, Jawahar Bhawan Annexe, Lucknow-226001.</text:p>
        </text:list-item>
        <text:list-item>
          <text:p text:style-name="P112">Pramukh Sachiv, Niyukti, U.P.Shasan, Lucknow. </text:p>
        </text:list-item>
        <text:list-item>
          <text:p text:style-name="P112">Pramukh Sachiv, Nyay Evam Vidhiparamarshi, Uttar Pradesh Shasan, Lucknow.</text:p>
        </text:list-item>
        <text:list-item>
          <text:p text:style-name="P112">The Director, Institute of Judicial Training &amp; Research, U.P., Vineet Khand, Gomti Nagar, Lucknow. ,(Information available on E-mail).</text:p>
        </text:list-item>
        <text:list-item>
          <text:p text:style-name="P112">The Additional Director, Treasury, Camp Office, First Floor, New Treasury Building, Kutchery Road, Allahabad.</text:p>
        </text:list-item>
        <text:list-item>
          <text:p text:style-name="P117">The Registrar, High Court, Lucknow Bench, Lucknow . (Information available on E-mail).</text:p>
        </text:list-item>
        <text:list-item>
          <text:p text:style-name="P117">The District &amp; Sessions Judges, Gautam Budh Nagar &amp; Deoria . (Information available on E-mail).</text:p>
        </text:list-item>
      </text:list>
      <text:p text:style-name="P82"/>
      <text:p text:style-name="P88">The officer mentioned above shall handover charge of his present posts shall proceed to take over charge of his new postings immediately.</text:p>
      <text:p text:style-name="P88">The Certificates of handing and taking over charge may please be sent to the Assistant Registrar (Services), High Court, Allahabad forthwith.</text:p>
      <text:p text:style-name="P89"><text:tab/><text:tab/> It is to add that local arrangement shall be made by you in pursuance to the circular letter No.27/D.R.(S)/2000 dated 21.6.2000.</text:p>
      <text:p text:style-name="P89"><text:tab/><text:tab/></text:p>
      <text:list xml:id="list762382709" text:style-name="WW8Num50">
        <text:list-item text:start-value="8">
          <text:p text:style-name="P113">The Publication Secretary, U.P. Judicial Services Association Office, A-1,River Bank <text:s/>Judges Colony, Lucknow.</text:p>
        </text:list-item>
        <text:list-item>
          <text:p text:style-name="P113">The Registrar (Confidential), High Court, Allahabad.</text:p>
        </text:list-item>
        <text:list-item>
          <text:p text:style-name="P113">The Joint Registrar (I), High Court, Allahabad.</text:p>
        </text:list-item>
        <text:list-item>
          <text:p text:style-name="P113">The Officer On Special Duty/Incharge Computer Centre, High Court, Allahabad.</text:p>
        </text:list-item>
        <text:list-item>
          <text:p text:style-name="P113">The Assistant Registrar (Budget), High Court, <text:span text:style-name="T30">Allahabad</text:span>.</text:p>
        </text:list-item>
        <text:list-item>
          <text:p text:style-name="P113">The Section Officer (FTC Cell), High Court, <text:span text:style-name="T30">Allahabad</text:span></text:p>
        </text:list-item>
        <text:list-item>
          <text:p text:style-name="P113">The Section Officer (Admin.A-3 Section), High Court, Allahabad.</text:p>
        </text:list-item>
        <text:list-item>
          <text:p text:style-name="P113">The Director, Printing &amp; Stationery, U.P. Allahabad for publication of the notification in the next issue of the Gazette.</text:p>
        </text:list-item>
        <text:list-item>
          <text:p text:style-name="P118">P.S. to Hon’ble Administrative Judges, Gautam Budh Nagar &amp; Deoria. (Information available on E-mail).</text:p>
        </text:list-item>
        <text:list-item>
          <text:p text:style-name="P115"><text:span text:style-name="T32">P.S. to Hon’ble Administrative Judge, Fast Track Courts, High Court, Allahabad.</text:span></text:p>
          <text:p text:style-name="P115"><text:span text:style-name="T32"/></text:p>
        </text:list-item>
      </text:list>
      <text:p text:style-name="P66"><text:s text:c="7"/>BY ORDER OF THE COURT</text:p>
      <text:p text:style-name="P37"><text:tab/><text:tab/><text:tab/><text:tab/><text:tab/><text:tab/><text:tab/></text:p>
      <text:p text:style-name="P86">Sd/-</text:p>
      <text:p text:style-name="P2"><text:tab/><text:tab/><text:tab/><text:tab/><text:tab/><text:tab/> <text:s text:c="10"/>(VIRENDRA KUMAR SRIVASTAVA)</text:p>
      <text:p text:style-name="P14"><text:s text:c="3"/><text:tab/><text:tab/><text:tab/> <text:s text:c="2"/><text:tab/><text:tab/><text:tab/> <text:s text:c="12"/>ASSISTANT REGISTRAR (SERVICE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12-10T20:20:45</dc:date>
    <meta:print-date>2010-12-10T20:06:46</meta:print-date>
    <meta:editing-cycles>266</meta:editing-cycles>
    <meta:editing-duration>PT146H36M4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53" meta:character-count="2523"/>
    <meta:user-defined meta:name="Info 1"/>
    <meta:user-defined meta:name="Info 2"/>
    <meta:user-defined meta:name="Info 3"/>
    <meta:user-defined meta:name="Info 4"/>
  </office:meta>
</office:document-meta>
</file>