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6153in" fo:margin-left="0.0403in" fo:margin-right="2.984in" table:align="margins" style:writing-mode="lr-tb"/>
    </style:style>
    <style:style style:name="Table1.A" style:family="table-column">
      <style:table-column-properties style:column-width="0.4306in" style:rel-column-width="7808*"/>
    </style:style>
    <style:style style:name="Table1.B" style:family="table-column">
      <style:table-column-properties style:column-width="0.9035in" style:rel-column-width="16374*"/>
    </style:style>
    <style:style style:name="Table1.C" style:family="table-column">
      <style:table-column-properties style:column-width="2.2813in" style:rel-column-width="41353*"/>
    </style:style>
    <style:style style:name="Table1.A1" style:family="table-cell">
      <style:table-cell-properties fo:padding="0.0382in" fo:border="none"/>
    </style:style>
    <style:style style:name="P1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4a620b6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4a620b6" style:font-size-asian="12pt" style:font-size-complex="12pt"/>
    </style:style>
    <style:style style:name="P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4a620b6" style:font-size-asian="10pt" style:font-size-complex="10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4a620b6" style:font-size-asian="12pt" style:font-size-complex="12pt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4a620b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GB" officeooo:paragraph-rsid="04a620b6"/>
    </style:style>
    <style:style style:name="P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4a620b6" style:font-size-asian="12pt" style:language-asian="ar" style:country-asian="SA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4a620b6" style:font-size-asian="12pt" style:font-size-complex="12pt"/>
    </style:style>
    <style:style style:name="P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4a620b6"/>
    </style:style>
    <style:style style:name="P1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4a620b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officeooo:paragraph-rsid="04a620b6"/>
    </style:style>
    <style:style style:name="P1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4a620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4a620b6" fo:background-color="transparent" style:font-size-asian="10pt" style:font-size-complex="10pt"/>
    </style:style>
    <style:style style:name="P1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4a43483" officeooo:paragraph-rsid="04a620b6" fo:background-color="transparent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4a620b6" fo:background-color="transparent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4a620b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language="en" fo:country="US" officeooo:paragraph-rsid="04a620b6" fo:background-color="transparent"/>
    </style:style>
    <style:style style:name="P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4a620b6" fo:background-color="transparent" style:font-size-asian="10pt" style:font-size-complex="10pt"/>
    </style:style>
    <style:style style:name="P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4a620b6" fo:background-color="transparent" style:font-size-asian="10pt" style:font-size-complex="10pt"/>
    </style:style>
    <style:style style:name="P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4a620b6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4a620b6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4a620b6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list-style-name="WW8Num47" style:master-page-name="">
      <loext:graphic-properties draw:fill="none"/>
      <style:paragraph-properties fo:margin-left="0.1866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pt" fo:language="en" fo:country="GB" officeooo:paragraph-rsid="04a620b6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WW8Num47">
      <loext:graphic-properties draw:fill="none"/>
      <style:paragraph-properties fo:margin-left="0.1866in" fo:margin-right="0in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pt" fo:language="en" fo:country="GB" officeooo:paragraph-rsid="04a620b6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0pt" fo:language="en" fo:country="GB" officeooo:paragraph-rsid="04a620b6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officeooo:paragraph-rsid="04a620b6"/>
    </style:style>
    <style:style style:name="P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4a620b6" fo:background-color="transparent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bold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bold" officeooo:rsid="04a1a9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bold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normal" style:font-name-complex="Bitstream Charter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officeooo:rsid="04a620b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dbf65c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c56ff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dc139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4a057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23" style:family="text">
      <style:text-properties style:font-name="Bitstream Charter" fo:font-size="12pt" fo:language="en" fo:country="GB" style:font-size-asian="12pt" style:font-size-complex="12pt"/>
    </style:style>
    <style:style style:name="T24" style:family="text"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25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27" style:family="text">
      <style:text-properties style:font-name="Bitstream Charter" fo:font-size="12pt" fo:font-weight="bold" officeooo:rsid="04a0578b" style:font-size-asian="12pt" style:font-weight-asian="bold" style:font-size-complex="12pt" style:font-weight-complex="bold"/>
    </style:style>
    <style:style style:name="T28" style:family="text">
      <style:text-properties style:font-name="Bitstream Charter" fo:font-size="12pt" fo:font-weight="bold" officeooo:rsid="04a43483" style:font-size-asian="12pt" style:font-weight-asian="bold" style:font-size-complex="12pt" style:font-weight-complex="bold"/>
    </style:style>
    <style:style style:name="T29" style:family="text">
      <style:text-properties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font-name="Bitstream Charter" fo:font-size="12pt" fo:font-weight="bold" officeooo:rsid="04a0578b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Bitstream Charter" fo:font-size="12pt" fo:font-weight="bold" officeooo:rsid="034212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font-name="Bitstream Charter" fo:font-size="12pt" fo:font-weight="bold" officeooo:rsid="04a057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Bitstream Charter" fo:font-size="12pt" fo:font-weight="bold" officeooo:rsid="04a620b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36" style:family="text">
      <style:text-properties style:font-name="Bitstream Charter" fo:font-size="16pt" fo:language="en" fo:country="US" fo:font-weight="bold" officeooo:rsid="0342128a" fo:background-color="transparent" loext:char-shading-value="0" style:font-size-asian="16pt" style:font-weight-asian="bold" style:font-size-complex="16pt" style:font-weight-complex="bold"/>
    </style:style>
    <style:style style:name="T37" style:family="text">
      <style:text-properties style:font-name="Bitstream Charter" fo:font-size="16pt" fo:language="en" fo:country="US" fo:font-weight="bold" officeooo:rsid="04a0578b" fo:background-color="transparent" loext:char-shading-value="0" style:font-size-asian="16pt" style:font-weight-asian="bold" style:font-size-complex="16pt" style:font-weight-complex="bold"/>
    </style:style>
    <style:style style:name="T38" style:family="text">
      <style:text-properties style:font-name="Bitstream Charter" fo:font-size="16pt" fo:language="en" fo:country="US" fo:font-weight="bold" officeooo:rsid="04a620b6" fo:background-color="transparent" loext:char-shading-value="0" style:font-size-asian="16pt" style:font-weight-asian="bold" style:font-size-complex="16pt" style:font-weight-complex="bold"/>
    </style:style>
    <style:style style:name="T3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41" style:family="text">
      <style:text-properties officeooo:rsid="00aa6522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officeooo:rsid="03452b07"/>
    </style:style>
    <style:style style:name="T44" style:family="text">
      <style:text-properties officeooo:rsid="04a0578b"/>
    </style:style>
    <style:style style:name="T45" style:family="text">
      <style:text-properties officeooo:rsid="04a1a90b"/>
    </style:style>
    <style:style style:name="T46" style:family="text">
      <style:text-properties officeooo:rsid="04a43483"/>
    </style:style>
    <style:style style:name="T47" style:family="text">
      <style:text-properties officeooo:rsid="04a620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HIGH COURT OF JUDICATURE AT ALLAHABAD</text:p>
      <text:p text:style-name="P1">NOTIFICATION</text:p>
      <text:h text:style-name="P26" text:outline-level="2"><text:span text:style-name="T35">DATED: ALLAHABAD: </text:span><text:span text:style-name="T37">APRIL</text:span><text:span text:style-name="T36"> </text:span><text:span text:style-name="T38">11</text:span><text:span text:style-name="T35">, 202</text:span><text:span text:style-name="T37">5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No.</text:p>
          </table:table-cell>
          <table:table-cell table:style-name="Table1.A1" office:value-type="string">
            <text:p text:style-name="P14">1123</text:p>
          </table:table-cell>
          <table:table-cell table:style-name="Table1.A1" office:value-type="string">
            <text:p text:style-name="P16">/Admin. (Services)/202<text:span text:style-name="T44">5</text:span></text:p>
          </table:table-cell>
        </table:table-row>
      </table:table>
      <text:p text:style-name="P9"><text:span text:style-name="Emphasis"><text:span text:style-name="T10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4">Sri </text:span></text:span><text:span text:style-name="Emphasis"><text:span text:style-name="T15">Vinay Kumar Singh-III</text:span></text:span><text:span text:style-name="Emphasis"><text:span text:style-name="T16">, Additional District &amp; Sessions Judge, </text:span></text:span><text:span text:style-name="Emphasis"><text:span text:style-name="T17">Barabanki</text:span></text:span><text:span text:style-name="Emphasis"><text:span text:style-name="T13">,</text:span></text:span><text:span text:style-name="Emphasis"><text:span text:style-name="T12"> </text:span></text:span><text:span text:style-name="Emphasis"><text:span text:style-name="T10">till the new </text:span></text:span><text:span text:style-name="Emphasis"><text:span text:style-name="T18">District &amp; Sessions Judge, </text:span></text:span><text:span text:style-name="Emphasis"><text:span text:style-name="T19">Barabanki</text:span></text:span><text:span text:style-name="Emphasis"><text:span text:style-name="T11"> </text:span></text:span><text:span text:style-name="Emphasis"><text:span text:style-name="T10">assumes charge of the office.</text:span></text:span></text:p>
      <text:p text:style-name="P9"><text:span text:style-name="Emphasis"><text:span text:style-name="T20"/></text:span></text:p>
      <text:p text:style-name="P11"><text:span text:style-name="T22"><text:s/>BY ORDER OF THE HON'BLE COURT, <text:s text:c="3"/></text:span><text:span text:style-name="T23"><text:s text:c="9"/></text:span></text:p>
      <text:p text:style-name="P2"/>
      <text:p text:style-name="P4"><text:tab/> <text:s text:c="6"/><text:tab/><text:tab/><text:tab/><text:tab/><text:tab/><text:tab/><text:tab/> <text:s text:c="2"/><text:tab/> <text:s text:c="2"/><text:span text:style-name="T47">sd/-</text:span></text:p>
      <text:p text:style-name="P8"><text:span text:style-name="T21"><text:tab/><text:tab/><text:tab/><text:tab/><text:tab/><text:tab/><text:tab/> <text:s text:c="13"/></text:span><text:span text:style-name="T39">(</text:span><text:span text:style-name="T40">RAJEEV BHARTI</text:span><text:span text:style-name="T39">) </text:span><text:span text:style-name="T21"><text:s/></text:span></text:p>
      <text:p text:style-name="P7"><text:tab/><text:tab/><text:tab/><text:tab/><text:tab/><text:tab/> <text:s text:c="21"/>REGISTRAR GENERAL <text:s text:c="3"/></text:p>
      <text:p text:style-name="P6"><text:span text:style-name="T24"><text:s/></text:span><text:span text:style-name="T25">No. </text:span><text:span text:style-name="T26"><text:s/></text:span><text:span text:style-name="T28">189</text:span><text:span text:style-name="T26"> </text:span><text:span text:style-name="T25">/</text:span><text:span text:style-name="T29">Admin. (Services)/202</text:span><text:span text:style-name="T30">5</text:span><text:span text:style-name="T29">, </text:span><text:span text:style-name="T25">Dated: Allahabad:</text:span><text:span text:style-name="T32"> </text:span><text:span text:style-name="T33">April </text:span><text:span text:style-name="T34">11</text:span><text:span text:style-name="T31">,</text:span><text:span text:style-name="T25"> 202</text:span><text:span text:style-name="T27">5</text:span><text:span text:style-name="T25">.</text:span></text:p>
      <text:p text:style-name="P13"><text:span text:style-name="T9">C</text:span>opy forwarded for information and necessary action to:</text:p>
      <text:list xml:id="list1981336475" text:style-name="WW8Num47">
        <text:list-item text:start-value="1">
          <text:p text:style-name="P18">The Executive Chairman, U.P. State Legal Services Authority, Third Floor, Jawahar Bhawan Annexe, Lucknow-226001. </text:p>
        </text:list-item>
        <text:list-item>
          <text:p text:style-name="P18">Pramukh Sachiv, Niyukti, U.P. Shasan, Lucknow. </text:p>
        </text:list-item>
        <text:list-item>
          <text:p text:style-name="P19">Pramukh Sachiv, Nyay Evam Vidhiparamarshi, Uttar Pradesh Shasan, Lucknow.</text:p>
        </text:list-item>
        <text:list-item>
          <text:p text:style-name="P1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">The Director, Institute of Judicial Training &amp; Research, U.P., Vineet Khand, Gomti Nagar, Lucknow.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8">All the District &amp; Sessions Judges and Principal Judge, Family Courts (Information available on E-mail).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21">The Registrar (Judicial) (Confidential), High Court, Allahabad.<text:span text:style-name="T41">(Information available on E-mail)</text:span></text:p>
        </text:list-item>
        <text:list-item>
          <text:p text:style-name="P22">The Registrar (Judicial)(Budget), High Court, Allahabad.<text:span text:style-name="T41">(Information available on E-mail).</text:span></text:p>
        </text:list-item>
        <text:list-item>
          <text:p text:style-name="P21">The Joint Registrar (Judicial)(Computers), High Court, Allahabad.<text:span text:style-name="T41">(Information available on E-mail).</text:span></text:p>
        </text:list-item>
        <text:list-item>
          <text:p text:style-name="P21">The <text:span text:style-name="T43">Joint</text:span> Registrar (Judicial)(Inspection), High Court, Allahabad. <text:span text:style-name="T41">(Information available on E-mail).</text:span></text:p>
        </text:list-item>
        <text:list-item>
          <text:p text:style-name="P21">The Deputy Registrar (Admin.), High Court, Allahabad.<text:span text:style-name="T41">(Information available on E-mail).</text:span></text:p>
        </text:list-item>
        <text:list-item>
          <text:p text:style-name="P21">The Deputy Registrar (G.), High Court, Allahabad.<text:span text:style-name="T41">(Information available on E-mail).</text:span></text:p>
        </text:list-item>
        <text:list-item>
          <text:p text:style-name="P21">The Deputy Registrar (Conf. ‘B’), High Court, Allahabad.<text:span text:style-name="T41">(Information available on E-mail).</text:span></text:p>
        </text:list-item>
        <text:list-item>
          <text:p text:style-name="P21">The <text:span text:style-name="T45">Deputy</text:span> Registrar (Admin. A-3 ), High Court, Allahabad. <text:span text:style-name="T41">(Information available on E-mail).</text:span></text:p>
        </text:list-item>
        <text:list-item>
          <text:p text:style-name="P21"><text:s/>The Assistant Registrar (Admin. A-2 ), High Court, Allahabad. <text:span text:style-name="T41">(Information available on E-mail).</text:span></text:p>
        </text:list-item>
        <text:list-item>
          <text:p text:style-name="P21">The Assistant Registrar (Admin. C ), High Court, Allahabad. <text:span text:style-name="T41">(Information available on E-mail).</text:span></text:p>
        </text:list-item>
        <text:list-item>
          <text:p text:style-name="P21">The Director, Printing &amp; Stationary, U.P. Allahabad for publication of the notification in the next issue of the Gazett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/><text:span text:style-name="T46">20. </text:span>P.Ss. to Hon’ble the Administrative Judges with the request to place this notification before His <text:s/><text:tab/>Lordship for kind perusal. (Information available on E-mail).</text:p>
                                          <text:p text:style-name="P24"><text:span text:style-name="T46"><text:s text:c="2"/>21. </text:span>The Publication Secretary, U.P. Judicial Services Association Office, A-1, River Bank Judges Colony, <text:tab/>Lucknow.</text:p>
                                          <text:p text:style-name="P2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/>
        </text:list-item>
      </text:list>
      <text:p text:style-name="P5"><text:tab/><text:tab/><text:tab/><text:tab/><text:tab/><text:tab/> <text:s text:c="2"/><text:span text:style-name="T42"><text:s text:c="2"/>BY ORDER OF THE HON'BLE COURT, <text:s text:c="3"/></text:span></text:p>
      <text:p text:style-name="P3"><text:s text:c="8"/></text:p>
      <text:p text:style-name="P10"><text:span text:style-name="Emphasis"><text:span text:style-name="T4"><text:s text:c="31"/></text:span></text:span></text:p>
      <text:p text:style-name="P12"><text:span text:style-name="Emphasis"><text:span text:style-name="T4"><text:tab/><text:tab/> <text:s text:c="12"/></text:span></text:span><text:span text:style-name="Emphasis"><text:span text:style-name="T6"><text:s/></text:span></text:span><text:span text:style-name="Emphasis"><text:span text:style-name="T7"><text:s/></text:span></text:span><text:span text:style-name="Emphasis"><text:span text:style-name="T8">sd/-</text:span></text:span><text:span text:style-name="Emphasis"><text:span text:style-name="T5"> <text:s/></text:span></text:span><text:span text:style-name="Emphasis"><text:span text:style-name="T4"><text:s text:c="6"/><text:tab/><text:tab/> <text:tab/><text:tab/> <text:s/>(SATISH KUMAR PUSHKAR ) <text:s text:c="7"/></text:span></text:span></text:p>
      <text:p text:style-name="P17"><text:span text:style-name="Emphasis"><text:span text:style-name="T1"><text:s text:c="12"/><text:tab/><text:tab/><text:tab/><text:tab/><text:tab/><text:tab/><text:tab/><text:tab/> <text:s text:c="9"/></text:span></text:span><text:span text:style-name="Emphasis"><text:span text:style-name="T2">JOINT</text:span></text:span><text:span text:style-name="Emphasis"><text:span text:style-name="T1"> REGISTRAR </text:span></text:span><text:span text:style-name="Emphasis"><text:span text:style-name="T3">(SERVICES)</text:span></text:span><text:span text:style-name="Emphasis"><text:span text:style-name="T1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5-04-11T17:24:46.830771391</dc:date>
    <meta:editing-cycles>4165</meta:editing-cycles>
    <meta:editing-duration>P38DT10H18M15S</meta:editing-duration>
    <meta:generator>LibreOffice/6.0.7.3$Linux_X86_64 LibreOffice_project/00m0$Build-3</meta:generator>
    <meta:print-date>2025-04-11T18:05:39.895114849</meta:print-date>
    <meta:document-statistic meta:table-count="1" meta:image-count="0" meta:object-count="0" meta:page-count="1" meta:paragraph-count="39" meta:word-count="415" meta:character-count="3198" meta:non-whitespace-character-count="2608"/>
    <meta:user-defined meta:name="Info 1"/>
    <meta:user-defined meta:name="Info 2"/>
    <meta:user-defined meta:name="Info 3"/>
    <meta:user-defined meta:name="Info 4"/>
  </office:meta>
</office:document-meta>
</file>