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95" style:family="table">
      <style:table-properties style:width="3.7813in" fo:margin-left="-0.0646in" fo:margin-right="2.7417in" table:align="margins" style:writing-mode="lr-tb"/>
    </style:style>
    <style:style style:name="Table295.A" style:family="table-column">
      <style:table-column-properties style:column-width="0.5424in" style:rel-column-width="781*"/>
    </style:style>
    <style:style style:name="Table295.B" style:family="table-column">
      <style:table-column-properties style:column-width="0.9208in" style:rel-column-width="1326*"/>
    </style:style>
    <style:style style:name="Table295.C" style:family="table-column">
      <style:table-column-properties style:column-width="2.3181in" style:rel-column-width="3338*"/>
    </style:style>
    <style:style style:name="Table295.1" style:family="table-row">
      <style:table-row-properties style:keep-together="true" fo:keep-together="auto"/>
    </style:style>
    <style:style style:name="Table295.A1" style:family="table-cell">
      <style:table-cell-properties style:vertical-align="top" fo:padding="0.075in" fo:border="none" style:writing-mode="lr-tb"/>
    </style:style>
    <style:style style:name="Table297" style:family="table" style:master-page-name="">
      <style:table-properties style:width="6.1042in" fo:margin-left="0.3438in" fo:margin-right="0.0104in" style:page-number="auto" table:align="margins" style:writing-mode="lr-tb"/>
    </style:style>
    <style:style style:name="Table297.A" style:family="table-column">
      <style:table-column-properties style:column-width="0.3847in" style:rel-column-width="554*"/>
    </style:style>
    <style:style style:name="Table297.B" style:family="table-column">
      <style:table-column-properties style:column-width="5.7194in" style:rel-column-width="8236*"/>
    </style:style>
    <style:style style:name="Table297.A1" style:family="table-cell">
      <style:table-cell-properties fo:padding="0.0382in" fo:border="none"/>
    </style:style>
    <style:style style:name="Table297.B11" style:family="table-cell">
      <style:table-cell-properties style:vertical-align="bottom" fo:padding="0.0382in" fo:border="none"/>
    </style:style>
    <style:style style:name="Table296" style:family="table">
      <style:table-properties style:width="4.2708in" fo:margin-left="-0.0646in" fo:margin-right="2.2521in" table:align="margins" style:writing-mode="lr-tb"/>
    </style:style>
    <style:style style:name="Table296.A" style:family="table-column">
      <style:table-column-properties style:column-width="0.5424in" style:rel-column-width="781*"/>
    </style:style>
    <style:style style:name="Table296.B" style:family="table-column">
      <style:table-column-properties style:column-width="0.6139in" style:rel-column-width="884*"/>
    </style:style>
    <style:style style:name="Table296.C" style:family="table-column">
      <style:table-column-properties style:column-width="3.1146in" style:rel-column-width="4485*"/>
    </style:style>
    <style:style style:name="Table296.1" style:family="table-row">
      <style:table-row-properties style:keep-together="true" fo:keep-together="auto"/>
    </style:style>
    <style:style style:name="Table296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0" style:family="paragraph" style:parent-style-name="Standard">
      <style:text-properties style:font-name="Times New Roman1" fo:font-size="13pt" style:font-size-asian="13pt" style:font-size-complex="13pt"/>
    </style:style>
    <style:style style:name="P5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2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1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3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3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6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7" style:family="paragraph" style:parent-style-name="Text_20_body">
      <style:text-properties style:font-name="Bitstream Charter" fo:font-size="18pt" style:font-size-asian="18pt"/>
    </style:style>
    <style:style style:name="P148" style:family="paragraph" style:parent-style-name="Text_20_body">
      <style:text-properties style:font-name="Times New Roman1" fo:font-size="18pt" style:font-size-asian="18pt"/>
    </style:style>
    <style:style style:name="P14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1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9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1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1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4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61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2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3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9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9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9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9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9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29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0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0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0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0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0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0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0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1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1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19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20" style:family="paragraph" style:parent-style-name="Subtitle">
      <style:paragraph-properties fo:line-height="150%"/>
      <style:text-properties fo:color="#000000" style:font-name="Bitstream Charter"/>
    </style:style>
    <style:style style:name="P32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2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28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3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3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0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1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3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5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6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7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4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9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0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2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3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4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5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6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3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3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3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3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3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4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5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6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69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0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71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72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7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7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7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76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7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7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7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84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7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7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8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79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6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69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9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0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1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3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5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6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7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8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09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0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1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3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4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5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6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9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0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25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2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7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3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3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3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740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74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743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44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bold" style:language-asian="ar" style:country-asian="SA" style:font-weight-asian="bold" style:font-weight-complex="bold"/>
    </style:style>
    <style:style style:name="T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5" style:family="text">
      <style:text-properties style:text-underline-style="none" style:language-asian="ar" style:country-asian="SA"/>
    </style:style>
    <style:style style:name="T86" style:family="text">
      <style:text-properties fo:background-color="#ffffff"/>
    </style:style>
    <style:style style:name="T87" style:family="text">
      <style:text-properties fo:background-color="#ffffff" style:font-name-asian="CharterBT-Roman" style:font-name-complex="CharterBT-Roman"/>
    </style:style>
    <style:style style:name="T8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9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4" style:family="text">
      <style:text-properties fo:color="#000000"/>
    </style:style>
    <style:style style:name="T95" style:family="text">
      <style:text-properties fo:color="#000000" style:font-name="Bitstream Charter"/>
    </style:style>
    <style:style style:name="T96" style:family="text">
      <style:text-properties fo:color="#000000" style:font-name="Bitstream Charter" fo:font-weight="bold" style:font-weight-asian="bold" style:font-weight-complex="bold"/>
    </style:style>
    <style:style style:name="T97" style:family="text">
      <style:text-properties fo:color="#000000" style:font-name="Bitstream Charter" fo:background-color="#ffffff"/>
    </style:style>
    <style:style style:name="T98" style:family="text">
      <style:text-properties fo:color="#000000" style:font-name="Bitstream Charter" style:font-name-asian="CharterBT-Roman" style:font-name-complex="CharterBT-Roman"/>
    </style:style>
    <style:style style:name="T99" style:family="text">
      <style:text-properties fo:color="#000000" style:font-name="Bitstream Charter" fo:font-size="22pt" style:text-underline-style="none" style:font-size-asian="22pt" style:font-size-complex="22pt"/>
    </style:style>
    <style:style style:name="T10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color="#000000" fo:background-color="#ffffff"/>
    </style:style>
    <style:style style:name="T1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5" style:family="text">
      <style:text-properties style:font-name-asian="CharterBT-Roman" style:font-name-complex="CharterBT-Roman"/>
    </style:style>
    <style:style style:name="T106" style:family="text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8"><text:span text:style-name="T99">HIGH COURT OF JUDICATURE AT ALLAHABAD</text:span></text:p>
      <text:p text:style-name="P320"><text:span text:style-name="T106">NOTIFICATION</text:span></text:p>
      <text:p text:style-name="P320">DATED: ALLAHABAD: <text:s/>JUNE 01, 2016</text:p>
      <text:p text:style-name="P329"/>
      <table:table table:name="Table295" table:style-name="Table295">
        <table:table-column table:style-name="Table295.A"/>
        <table:table-column table:style-name="Table295.B"/>
        <table:table-column table:style-name="Table295.C"/>
        <table:table-row table:style-name="Table295.1">
          <table:table-cell table:style-name="Table295.A1" office:value-type="string">
            <text:p text:style-name="P235">No. <text:s text:c="3"/></text:p>
          </table:table-cell>
          <table:table-cell table:style-name="Table295.A1" office:value-type="string">
            <text:p text:style-name="P236">1134</text:p>
          </table:table-cell>
          <table:table-cell table:style-name="Table295.A1" office:value-type="string">
            <text:p text:style-name="P235">/Admin. (Services)/2016</text:p>
          </table:table-cell>
        </table:table-row>
      </table:table>
      <text:p text:style-name="P237"><text:tab/></text:p>
      <text:p text:style-name="P237"><text:tab/><text:span text:style-name="T21">Sri </text:span><text:span text:style-name="T1">Ateeq Uddin, </text:span><text:span text:style-name="T21"><text:s/>Additional Civil Judge, Senior Division/ Additional Chief Judicial Magistrate, Farrukhabad to be </text:span><text:span text:style-name="T58">Additional Chief Judicial Magistrate,</text:span><text:span text:style-name="T21"> Farrukhabad vice Sri Saif Ahmad.</text:span></text:p>
      <text:p text:style-name="P237"><text:span text:style-name="T21"/></text:p>
      <text:p text:style-name="P237"><text:span text:style-name="T21"><text:tab/></text:span><text:span text:style-name="T58">He is also appointed U/s 11(2) of the Code of Criminal Procedure 1973 (Act No. 2 of 1974) as Judicial Magistrate, First Class for trying cases relating to Economic Offences at</text:span><text:span text:style-name="T21"> Farrukhabad.</text:span></text:p>
      <text:p text:style-name="P234"/>
      <table:table table:name="Table296" table:style-name="Table296">
        <table:table-column table:style-name="Table296.A"/>
        <table:table-column table:style-name="Table296.B"/>
        <table:table-column table:style-name="Table296.C"/>
        <table:table-row table:style-name="Table296.1">
          <table:table-cell table:style-name="Table296.A1" office:value-type="string">
            <text:p text:style-name="P235">No. <text:s text:c="3"/></text:p>
          </table:table-cell>
          <table:table-cell table:style-name="Table296.A1" office:value-type="string">
            <text:p text:style-name="P236">1135</text:p>
          </table:table-cell>
          <table:table-cell table:style-name="Table296.A1" office:value-type="string">
            <text:p text:style-name="P235">/Admin. (Services)/2016</text:p>
          </table:table-cell>
        </table:table-row>
      </table:table>
      <text:p text:style-name="P237"><text:span text:style-name="T21"/></text:p>
      <text:p text:style-name="P237"><text:span text:style-name="T21"><text:tab/>Pursuant to Government Office Memo No. 183/II-4-2016-3(5)/91 T.C. Dated 31.05.2016, Sri </text:span><text:span text:style-name="T1">Saif Ahmad, </text:span><text:span text:style-name="T58">Additional Chief Judicial Magistrate,</text:span><text:span text:style-name="T21"> Farrukhabad is appointed/posted as Deputy Secretary, U.P. State Legal Services Authority, Lucknow on deputation basis. </text:span></text:p>
      <text:p text:style-name="P135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6"/>
      <text:p text:style-name="P136"><text:tab/><text:tab/><text:tab/><text:tab/><text:tab/><text:tab/><text:tab/><text:tab/><text:tab/><text:tab/>Sd/-</text:p>
      <text:p text:style-name="P239"><text:tab/><text:tab/><text:tab/><text:tab/><text:tab/><text:tab/><text:tab/><text:tab/> <text:s text:c="2"/>(DINESH KUMAR SINGH-I)</text:p>
      <text:p text:style-name="P277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239"><text:span text:style-name="T31"/></text:p>
      <text:p text:style-name="P97"><text:tab/>No.279 /Admin. (Services)/2016 Dated: Allahabad : June 01, 2016</text:p>
      <text:p text:style-name="P97"/>
      <text:p text:style-name="P70"><text:tab/>C<text:span text:style-name="T29">opy forwarded for information &amp; necessary action to:-</text:span></text:p>
      <text:p text:style-name="P71"/>
      <table:table table:name="Table297" table:style-name="Table297">
        <table:table-column table:style-name="Table297.A"/>
        <table:table-column table:style-name="Table297.B"/>
        <table:table-row>
          <table:table-cell table:style-name="Table297.A1" office:value-type="string">
            <text:list xml:id="list6061611534077977396" text:style-name="L144">
              <text:list-item text:start-value="1">
                <text:p text:style-name="P307"/>
              </text:list-item>
            </text:list>
          </table:table-cell>
          <table:table-cell table:style-name="Table297.A1" office:value-type="string">
            <text:p text:style-name="P109">The Executive Chairman, U.P. State Legal Services Authority, Third Floor, Jawahar Bhawan Annexe, Lucknow-226001.</text:p>
          </table:table-cell>
        </table:table-row>
        <table:table-row>
          <table:table-cell table:style-name="Table297.A1" office:value-type="string">
            <text:list xml:id="list1801840810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Pramukh Sachiv, Nyay Evam Vidhiparamarshi, Uttar Pradesh Shasan, Lucknow.</text:p>
          </table:table-cell>
        </table:table-row>
        <table:table-row>
          <table:table-cell table:style-name="Table297.A1" office:value-type="string">
            <text:list xml:id="list770307544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7.A1" office:value-type="string">
            <text:list xml:id="list1037081107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The Senior Registrar, High Court, Lucknow Bench, Lucknow. (Information available on E-mail).</text:p>
          </table:table-cell>
        </table:table-row>
        <table:table-row>
          <table:table-cell table:style-name="Table297.A1" office:value-type="string">
            <text:list xml:id="list1497732699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The Additional Director, Treasury, Camp Office, First Floor, New Treasury Building, Kutchery Road, Allahabad.</text:p>
          </table:table-cell>
        </table:table-row>
        <table:table-row>
          <table:table-cell table:style-name="Table297.A1" office:value-type="string">
            <text:list xml:id="list437034958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All the District &amp; Sessions Judges Subordinate to the High Court of Judicature at Allahabad.<text:span text:style-name="T21"> </text:span>(Information available on E-mail).</text:p>
            <text:p text:style-name="P255"><text:s/></text:p>
            <text:p text:style-name="P255"><text:s text:c="2"/>The officers mentioned above shall handover charge of their present post and shall proceed to take over charge of <text:s/>their new posting immediately.</text:p>
            <text:p text:style-name="P256"/>
            <text:p text:style-name="P258"><text:tab/> <text:s/>The Certificates of handing and taking over charge may please sent to the Assistant Registrar (Services), High Court, Allahabad forthwith.</text:p>
            <text:p text:style-name="P738"><text:soft-page-break/><text:span text:style-name="T83">-2-</text:span><text:span text:style-name="T85"><text:tab/><text:tab/></text:span></text:p>
            <text:p text:style-name="P259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297.A1" office:value-type="string">
            <text:list xml:id="list1290568189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Sri Saif Ahmad, <text:span text:style-name="T58">Additional Chief Judicial Magistrate,</text:span> Farrukhabad.</text:p>
            <text:p text:style-name="P109"/>
            <text:p text:style-name="P741"><text:tab/><text:tab/>You shall hand over charge from present post and proceed to take over charge of your new posting immediately.</text:p>
            <text:p text:style-name="P740"/>
            <text:p text:style-name="P322"><text:tab/><text:tab/>The handing and taking over charge certificates may kindly be sent to the Deputy <text:s/>Registrar (Services), High Court, Allahabad forthwith.</text:p>
            <text:p text:style-name="P321"/>
            <text:p text:style-name="P742"><text:tab/>You shall also <text:s/>mention <text:s/>therein personal ID no. allotted by <text:tab/>the Court on the charge certificates.</text:p>
          </table:table-cell>
        </table:table-row>
        <table:table-row>
          <table:table-cell table:style-name="Table297.A1" office:value-type="string">
            <text:list xml:id="list2014939558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The Publication Secretary, U.P. Judicial Services Association Office, A- 1,<text:span text:style-name="T1"> <text:s text:c="6"/></text:span></text:p>
            <text:p text:style-name="P109"><text:s/>River Bank Judges Colony, Lucknow.</text:p>
          </table:table-cell>
        </table:table-row>
        <table:table-row>
          <table:table-cell table:style-name="Table297.A1" office:value-type="string">
            <text:list xml:id="list1817135877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The Member Secretary, U.P., State Legal Services Authority, Lucknow.</text:p>
          </table:table-cell>
        </table:table-row>
        <table:table-row>
          <table:table-cell table:style-name="Table297.A1" office:value-type="string">
            <text:list xml:id="list1211927555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list xml:id="list230955032695512768" text:style-name="L266">
              <text:list-header>
                <text:p text:style-name="P61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97.A1" office:value-type="string">
            <text:list xml:id="list1770299123" text:continue-list="list1211927555" text:style-name="L144">
              <text:list-item>
                <text:p text:style-name="P307"/>
              </text:list-item>
            </text:list>
          </table:table-cell>
          <table:table-cell table:style-name="Table297.B11" office:value-type="string">
            <text:list xml:id="list369590868" text:continue-list="list230955032695512768" text:style-name="L266">
              <text:list-header>
                <text:p text:style-name="P637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297.A1" office:value-type="string">
            <text:list xml:id="list2120819071" text:continue-list="list1770299123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list xml:id="list7128692522405549068" text:style-name="L267">
              <text:list-header>
                <text:p text:style-name="P601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297.A1" office:value-type="string">
            <text:list xml:id="list615535235" text:continue-list="list2120819071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109">The Joint Registrar (Judicial) (Confidential), High Court, Allahabad.</text:p>
          </table:table-cell>
        </table:table-row>
        <table:table-row>
          <table:table-cell table:style-name="Table297.A1" office:value-type="string">
            <text:list xml:id="list1098887855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p text:style-name="P72">The Deputy Registrar (Budget), High Court Allahabad.</text:p>
          </table:table-cell>
        </table:table-row>
        <table:table-row>
          <table:table-cell table:style-name="Table297.A1" office:value-type="string">
            <text:list xml:id="list1679824144" text:continue-numbering="true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list xml:id="list2580142536884698185" text:style-name="L268">
              <text:list-header>
                <text:p text:style-name="P655">The Section Officer (Admin.A-3) Section, High Court, Allahabad.</text:p>
              </text:list-header>
            </text:list>
          </table:table-cell>
        </table:table-row>
        <table:table-row>
          <table:table-cell table:style-name="Table297.A1" office:value-type="string">
            <text:list xml:id="list233654581" text:continue-list="list1679824144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list xml:id="list1358928323" text:continue-list="list2580142536884698185" text:style-name="L268">
              <text:list-header>
                <text:p text:style-name="P744">The Section Officer (Confidential-B) Section, High Court, Allahabad.</text:p>
              </text:list-header>
            </text:list>
          </table:table-cell>
        </table:table-row>
        <table:table-row>
          <table:table-cell table:style-name="Table297.A1" office:value-type="string">
            <text:list xml:id="list1480957052" text:continue-list="list233654581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list xml:id="list1487929911" text:continue-list="list1358928323" text:style-name="L268">
              <text:list-header>
                <text:p text:style-name="P674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7.A1" office:value-type="string">
            <text:list xml:id="list1786731133" text:continue-list="list1480957052" text:style-name="L144">
              <text:list-item>
                <text:p text:style-name="P307"/>
              </text:list-item>
            </text:list>
          </table:table-cell>
          <table:table-cell table:style-name="Table297.A1" office:value-type="string">
            <text:list xml:id="list1473459992" text:continue-list="list1487929911" text:style-name="L268">
              <text:list-header>
                <text:p text:style-name="P743">P.S. to Hon’ble Judges, High Court, Allahabad with the request to place this notification before the Hon’ble Judges sitting at Allahabad &amp; Lucknow for their Lordships kind perusal<text:span text:style-name="T21"> </text:span>(Information available on E-mail).</text:p>
              </text:list-header>
            </text:list>
          </table:table-cell>
        </table:table-row>
      </table:table>
      <text:list xml:id="list3718301254473812767" text:style-name="L26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94"><text:s text:c="79"/>BY ORDER OF THE COURT.</text:p>
                                          <text:p text:style-name="P69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<text:tab/><text:tab/><text:tab/><text:tab/><text:tab/><text:tab/><text:tab/><text:tab/><text:tab/></text:p>
      <text:p text:style-name="P75"><text:tab/><text:tab/><text:tab/><text:tab/><text:tab/><text:tab/><text:tab/><text:tab/>Sd/- <text:s text:c="16"/></text:p>
      <text:p text:style-name="P106"><text:span text:style-name="T94"><text:tab/><text:tab/><text:tab/><text:tab/><text:tab/> <text:s text:c="20"/></text:span><text:span text:style-name="T95">(RAJIV SHARMA)</text:span></text:p>
      <text:p text:style-name="P117"><text:span text:style-name="Strong_20_Emphasis"><text:span text:style-name="T96"><text:tab/><text:tab/><text:tab/><text:tab/><text:tab/><text:tab/> <text:s text:c="8"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6-01T16:20:51</dc:date>
    <meta:print-date>2016-06-01T15:38:45</meta:print-date>
    <meta:editing-cycles>943</meta:editing-cycles>
    <meta:editing-duration>P12DT8H39M41S</meta:editing-duration>
    <meta:generator>OpenOffice/4.1.1$Unix OpenOffice.org_project/411m6$Build-9775</meta:generator>
    <meta:document-statistic meta:table-count="3" meta:image-count="0" meta:object-count="0" meta:page-count="2" meta:paragraph-count="51" meta:word-count="495" meta:character-count="3786"/>
    <meta:user-defined meta:name="Info 1"/>
    <meta:user-defined meta:name="Info 2"/>
    <meta:user-defined meta:name="Info 3"/>
    <meta:user-defined meta:name="Info 4"/>
  </office:meta>
</office:document-meta>
</file>