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79" style:family="table">
      <style:table-properties style:width="3.8285in" table:align="left" style:writing-mode="lr-tb"/>
    </style:style>
    <style:style style:name="Table1579.A" style:family="table-column">
      <style:table-column-properties style:column-width="0.4083in"/>
    </style:style>
    <style:style style:name="Table1579.B" style:family="table-column">
      <style:table-column-properties style:column-width="0.8854in"/>
    </style:style>
    <style:style style:name="Table1579.C" style:family="table-column">
      <style:table-column-properties style:column-width="2.5347in"/>
    </style:style>
    <style:style style:name="Table1579.1" style:family="table-row">
      <style:table-row-properties style:keep-together="true" fo:keep-together="auto"/>
    </style:style>
    <style:style style:name="Table1579.A1" style:family="table-cell">
      <style:table-cell-properties style:vertical-align="top" fo:padding="0.0382in" fo:border="none" style:writing-mode="lr-tb"/>
    </style:style>
    <style:style style:name="Table1590" style:family="table">
      <style:table-properties style:width="3.8285in" table:align="left" style:writing-mode="lr-tb"/>
    </style:style>
    <style:style style:name="Table1590.A" style:family="table-column">
      <style:table-column-properties style:column-width="0.4083in"/>
    </style:style>
    <style:style style:name="Table1590.B" style:family="table-column">
      <style:table-column-properties style:column-width="0.8854in"/>
    </style:style>
    <style:style style:name="Table1590.C" style:family="table-column">
      <style:table-column-properties style:column-width="2.5347in"/>
    </style:style>
    <style:style style:name="Table1590.1" style:family="table-row">
      <style:table-row-properties style:keep-together="true" fo:keep-together="auto"/>
    </style:style>
    <style:style style:name="Table1590.A1" style:family="table-cell">
      <style:table-cell-properties style:vertical-align="top" fo:padding="0.0382in" fo:border="none" style:writing-mode="lr-tb"/>
    </style:style>
    <style:style style:name="Table1591" style:family="table">
      <style:table-properties style:width="3.8285in" table:align="left" style:writing-mode="lr-tb"/>
    </style:style>
    <style:style style:name="Table1591.A" style:family="table-column">
      <style:table-column-properties style:column-width="0.4083in"/>
    </style:style>
    <style:style style:name="Table1591.B" style:family="table-column">
      <style:table-column-properties style:column-width="0.8854in"/>
    </style:style>
    <style:style style:name="Table1591.C" style:family="table-column">
      <style:table-column-properties style:column-width="2.5347in"/>
    </style:style>
    <style:style style:name="Table1591.1" style:family="table-row">
      <style:table-row-properties style:keep-together="true" fo:keep-together="auto"/>
    </style:style>
    <style:style style:name="Table1591.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7"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9"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1"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2"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1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14"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15"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6"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17"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18"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19"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20"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1" style:font-size-asian="12.5pt" style:language-asian="zxx" style:country-asian="none" style:font-name-complex="CharterBT-Roman1" style:font-size-complex="12.5pt" style:language-complex="zxx" style:country-complex="none"/>
    </style:style>
    <style:style style:name="P21"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22"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23" style:family="paragraph" style:parent-style-name="Standard" style:master-page-name="">
      <style:paragraph-properties fo:margin-left="0.7728in" fo:margin-right="-0.0102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4"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25"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26"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27"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28"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9"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fo:language="en" fo:country="US"/>
    </style:style>
    <style:style style:name="T4" style:family="text">
      <style:text-properties fo:color="#000000" fo:language="en" fo:country="US" fo:font-weight="bold" style:font-weight-asian="bold" style:font-weight-complex="bold"/>
    </style:style>
    <style:style style:name="T5" style:family="text">
      <style:text-properties fo:color="#000000" style:font-name="Bitstream Charter" fo:font-size="12.5pt" style:font-size-asian="12.5pt" style:font-size-complex="12.5pt"/>
    </style:style>
    <style:style style:name="T6" style:family="text">
      <style:text-properties fo:color="#000000" fo:font-weight="bold" style:font-weight-asian="bold" style:font-weight-complex="bold"/>
    </style:style>
    <style:style style:name="T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 style:language-asian="zxx" style:country-asian="none" style:font-style-asian="normal" style:font-name-complex="Bitstream Charter" style:language-complex="ar" style:country-complex="SA" style:font-style-complex="normal"/>
    </style:style>
    <style:style style:name="T19"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 style:language-asian="zxx" style:country-asian="none" style:font-style-asian="normal" style:font-name-complex="Bitstream Charter" style:language-complex="ar" style:country-complex="SA" style:font-style-complex="normal"/>
    </style:style>
    <style:style style:name="T20"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1" style:family="text">
      <style:text-properties style:font-name="Bitstream Charter"/>
    </style:style>
    <style:style style:name="T22" style:family="text">
      <style:text-properties style:font-name="Bitstream Charter" fo:language="en" fo:country="US"/>
    </style:style>
    <style:style style:name="T23" style:family="text">
      <style:text-properties style:font-name="Bitstream Charter" style:language-asian="ar" style:country-asian="SA"/>
    </style:style>
    <style:style style:name="T24" style:family="text">
      <style:text-properties style:font-name="Bitstream Charter" style:language-complex="ar" style:country-complex="SA"/>
    </style:style>
    <style:style style:name="T25" style:family="text">
      <style:text-properties fo:language="en" fo:country="US"/>
    </style:style>
    <style:style style:name="T26" style:family="text">
      <style:text-properties fo:language="en" fo:country="US" fo:font-weight="bold" style:language-asian="ar" style:country-asian="SA" style:font-weight-asian="bold" style:font-weight-complex="bold"/>
    </style:style>
    <style:style style:name="T27"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HIGH COURT OF JUDICATURE AT ALLAHABAD</text:p>
      <text:p text:style-name="P12">NOTIFICATION</text:p>
      <text:h text:style-name="P24" text:outline-level="2"><text:span text:style-name="Emphasis"><text:span text:style-name="T17">DATED: ALLAHABAD: JANUARY 07, 2022</text:span></text:span></text:h>
      <table:table table:name="Table1579" table:style-name="Table1579">
        <table:table-column table:style-name="Table1579.A"/>
        <table:table-column table:style-name="Table1579.B"/>
        <table:table-column table:style-name="Table1579.C"/>
        <table:table-row table:style-name="Table1579.1">
          <table:table-cell table:style-name="Table1579.A1" office:value-type="string">
            <text:p text:style-name="P21">No.</text:p>
          </table:table-cell>
          <table:table-cell table:style-name="Table1579.A1" office:value-type="string">
            <text:p text:style-name="P22">11</text:p>
          </table:table-cell>
          <table:table-cell table:style-name="Table1579.A1" office:value-type="string">
            <text:p text:style-name="P21">/Admin. (Services)/2022</text:p>
          </table:table-cell>
        </table:table-row>
      </table:table>
      <text:p text:style-name="P20"><text:s/></text:p>
      <text:p text:style-name="P13"><text:span text:style-name="T14"><text:tab/></text:span><text:span text:style-name="Emphasis"><text:span text:style-name="T8">Pursuant to Government O.M. No. 695/II-4-2021 dated 10.12.2021, Sri </text:span></text:span><text:span text:style-name="Emphasis"><text:span text:style-name="T11">Omvir Singh-II</text:span></text:span><text:span text:style-name="Emphasis"><text:span text:style-name="T8">, Judge Small Causes Court, Meerut is promoted </text:span></text:span><text:span text:style-name="Emphasis"><text:span text:style-name="T13">to the U.P. Higher Judicial Service U/r 22(1) of U.P.H.J.S. Rules, 1975 (as amended) notionally w.e.f. 27.09.2019</text:span></text:span><text:span text:style-name="Emphasis"><text:span text:style-name="T8"> and posted as Additional District &amp; Sessions Judge, Meerut</text:span></text:span><text:span text:style-name="Emphasis"><text:span text:style-name="T8">.</text:span></text:span></text:p>
      <text:p text:style-name="P13"><text:span text:style-name="Emphasis"><text:span text:style-name="T8"/></text:span></text:p>
      <table:table table:name="Table1590" table:style-name="Table1590">
        <table:table-column table:style-name="Table1590.A"/>
        <table:table-column table:style-name="Table1590.B"/>
        <table:table-column table:style-name="Table1590.C"/>
        <table:table-row table:style-name="Table1590.1">
          <table:table-cell table:style-name="Table1590.A1" office:value-type="string">
            <text:p text:style-name="P21">No.</text:p>
          </table:table-cell>
          <table:table-cell table:style-name="Table1590.A1" office:value-type="string">
            <text:p text:style-name="P22">12</text:p>
          </table:table-cell>
          <table:table-cell table:style-name="Table1590.A1" office:value-type="string">
            <text:p text:style-name="P21">/Admin. (Services)/2022</text:p>
          </table:table-cell>
        </table:table-row>
      </table:table>
      <text:p text:style-name="P14"><text:span text:style-name="Emphasis"><text:span text:style-name="T8"/></text:span></text:p>
      <text:p text:style-name="P14"><text:span text:style-name="Emphasis"><text:span text:style-name="T9"><text:tab/></text:span></text:span><text:span text:style-name="Emphasis"><text:span text:style-name="T8">Pursuant to Government O.M. No. 193/II-4-2021-32(1)/2015 dated 10.12.2021, the promotion of </text:span></text:span><text:span text:style-name="Emphasis"><text:span text:style-name="T7">Sri </text:span></text:span><text:span text:style-name="Emphasis"><text:span text:style-name="T9">Ram Kishor-III</text:span></text:span><text:span text:style-name="Emphasis"><text:span text:style-name="T10">, </text:span></text:span><text:span text:style-name="Emphasis"><text:span text:style-name="T7">Additional District &amp; Sessions Judge, Mathura, fro</text:span></text:span><text:span text:style-name="Emphasis"><text:span text:style-name="T7">m the cadre of Civil Judge (Senior Division) to the </text:span></text:span><text:span text:style-name="Emphasis"><text:span text:style-name="T12">U.P. Higher Judicial Service under Rule 22(1) of the U.P.H.J.S. Rules, 1975 (as amended), be treated as notional w.e.f. 17.02.2018 i.e. the date of his immediate junior officer was </text:span></text:span><text:span text:style-name="T5">promoted in the cadre.</text:span></text:p>
      <text:p text:style-name="P13"><text:span text:style-name="Emphasis"><text:span text:style-name="T8"/></text:span></text:p>
      <table:table table:name="Table1591" table:style-name="Table1591">
        <table:table-column table:style-name="Table1591.A"/>
        <table:table-column table:style-name="Table1591.B"/>
        <table:table-column table:style-name="Table1591.C"/>
        <table:table-row table:style-name="Table1591.1">
          <table:table-cell table:style-name="Table1591.A1" office:value-type="string">
            <text:p text:style-name="P21">No.</text:p>
          </table:table-cell>
          <table:table-cell table:style-name="Table1591.A1" office:value-type="string">
            <text:p text:style-name="P22">13</text:p>
          </table:table-cell>
          <table:table-cell table:style-name="Table1591.A1" office:value-type="string">
            <text:p text:style-name="P21">/Admin. (Services)/2022</text:p>
          </table:table-cell>
        </table:table-row>
      </table:table>
      <text:p text:style-name="P14"><text:span text:style-name="Emphasis"><text:span text:style-name="T8"/></text:span></text:p>
      <text:p text:style-name="P14"><text:span text:style-name="Emphasis"><text:span text:style-name="T9"><text:tab/></text:span></text:span><text:span text:style-name="Emphasis"><text:span text:style-name="T8">P</text:span></text:span><text:span text:style-name="Emphasis"><text:span text:style-name="T8">ursuant to Government O.M. No. 194/II-4-2021-32(1)/2015 dated 10.12.2021, the promotion of </text:span></text:span><text:span text:style-name="Emphasis"><text:span text:style-name="T7">Sri </text:span></text:span><text:span text:style-name="Emphasis"><text:span text:style-name="T9">Rama Kant Prasad</text:span></text:span><text:span text:style-name="Emphasis"><text:span text:style-name="T10">, </text:span></text:span><text:span text:style-name="Emphasis"><text:span text:style-name="T8">Additional District &amp; Sessions Judge/Special Judge, Special Court No. 3 (Prevention of Corruption Act), Lucknow,</text:span></text:span><text:span text:style-name="Emphasis"><text:span text:style-name="T7"> </text:span></text:span><text:span text:style-name="Emphasis"><text:span text:style-name="T7">fro</text:span></text:span><text:span text:style-name="Emphasis"><text:span text:style-name="T7">m the cadre of Civil Judge (Senior Division) to the </text:span></text:span><text:span text:style-name="Emphasis"><text:span text:style-name="T12">U.P. Higher Judicial Service under Rule 22(1) of the U.P.H.J.S. Rules, 1975 (as amended), be treated as notional w.e.f. 02.07.2015 i.e. the date of his immediate junior officer was </text:span></text:span><text:span text:style-name="Emphasis"><text:span text:style-name="T7">promoted in the cadre.</text:span></text:span></text:p>
      <text:p text:style-name="P6"><text:span text:style-name="T4"><text:s/>BY ORDER OF THE HON'BLE COURT</text:span><text:span text:style-name="T6">,</text:span><text:span text:style-name="T4"> <text:s text:c="3"/></text:span><text:span text:style-name="T3"><text:s text:c="9"/></text:span></text:p>
      <text:p text:style-name="P7"/>
      <text:p text:style-name="P1"><text:tab/> <text:s text:c="6"/><text:tab/><text:tab/><text:tab/><text:tab/><text:tab/><text:tab/><text:tab/> <text:s text:c="2"/><text:tab/> <text:s text:c="7"/><text:span text:style-name="T1">sd/-</text:span></text:p>
      <text:p text:style-name="P9"><text:span text:style-name="T26"><text:tab/><text:tab/><text:tab/><text:tab/><text:tab/><text:tab/><text:tab/> <text:s text:c="16"/></text:span><text:span text:style-name="T27">(ASHISH GARG) </text:span><text:span text:style-name="T26"><text:s/></text:span></text:p>
      <text:p text:style-name="P2"><text:tab/><text:tab/><text:tab/><text:tab/><text:tab/><text:tab/> <text:s text:c="21"/>REGISTRAR GENERAL <text:s text:c="3"/></text:p>
      <text:p text:style-name="P2"/>
      <text:p text:style-name="P4"><text:span text:style-name="T23"><text:s/></text:span><text:span text:style-name="T21">No. 10/</text:span><text:span text:style-name="T24">Admin. (Services)/2022, </text:span><text:span text:style-name="T21">Dated: Allahabad: January 07, 2022.</text:span></text:p>
      <text:p text:style-name="P10"><text:span text:style-name="T20">C</text:span><text:span text:style-name="T22">opy forwarded for information and necessary action to:</text:span></text:p>
      <text:list xml:id="list4545682190915980437" text:style-name="WW8Num47">
        <text:list-item text:start-value="1">
          <text:p text:style-name="P26">The Executive Chairman, U.P. State Legal Services Authority, Third Floor, Jawahar Bhawan Annexe, Lucknow-226001.</text:p>
        </text:list-item>
        <text:list-item>
          <text:p text:style-name="P27">The Pramukh Sachiv, Niyukti, U.P. Shasan, Lucknow.</text:p>
        </text:list-item>
        <text:list-item>
          <text:p text:style-name="P26">The Pramukh Sachiv Nyay Evam Vidhiparamarshi, Uttar Pradesh Shasan, Lucknow.</text:p>
        </text:list-item>
        <text:list-item>
          <text:p text:style-name="P26">The Special Secretary (Law) and Additional Legal Remembrancer, Government of U.P. Supreme Court (Legal Cell), III Floor, Bar Council of India Building, 21 Rouse Avenue Urdu Ghar Marg, New Delhi.</text:p>
        </text:list-item>
        <text:list-item>
          <text:p text:style-name="P26">The Director, Institute of Judicial Training &amp; Research, U.P., Vineet Khand, Gomti Nagar, Lucknow. (Information available on E-mail).</text:p>
        </text:list-item>
        <text:list-item>
          <text:p text:style-name="P26">The Additional Director, Treasury, Camp Office, First Floor, New Treasury Building, Kutchery Road, Allahabad.</text:p>
        </text:list-item>
        <text:list-item>
          <text:p text:style-name="P27">All the District &amp; Sessions Judges and Principal Judges, Family Court <text:span text:style-name="T15">subordinate to the High Court of Judicature at Allahabad</text:span> (Information available on E-mail).</text:p>
        </text:list-item>
      </text:list>
      <text:p text:style-name="P16">The Officers mentioned above shall hand over charge of their present posts and shall proceed to take over charge of their new postings immediately.</text:p>
      <text:p text:style-name="P19">The handing and taking over charge certificates may kindly be sent to the Assistant Registrar (Services), High Court, Allahabad forthwith.</text:p>
      <text:p text:style-name="P17"><text:soft-page-break/>The officers shall also mention their personal ID no., allotted by the Court on the charge certificate.</text:p>
      <text:p text:style-name="P18">It is to add that local arrangemen<text:span text:style-name="T2">ts shall be made by the concerned District &amp; Sessions Judge in pursuance of the Circular Letter No.27/D.R.(S)/2000 dated 21.6.2000, Circular Letter no. </text:span><text:span text:style-name="T16">30/Admin.(Services)/2019 dated 19.11.2019 and Circular Letter No. 03/Admin.(Services)/2020 dated 03.03.2020 accordingly.</text:span></text:p>
      <text:p text:style-name="P23">The officer who is transferred/ posted on his own request, is not entitled for any T.A. under Rule 42 of Chapter-IV of Financial Hand Book, Volume-III.</text:p>
      <text:p text:style-name="P1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5">That immediately upon handing over charge by the transferred Presiding Officer and the Court falling vacant as a result thereof, the staff attached to such vacant court be transferred to other courts/establishment.”</text:p>
      <text:list xml:id="list161179888" text:continue-numbering="true" text:style-name="WW8Num47">
        <text:list-item>
          <text:p text:style-name="P29">The Senior Registrar, High Court, Lucknow Bench, Lucknow. (Information available on E-mail).</text:p>
        </text:list-item>
        <text:list-item>
          <text:p text:style-name="P28">The Registrar (Judicial) (Inspection), High Court, Allahabad.</text:p>
        </text:list-item>
        <text:list-item>
          <text:p text:style-name="P28">The Registrar (Judicial) (Confidential), High Court, Allahabad.</text:p>
        </text:list-item>
        <text:list-item>
          <text:p text:style-name="P28">The Joint Registrar (Judicial) (Computers), High Court, Allahabad.</text:p>
        </text:list-item>
        <text:list-item>
          <text:p text:style-name="P28">The Joint Registrar (Judicial) (Budget), High Court, Allahabad.</text:p>
        </text:list-item>
        <text:list-item>
          <text:p text:style-name="P30">The Deputy Registrar (Admin.), High Court, Allahabad.</text:p>
        </text:list-item>
        <text:list-item>
          <text:p text:style-name="P28">The Deputy Registrar (G.), High Court, Allahabad.</text:p>
        </text:list-item>
        <text:list-item>
          <text:p text:style-name="P31"><text:span text:style-name="T25">The Deputy</text:span> Registrar (Conf. ‘B’), High Court, Allahabad.</text:p>
        </text:list-item>
        <text:list-item>
          <text:p text:style-name="P30">The Deputy Registrar (Admin. A-3 ), High Court, Allahabad.</text:p>
        </text:list-item>
        <text:list-item>
          <text:p text:style-name="P28"><text:s/>The Assistant Registrar (Admin. A-2 ), High Court, Allahabad. </text:p>
        </text:list-item>
        <text:list-item>
          <text:p text:style-name="P31"><text:span text:style-name="T25">The Assistant Registrar </text:span>(Admin. C ), High Court, Allahabad.</text:p>
        </text:list-item>
        <text:list-item>
          <text:p text:style-name="P30">The Director, Printing &amp; Stationary, U.P. Allahabad for publication of the notification in the next issue of the Gazette.</text:p>
        </text:list-item>
        <text:list-item>
          <text:p text:style-name="P29">The Publication Secretary, U.P. Judicial Services Association Office, A-1, River Bank Judges Colony, Lucknow.</text:p>
        </text:list-item>
        <text:list-item>
          <text:p text:style-name="P28">P.Ss. to Hon’ble the Administrative Judges with the request to place this notification before His Lordship for kind perusal. (Information available on E-mail).</text:p>
        </text:list-item>
      </text:list>
      <text:p text:style-name="P3"><text:tab/><text:tab/><text:tab/><text:tab/><text:tab/><text:tab/> <text:s text:c="4"/>BY ORDER OF THE HON'BLE COURT,</text:p>
      <text:p text:style-name="P8"><text:s text:c="8"/></text:p>
      <text:p text:style-name="P5"><text:span text:style-name="Emphasis"><text:span text:style-name="T18"><text:tab/> <text:s text:c="8"/>sd/- <text:s text:c="19"/></text:span></text:span></text:p>
      <text:p text:style-name="P5"><text:span text:style-name="Emphasis"><text:span text:style-name="T18"><text:tab/><text:tab/> <text:s text:c="24"/><text:tab/><text:tab/> <text:tab/><text:tab/> (SATISH KUMAR PUSHKAR ) </text:span></text:span></text:p>
      <text:p text:style-name="P11"><text:span text:style-name="Emphasis"><text:span text:style-name="T19"><text:s text:c="16"/>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2-01-07T16:11:59</dc:date>
    <meta:print-date>2022-01-07T15:02:08</meta:print-date>
    <meta:editing-cycles>3784</meta:editing-cycles>
    <meta:editing-duration>P42DT12H7M14S</meta:editing-duration>
    <meta:generator>OpenOffice/4.1.1$Unix OpenOffice.org_project/411m6$Build-9775</meta:generator>
    <meta:document-statistic meta:table-count="3" meta:image-count="0" meta:object-count="0" meta:page-count="2" meta:paragraph-count="55" meta:word-count="740" meta:character-count="5184"/>
    <meta:user-defined meta:name="Info 1"/>
    <meta:user-defined meta:name="Info 2"/>
    <meta:user-defined meta:name="Info 3"/>
    <meta:user-defined meta:name="Info 4"/>
  </office:meta>
</office:document-meta>
</file>