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918" style:family="table">
      <style:table-properties style:width="3.7243in" table:align="left" style:writing-mode="lr-tb"/>
    </style:style>
    <style:style style:name="Table2918.A" style:family="table-column">
      <style:table-column-properties style:column-width="0.4917in"/>
    </style:style>
    <style:style style:name="Table2918.B" style:family="table-column">
      <style:table-column-properties style:column-width="0.9479in"/>
    </style:style>
    <style:style style:name="Table2918.C" style:family="table-column">
      <style:table-column-properties style:column-width="2.2847in"/>
    </style:style>
    <style:style style:name="Table2918.A1" style:family="table-cell">
      <style:table-cell-properties fo:padding="0.0382in" fo:border="none"/>
    </style:style>
    <style:style style:name="Table6" style:family="table">
      <style:table-properties style:width="3.7243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2847in"/>
    </style:style>
    <style:style style:name="Table6.A1" style:family="table-cell">
      <style:table-cell-properties fo:padding="0.0382in" fo:border="none"/>
    </style:style>
    <style:style style:name="Table5" style:family="table">
      <style:table-properties style:width="3.75in" fo:margin-left="-0.0069in" table:align="left" style:writing-mode="lr-tb"/>
    </style:style>
    <style:style style:name="Table5.A" style:family="table-column">
      <style:table-column-properties style:column-width="0.5021in"/>
    </style:style>
    <style:style style:name="Table5.B" style:family="table-column">
      <style:table-column-properties style:column-width="1.0486in"/>
    </style:style>
    <style:style style:name="Table5.C" style:family="table-column">
      <style:table-column-properties style:column-width="2.1993in"/>
    </style:style>
    <style:style style:name="Table5.A1" style:family="table-cell">
      <style:table-cell-properties style:vertical-align="bottom" fo:padding="0.0382in" fo:border="none"/>
    </style:style>
    <style:style style:name="Table4" style:family="table">
      <style:table-properties style:width="3.7243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2847in"/>
    </style:style>
    <style:style style:name="Table4.A1" style:family="table-cell">
      <style:table-cell-properties fo:padding="0.0382in" fo:border="none"/>
    </style:style>
    <style:style style:name="Table3" style:family="table">
      <style:table-properties style:width="4.9181in" fo:margin-left="-0.0069in" table:align="left" style:writing-mode="lr-tb"/>
    </style:style>
    <style:style style:name="Table3.A" style:family="table-column">
      <style:table-column-properties style:column-width="0.5021in"/>
    </style:style>
    <style:style style:name="Table3.B" style:family="table-column">
      <style:table-column-properties style:column-width="1.0486in"/>
    </style:style>
    <style:style style:name="Table3.C" style:family="table-column">
      <style:table-column-properties style:column-width="3.3674in"/>
    </style:style>
    <style:style style:name="Table3.A1" style:family="table-cell">
      <style:table-cell-properties style:vertical-align="bottom" fo:padding="0.0382in" fo:border="none"/>
    </style:style>
    <style:style style:name="Table7" style:family="table">
      <style:table-properties style:width="3.7243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2847in"/>
    </style:style>
    <style:style style:name="Table7.A1" style:family="table-cell">
      <style:table-cell-properties fo:padding="0.0382in" fo:border="none"/>
    </style:style>
    <style:style style:name="Table8" style:family="table">
      <style:table-properties style:width="3.7243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2847in"/>
    </style:style>
    <style:style style:name="Table8.A1" style:family="table-cell">
      <style:table-cell-properties fo:padding="0.0382in" fo:border="none"/>
    </style:style>
    <style:style style:name="Table1" style:family="table">
      <style:table-properties style:width="6.4354in" fo:margin-left="-0.0229in" table:align="left"/>
    </style:style>
    <style:style style:name="Table1.A" style:family="table-column">
      <style:table-column-properties style:column-width="0.5021in"/>
    </style:style>
    <style:style style:name="Table1.B" style:family="table-column">
      <style:table-column-properties style:column-width="0.4931in"/>
    </style:style>
    <style:style style:name="Table1.C" style:family="table-column">
      <style:table-column-properties style:column-width="0.3208in"/>
    </style:style>
    <style:style style:name="Table1.D" style:family="table-column">
      <style:table-column-properties style:column-width="0.8333in"/>
    </style:style>
    <style:style style:name="Table1.E" style:family="table-column">
      <style:table-column-properties style:column-width="1.1028in"/>
    </style:style>
    <style:style style:name="Table1.F" style:family="table-column">
      <style:table-column-properties style:column-width="0.9431in"/>
    </style:style>
    <style:style style:name="Table1.G" style:family="table-column">
      <style:table-column-properties style:column-width="2.2403in"/>
    </style:style>
    <style:style style:name="Table1.1" style:family="table-row">
      <style:table-row-properties style:min-row-height="1.0035in"/>
    </style:style>
    <style:style style:name="Table1.A1" style:family="table-cell">
      <style:table-cell-properties fo:padding="0.0382in" fo:border="none"/>
    </style:style>
    <style:style style:name="Table1.2" style:family="table-row">
      <style:table-row-properties style:min-row-height="0.3326in"/>
    </style:style>
    <style:style style:name="Table1.A2" style:family="table-cell">
      <style:table-cell-properties style:vertical-align="bottom" fo:padding="0.0382in" fo:border="none"/>
    </style:style>
    <style:style style:name="Table1.F2" style:family="table-cell">
      <style:table-cell-properties style:vertical-align="" fo:padding="0.0382in" fo:border="none"/>
    </style:style>
    <style:style style:name="Table2" style:family="table">
      <style:table-properties style:width="6.4354in" fo:margin-left="0in" table:align="left"/>
    </style:style>
    <style:style style:name="Table2.A" style:family="table-column">
      <style:table-column-properties style:column-width="2.6618in"/>
    </style:style>
    <style:style style:name="Table2.B" style:family="table-column">
      <style:table-column-properties style:column-width="3.7736in"/>
    </style:style>
    <style:style style:name="Table2.A1" style:family="table-cell">
      <style:table-cell-properties fo:padding="0.0382in" fo:border="none"/>
    </style:style>
    <style:style style:name="P1" style:family="paragraph" style:parent-style-name="Standard">
      <style:paragraph-properties fo:margin-top="0in" fo:margin-bottom="0in" loext:contextual-spacing="false" fo:text-align="justify" style:justify-single-word="false"/>
      <style:text-properties fo:font-size="12.5pt" officeooo:paragraph-rsid="030a0f57" style:font-size-asian="12.5pt" style:font-size-complex="12.5pt"/>
    </style:style>
    <style:style style:name="P2" style:family="paragraph" style:parent-style-name="Standard">
      <style:paragraph-properties fo:margin-top="0in" fo:margin-bottom="0in" loext:contextual-spacing="false" fo:text-align="justify" style:justify-single-word="false"/>
      <style:text-properties fo:font-size="12.5pt" officeooo:paragraph-rsid="0315fa68" style:font-size-asian="12.5pt" style:font-size-complex="12.5pt"/>
    </style:style>
    <style:style style:name="P3" style:family="paragraph" style:parent-style-name="Standard">
      <style:paragraph-properties fo:margin-top="0in" fo:margin-bottom="0in" loext:contextual-spacing="false" fo:line-height="115%" fo:text-align="justify" style:justify-single-word="false"/>
      <style:text-properties fo:font-size="12.5pt" officeooo:paragraph-rsid="0315fa68" style:font-size-asian="12.5pt" style:font-size-complex="12.5pt"/>
    </style:style>
    <style:style style:name="P4" style:family="paragraph" style:parent-style-name="Standard">
      <style:paragraph-properties fo:margin-top="0in" fo:margin-bottom="0in" loext:contextual-spacing="false" fo:line-height="115%" fo:text-align="justify" style:justify-single-word="false"/>
      <style:text-properties fo:font-size="12.5pt" officeooo:paragraph-rsid="0321c7eb" style:font-size-asian="12.5pt" style:font-size-complex="12.5pt"/>
    </style:style>
    <style:style style:name="P5" style:family="paragraph" style:parent-style-name="Standard">
      <style:paragraph-properties fo:margin-top="0in" fo:margin-bottom="0in" loext:contextual-spacing="false" fo:line-height="115%" fo:text-align="justify" style:justify-single-word="false"/>
      <style:text-properties fo:font-size="12.5pt" officeooo:paragraph-rsid="033258d2" style:font-size-asian="12.5pt" style:font-size-complex="12.5pt"/>
    </style:style>
    <style:style style:name="P6" style:family="paragraph" style:parent-style-name="Standard">
      <style:paragraph-properties fo:margin-top="0in" fo:margin-bottom="0in" loext:contextual-spacing="false" fo:text-align="justify" style:justify-single-word="false"/>
      <style:text-properties style:font-name="Bitstream Charter" fo:font-size="12.5pt" officeooo:paragraph-rsid="031a1d30" style:font-size-asian="12.5pt" style:font-size-complex="12.5pt"/>
    </style:style>
    <style:style style:name="P7" style:family="paragraph" style:parent-style-name="Standard">
      <style:paragraph-properties fo:margin-top="0in" fo:margin-bottom="0in" loext:contextual-spacing="false" fo:text-align="justify" style:justify-single-word="false"/>
      <style:text-properties style:font-name="Bitstream Charter" fo:font-size="12.5pt" officeooo:paragraph-rsid="031b6f3a" style:font-size-asian="12.5pt" style:font-size-complex="12.5pt"/>
    </style:style>
    <style:style style:name="P8" style:family="paragraph" style:parent-style-name="Standard">
      <style:paragraph-properties fo:margin-top="0in" fo:margin-bottom="0in" loext:contextual-spacing="false" fo:text-align="justify" style:justify-single-word="false"/>
      <style:text-properties style:font-name="Bitstream Charter" fo:font-size="12.5pt" officeooo:paragraph-rsid="03204ee5" style:font-size-asian="12.5pt" style:font-size-complex="12.5pt"/>
    </style:style>
    <style:style style:name="P9" style:family="paragraph" style:parent-style-name="Standard">
      <style:paragraph-properties fo:margin-top="0in" fo:margin-bottom="0in" loext:contextual-spacing="false" fo:text-align="justify" style:justify-single-word="false"/>
      <style:text-properties style:font-name="Bitstream Charter" fo:font-size="12.5pt" officeooo:paragraph-rsid="03321f50" style:font-size-asian="12.5pt" style:font-size-complex="12.5pt"/>
    </style:style>
    <style:style style:name="P10" style:family="paragraph" style:parent-style-name="Standard">
      <style:paragraph-properties fo:margin-top="0in" fo:margin-bottom="0in" loext:contextual-spacing="false" fo:text-align="justify" style:justify-single-word="false"/>
      <style:text-properties style:font-name="Bitstream Charter" fo:font-size="12.5pt" officeooo:paragraph-rsid="033258d2" style:font-size-asian="12.5pt" style:font-size-complex="12.5pt"/>
    </style:style>
    <style:style style:name="P11" style:family="paragraph" style:parent-style-name="Standard">
      <style:paragraph-properties fo:margin-top="0in" fo:margin-bottom="0in" loext:contextual-spacing="false" fo:line-height="115%" fo:text-align="justify" style:justify-single-word="false"/>
      <style:text-properties style:font-name="Liberation Serif" fo:font-size="14pt" officeooo:paragraph-rsid="0321c7eb" style:font-size-asian="14pt" style:font-size-complex="14pt"/>
    </style:style>
    <style:style style:name="P12"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15fa68" style:font-size-asian="13pt" style:font-weight-asian="bold" style:font-size-complex="13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1a1d30" style:font-size-asian="13pt" style:font-weight-asian="bold" style:font-size-complex="13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1b6f3a" style:font-size-asian="13pt" style:font-weight-asian="bold" style:font-size-complex="13pt" style:font-weight-complex="bold"/>
    </style:style>
    <style:style style:name="P15"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204ee5" style:font-size-asian="13pt" style:font-weight-asian="bold" style:font-size-complex="13pt" style:font-weight-complex="bold"/>
    </style:style>
    <style:style style:name="P16"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321f50" style:font-size-asian="13pt" style:font-weight-asian="bold" style:font-size-complex="13pt" style:font-weight-complex="bold"/>
    </style:style>
    <style:style style:name="P17"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3258d2" style:font-size-asian="13pt" style:font-weight-asian="bold" style:font-size-complex="13pt" style:font-weight-complex="bold"/>
    </style:style>
    <style:style style:name="P18"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35d525" officeooo:paragraph-rsid="0335d525" style:font-size-asian="13pt" style:font-weight-asian="bold" style:font-size-complex="13pt"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15fa68"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1a1d30"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1b6f3a"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204ee5"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321f50"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3258d2"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5" style:family="paragraph" style:parent-style-name="Header">
      <style:paragraph-properties fo:margin-top="0in" fo:margin-bottom="0in" loext:contextual-spacing="false" fo:text-align="center" style:justify-single-word="false"/>
      <style:text-properties fo:color="#000000" style:font-name="Liberation Serif" fo:font-size="14pt" fo:language="en" fo:country="GB" fo:font-weight="bold" officeooo:rsid="0335d525" officeooo:paragraph-rsid="0335d525" style:font-size-asian="14pt" style:font-weight-asian="bold" style:font-size-complex="14pt" style:font-weight-complex="bold"/>
    </style:style>
    <style:style style:name="P26"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0a0f57" style:font-size-asian="10.5pt" style:language-asian="ar" style:country-asian="SA" style:font-weight-asian="bold" style:font-size-complex="10.5pt" style:font-weight-complex="bold"/>
    </style:style>
    <style:style style:name="P27" style:family="paragraph" style:parent-style-name="Standard">
      <style:paragraph-properties fo:margin-left="0in" fo:margin-right="0in" fo:text-align="center" style:justify-single-word="false" fo:text-indent="0in" style:auto-text-indent="false" style:text-autospace="none"/>
      <style:text-properties fo:color="#000000" style:font-name="Liberation Serif" fo:font-size="11pt" fo:language="en" fo:country="GB" fo:font-weight="bold" officeooo:paragraph-rsid="030a0f57" style:font-size-asian="11pt" style:font-weight-asian="bold" style:font-size-complex="11pt" style:font-weight-complex="bold"/>
    </style:style>
    <style:style style:name="P28"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21c7eb" style:font-size-asian="12.5pt" style:font-size-complex="12.5pt"/>
    </style:style>
    <style:style style:name="P29"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fo:font-size="12.5pt" officeooo:paragraph-rsid="0321c7eb" style:font-size-asian="12.5pt" style:font-size-complex="12.5pt"/>
    </style:style>
    <style:style style:name="P30"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fo:font-size="12.5pt" officeooo:paragraph-rsid="03321f50" style:font-size-asian="12.5pt" style:font-size-complex="12.5pt"/>
    </style:style>
    <style:style style:name="P31"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fo:font-size="12.5pt" officeooo:paragraph-rsid="033258d2" style:font-size-asian="12.5pt" style:font-size-complex="12.5pt"/>
    </style:style>
    <style:style style:name="P32" style:family="paragraph" style:parent-style-name="Standard" style:master-page-name="">
      <loext:graphic-properties draw:fill="none"/>
      <style:paragraph-properties fo:margin-left="0in" fo:margin-right="0in" fo:margin-top="0.0598in" fo:margin-bottom="0.0598in" loext:contextual-spacing="false" fo:line-height="115%" fo:text-align="justify" style:justify-single-word="false" fo:text-indent="0in" style:auto-text-indent="false" style:page-number="auto" fo:background-color="transparent">
        <style:tab-stops>
          <style:tab-stop style:position="0in"/>
        </style:tab-stops>
      </style:paragraph-properties>
      <style:text-properties style:font-name="Bitstream Charter" fo:font-size="12.5pt" officeooo:paragraph-rsid="032802bd" style:font-size-asian="12.5pt" style:font-size-complex="12.5pt"/>
    </style:style>
    <style:style style:name="P33" style:family="paragraph" style:parent-style-name="Standard">
      <style:paragraph-properties fo:text-align="center" style:justify-single-word="false"/>
      <style:text-properties fo:font-weight="bold" officeooo:rsid="0302213c" officeooo:paragraph-rsid="030a0f57" style:font-weight-asian="bold" style:font-weight-complex="bold"/>
    </style:style>
    <style:style style:name="P34" style:family="paragraph" style:parent-style-name="Standard">
      <style:paragraph-properties fo:text-align="center" style:justify-single-word="false" fo:orphans="0" fo:widows="0" style:text-autospace="none"/>
      <style:text-properties fo:color="#000000" style:font-name="Liberation Serif" fo:font-size="11pt" fo:language="en" fo:country="GB" fo:font-weight="bold" officeooo:paragraph-rsid="030a0f57" style:font-size-asian="11pt" style:font-weight-asian="bold" style:font-size-complex="11pt" style:font-weight-complex="bold"/>
    </style:style>
    <style:style style:name="P35"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36"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0a0f57" style:font-size-asian="12pt" style:language-asian="ar" style:country-asian="SA" style:font-weight-asian="bold" style:font-size-complex="12pt" style:font-weight-complex="bold"/>
    </style:style>
    <style:style style:name="P37"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30a0f57" style:font-size-asian="12pt" style:language-asian="ar" style:country-asian="SA" style:font-weight-asian="bold" style:font-size-complex="12pt" style:font-weight-complex="bold"/>
    </style:style>
    <style:style style:name="P38" style:family="paragraph" style:parent-style-name="Standard">
      <style:paragraph-properties fo:margin-top="0in" fo:margin-bottom="0.0201in" loext:contextual-spacing="false" fo:text-align="justify" style:justify-single-word="false" style:text-autospace="none"/>
      <style:text-properties fo:color="#000000" style:font-name="Liberation Serif" fo:font-size="11pt" fo:language="en" fo:country="GB" officeooo:paragraph-rsid="030a0f57" style:font-size-asian="11pt" style:font-size-complex="11pt"/>
    </style:style>
    <style:style style:name="P39"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0a0f57" style:font-size-asian="12pt" style:font-size-complex="12pt"/>
    </style:style>
    <style:style style:name="P40"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41"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42"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bf028" style:font-size-asian="12pt" style:language-asian="ar" style:country-asian="SA" style:font-weight-asian="bold" style:font-size-complex="12pt" style:font-weight-complex="bold"/>
    </style:style>
    <style:style style:name="P43"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44"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1028c" style:font-size-asian="12pt" style:language-asian="ar" style:country-asian="SA" style:font-weight-asian="bold" style:font-size-complex="12pt" style:font-weight-complex="bold"/>
    </style:style>
    <style:style style:name="P45" style:family="paragraph" style:parent-style-name="Standard">
      <style:paragraph-properties fo:margin-left="0.0201in" fo:margin-right="0in" fo:margin-top="0in" fo:margin-bottom="0.0598in" loext:contextual-spacing="false" fo:line-height="100%" fo:text-align="center"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35d525" officeooo:paragraph-rsid="0335d525" style:font-size-asian="12pt" style:language-asian="ar" style:country-asian="SA" style:font-weight-asian="bold" style:font-size-complex="12pt" style:font-weight-complex="bold"/>
    </style:style>
    <style:style style:name="P46" style:family="paragraph" style:parent-style-name="Standard">
      <style:paragraph-properties fo:margin-left="0.0201in" fo:margin-right="0in" fo:margin-top="0in" fo:margin-bottom="0.0598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47"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48"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0a0f57" style:font-size-asian="11pt" style:font-size-complex="11pt"/>
    </style:style>
    <style:style style:name="P49"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50" style:family="paragraph" style:parent-style-name="Standard">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2.5pt" officeooo:paragraph-rsid="0315fa68" style:font-size-asian="12.5pt" style:font-size-complex="12.5pt"/>
    </style:style>
    <style:style style:name="P51"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52"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0a0f57" style:font-size-asian="11pt" style:font-size-complex="11pt"/>
    </style:style>
    <style:style style:name="P53" style:family="paragraph" style:parent-style-name="Standard" style:list-style-name="L2">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0a0f57" style:font-size-asian="11pt" style:font-size-complex="11pt"/>
    </style:style>
    <style:style style:name="P54" style:family="paragraph" style:parent-style-name="Standard" style:list-style-name="L2">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paragraph-rsid="030a0f57" style:font-size-asian="11pt" style:font-size-complex="11pt"/>
    </style:style>
    <style:style style:name="P55" style:family="paragraph" style:parent-style-name="Standard" style:list-style-name="L2">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1pt" fo:language="en" fo:country="GB" officeooo:paragraph-rsid="030a0f57" style:font-size-asian="11pt" style:font-size-complex="11pt"/>
    </style:style>
    <style:style style:name="P56" style:family="paragraph" style:parent-style-name="Standard" style:list-style-name="L2">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paragraph-rsid="030a0f57" style:font-size-asian="11pt" style:font-size-complex="11pt"/>
    </style:style>
    <style:style style:name="P57" style:family="paragraph" style:parent-style-name="Standard" style:list-style-name="L2">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rsid="0104900e" officeooo:paragraph-rsid="030a0f57" style:font-size-asian="11pt" style:font-size-complex="11pt"/>
    </style:style>
    <style:style style:name="P58" style:family="paragraph" style:parent-style-name="Standard" style:list-style-name="L2">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rsid="007852f5" officeooo:paragraph-rsid="030a0f57" style:font-size-asian="11pt" style:font-size-complex="11pt"/>
    </style:style>
    <style:style style:name="P59" style:family="paragraph" style:parent-style-name="Standard" style:list-style-name="L2">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rsid="02ed6b43" officeooo:paragraph-rsid="030a0f57" style:font-size-asian="11pt" style:font-size-complex="11pt"/>
    </style:style>
    <style:style style:name="P60"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9pt" fo:language="en" fo:country="GB" fo:font-weight="normal" officeooo:rsid="02f80546" officeooo:paragraph-rsid="03075192" style:font-size-asian="9pt" style:language-asian="ar" style:country-asian="SA" style:font-weight-asian="normal" style:font-size-complex="9pt" style:font-weight-complex="normal"/>
    </style:style>
    <style:style style:name="P61" style:family="paragraph" style:parent-style-name="Standard" style:list-style-name="L2"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1pt" fo:language="en" fo:country="GB" officeooo:paragraph-rsid="030a0f57" style:font-size-asian="11pt" style:font-size-complex="11pt"/>
    </style:style>
    <style:style style:name="P62"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30a0f57" style:font-size-asian="11pt" style:font-size-complex="11pt"/>
    </style:style>
    <style:style style:name="P63"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32f8fda" style:font-size-asian="11pt" style:font-size-complex="11pt"/>
    </style:style>
    <style:style style:name="P64" style:family="paragraph" style:parent-style-name="Standard" style:list-style-name="L2">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30a0f57" style:font-size-asian="11pt" style:font-size-complex="11pt"/>
    </style:style>
    <style:style style:name="P65" style:family="paragraph" style:parent-style-name="Standard" style:list-style-name="L2">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1pt" fo:language="en" fo:country="GB" officeooo:paragraph-rsid="030a0f57" style:font-size-asian="11pt" style:font-size-complex="11pt"/>
    </style:style>
    <style:style style:name="P66" style:family="paragraph" style:parent-style-name="Standard" style:list-style-name="L1" style:master-page-name="">
      <loext:graphic-properties draw:fill="none"/>
      <style:paragraph-properties fo:margin-left="0.6252in" fo:margin-right="0in" fo:margin-top="0in" fo:margin-bottom="0.0201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1pt" fo:language="en" fo:country="GB" officeooo:paragraph-rsid="032f8fda" style:font-size-asian="11pt" style:font-size-complex="11pt"/>
    </style:style>
    <style:style style:name="P67" style:family="paragraph" style:parent-style-name="Standard" style:list-style-name="L1" style:master-page-name="">
      <loext:graphic-properties draw:fill="none"/>
      <style:paragraph-properties fo:margin-left="0.6252in" fo:margin-right="0in" fo:margin-top="0in" fo:margin-bottom="0.0598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0pt" fo:language="en" fo:country="GB" officeooo:paragraph-rsid="032f8fda" style:font-size-asian="10pt" style:font-size-complex="10pt"/>
    </style:style>
    <style:style style:name="P68" style:family="paragraph" style:parent-style-name="Standard" style:list-style-name="L1">
      <loext:graphic-properties draw:fill="none"/>
      <style:paragraph-properties fo:margin-left="0.6252in" fo:margin-right="0in" fo:margin-top="0in" fo:margin-bottom="0.0598in" loext:contextual-spacing="false" fo:line-height="100%" fo:text-align="justify" style:justify-single-word="false" fo:text-indent="-0.25in" style:auto-text-indent="false" fo:background-color="transparent" style:text-autospace="none">
        <style:tab-stops/>
      </style:paragraph-properties>
      <style:text-properties fo:color="#000000" style:font-name="Bitstream Charter" fo:font-size="10pt" fo:language="en" fo:country="GB" officeooo:paragraph-rsid="032f8fda" style:font-size-asian="10pt" style:font-size-complex="10pt"/>
    </style:style>
    <style:style style:name="P69" style:family="paragraph" style:parent-style-name="Standard" style:list-style-name="L1">
      <loext:graphic-properties draw:fill="none"/>
      <style:paragraph-properties fo:margin-left="0.6252in" fo:margin-right="0in" fo:margin-top="0in" fo:margin-bottom="0.0598in" loext:contextual-spacing="false" fo:line-height="100%" fo:text-align="justify" style:justify-single-word="false" fo:text-indent="-0.25in" style:auto-text-indent="false" fo:background-color="transparent" style:text-autospace="none">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f8f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style:style>
    <style:style style:name="P70"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2f8fda" style:font-size-asian="11pt" style:font-size-complex="11pt"/>
    </style:style>
    <style:style style:name="P71"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72"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32be13" style:font-size-asian="7pt" style:language-asian="ar" style:country-asian="SA" style:font-weight-asian="bold" style:font-size-complex="7pt" style:font-weight-complex="bold"/>
    </style:style>
    <style:style style:name="P73" style:family="paragraph" style:parent-style-name="Text_20_body" style:list-style-name="L1" style:master-page-name="">
      <loext:graphic-properties draw:fill="none"/>
      <style:paragraph-properties fo:margin-left="0.6252in" fo:margin-right="0in" fo:margin-top="0in" fo:margin-bottom="0.0598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0pt" fo:language="en" fo:country="GB" officeooo:paragraph-rsid="032f8fda" style:font-size-asian="10pt" style:font-size-complex="10pt"/>
    </style:style>
    <style:style style:name="P7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officeooo:paragraph-rsid="0315fa68"/>
    </style:style>
    <style:style style:name="P7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7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a0f57" style:font-size-asian="12pt" style:font-weight-asian="bold" style:font-size-complex="12pt" style:font-weight-complex="bold"/>
    </style:style>
    <style:style style:name="P7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0a0f57" style:font-size-asian="12pt" style:font-weight-asian="normal" style:font-size-complex="12pt" style:font-weight-complex="normal"/>
    </style:style>
    <style:style style:name="P78"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375ee1" officeooo:paragraph-rsid="03375ee1" style:font-size-asian="12pt" style:language-asian="ar" style:country-asian="SA" style:font-weight-asian="bold" style:font-size-complex="12pt" style:font-weight-complex="bold"/>
    </style:style>
    <style:style style:name="P79" style:family="paragraph" style:parent-style-name="Heading_20_2">
      <style:paragraph-properties fo:margin-left="-0.5in" fo:margin-right="-0.302in" fo:margin-top="0in" fo:margin-bottom="0in" loext:contextual-spacing="false" fo:line-height="150%" fo:text-align="center" style:justify-single-word="false" fo:text-indent="0in" style:auto-text-indent="false">
        <style:tab-stops>
          <style:tab-stop style:position="0in"/>
        </style:tab-stops>
      </style:paragraph-properties>
      <style:text-properties fo:color="#000000" style:font-name="Liberation Serif" fo:font-size="12pt" fo:language="en" fo:country="GB" fo:font-weight="bold" officeooo:rsid="03375ee1" officeooo:paragraph-rsid="03375ee1" style:font-size-asian="12pt" style:language-asian="ar" style:country-asian="SA" style:font-weight-asian="bold" style:font-size-complex="12pt" style:font-weight-complex="bold"/>
    </style:style>
    <style:style style:name="P80"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075192"/>
    </style:style>
    <style:style style:name="P81"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075192" style:font-size-asian="11pt" style:language-asian="ar" style:country-asian="SA" style:font-weight-asian="bold" style:font-size-complex="11pt" style:font-weight-complex="bold"/>
    </style:style>
    <style:style style:name="P82" style:family="paragraph">
      <loext:graphic-properties draw:fill="none" draw:fill-color="#ffffff"/>
      <style:text-properties fo:color="#ffffff" style:font-name="Liberation Serif" fo:font-size="9pt" fo:font-weight="bold" style:font-size-asian="9pt" style:font-weight-asian="bold" style:font-size-complex="9pt" style:font-weight-complex="bold"/>
    </style:style>
    <style:style style:name="T1" style:family="text">
      <style:text-properties fo:font-weight="bold" officeooo:rsid="02f50c62"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bold" officeooo:rsid="017df3b6" style:language-asian="zxx" style:country-asian="none" style:font-weight-asian="bold" style:language-complex="ar" style:country-complex="SA" style:font-weight-complex="bold"/>
    </style:style>
    <style:style style:name="T5" style:family="text">
      <style:text-properties fo:font-weight="normal" style:font-weight-asian="normal" style:font-weight-complex="normal"/>
    </style:style>
    <style:style style:name="T6" style:family="text">
      <style:text-properties fo:font-weight="normal" officeooo:rsid="02f65f34" style:font-weight-asian="normal" style:font-weight-complex="normal"/>
    </style:style>
    <style:style style:name="T7" style:family="text">
      <style:text-properties fo:font-weight="normal" officeooo:rsid="012431e8" style:font-weight-asian="normal" style:font-weight-complex="normal"/>
    </style:style>
    <style:style style:name="T8" style:family="text">
      <style:text-properties fo:font-weight="normal" officeooo:rsid="0108df73" style:font-weight-asian="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1fcfc5"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2fa66ba"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08f395"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1a1d30"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204ee5"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1c9e48"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21c7eb"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0856b50"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241671a"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13ea869"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082a4bd"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054f50"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150b52b"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0ba4af3"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127955b"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074770"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21e0dad"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2ea9577"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34"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27d81cc"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35"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260a644"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36"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37"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2f80546"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38"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0a5273"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39"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0b0e34"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40"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24a5b0"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41"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268b93"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42"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26da6a"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43"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2802bd"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44"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321f50"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45"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324283"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46"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normal" officeooo:rsid="033258d2"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47"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bold" officeooo:rsid="031fcfc5" style:letter-kerning="true" style:text-blinking="false" fo:background-color="transparent" loext:char-shading-value="0" style:font-name-asian="CharterBT-Roman" style:font-size-asian="13.5pt" style:language-asian="ar" style:country-asian="SA" style:font-style-asian="normal" style:font-weight-asian="bold" style:font-name-complex="CharterBT-Roman" style:font-size-complex="13.5pt" style:language-complex="ar" style:country-complex="SA" style:font-style-complex="normal" style:font-weight-complex="bold"/>
    </style:style>
    <style:style style:name="T48"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bold" officeooo:rsid="03204ee5" style:letter-kerning="true" style:text-blinking="false" fo:background-color="transparent" loext:char-shading-value="0" style:font-name-asian="CharterBT-Roman" style:font-size-asian="13.5pt" style:language-asian="ar" style:country-asian="SA" style:font-style-asian="normal" style:font-weight-asian="bold" style:font-name-complex="CharterBT-Roman" style:font-size-complex="13.5pt" style:language-complex="ar" style:country-complex="SA" style:font-style-complex="normal" style:font-weight-complex="bold"/>
    </style:style>
    <style:style style:name="T49"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bold" officeooo:rsid="03074770" style:letter-kerning="true" style:text-blinking="false" fo:background-color="transparent" loext:char-shading-value="0" style:font-name-asian="CharterBT-Roman" style:font-size-asian="13.5pt" style:language-asian="ar" style:country-asian="SA" style:font-style-asian="normal" style:font-weight-asian="bold" style:font-name-complex="CharterBT-Roman" style:font-size-complex="13.5pt" style:language-complex="ar" style:country-complex="SA" style:font-style-complex="normal" style:font-weight-complex="bold"/>
    </style:style>
    <style:style style:name="T50"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bold" officeooo:rsid="0308f395" style:letter-kerning="true" style:text-blinking="false" fo:background-color="transparent" loext:char-shading-value="0" style:font-name-asian="CharterBT-Roman" style:font-size-asian="13.5pt" style:language-asian="ar" style:country-asian="SA" style:font-style-asian="normal" style:font-weight-asian="bold" style:font-name-complex="CharterBT-Roman" style:font-size-complex="13.5pt" style:language-complex="ar" style:country-complex="SA" style:font-style-complex="normal" style:font-weight-complex="bold"/>
    </style:style>
    <style:style style:name="T51"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bold" officeooo:rsid="021e0dad" style:letter-kerning="true" style:text-blinking="false" fo:background-color="transparent" loext:char-shading-value="0" style:font-name-asian="CharterBT-Roman" style:font-size-asian="13.5pt" style:language-asian="ar" style:country-asian="SA" style:font-style-asian="normal" style:font-weight-asian="bold" style:font-name-complex="CharterBT-Roman" style:font-size-complex="13.5pt" style:language-complex="ar" style:country-complex="SA" style:font-style-complex="normal" style:font-weight-complex="bold"/>
    </style:style>
    <style:style style:name="T52"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bold" officeooo:rsid="031b6f3a" style:letter-kerning="true" style:text-blinking="false" fo:background-color="transparent" loext:char-shading-value="0" style:font-name-asian="CharterBT-Roman" style:font-size-asian="13.5pt" style:language-asian="ar" style:country-asian="SA" style:font-style-asian="normal" style:font-weight-asian="bold" style:font-name-complex="CharterBT-Roman" style:font-size-complex="13.5pt" style:language-complex="ar" style:country-complex="SA" style:font-style-complex="normal" style:font-weight-complex="bold"/>
    </style:style>
    <style:style style:name="T53"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bold" officeooo:rsid="030a5273" style:letter-kerning="true" style:text-blinking="false" fo:background-color="transparent" loext:char-shading-value="0" style:font-name-asian="CharterBT-Roman" style:font-size-asian="13.5pt" style:language-asian="ar" style:country-asian="SA" style:font-style-asian="normal" style:font-weight-asian="bold" style:font-name-complex="CharterBT-Roman" style:font-size-complex="13.5pt" style:language-complex="ar" style:country-complex="SA" style:font-style-complex="normal" style:font-weight-complex="bold"/>
    </style:style>
    <style:style style:name="T54"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bold" officeooo:rsid="03321f50" style:letter-kerning="true" style:text-blinking="false" fo:background-color="transparent" loext:char-shading-value="0" style:font-name-asian="CharterBT-Roman" style:font-size-asian="13.5pt" style:language-asian="ar" style:country-asian="SA" style:font-style-asian="normal" style:font-weight-asian="bold" style:font-name-complex="CharterBT-Roman" style:font-size-complex="13.5pt" style:language-complex="ar" style:country-complex="SA" style:font-style-complex="normal" style:font-weight-complex="bold"/>
    </style:style>
    <style:style style:name="T55" style:family="text">
      <style:text-properties fo:font-variant="normal" fo:text-transform="none" fo:color="#000000" style:text-outline="false" style:text-line-through-style="none" style:text-line-through-type="none" style:text-position="0% 100%" style:font-name="Liberation Serif" fo:font-size="13.5pt" fo:letter-spacing="normal" fo:language="en" fo:country="GB" fo:font-style="normal" fo:text-shadow="none" style:text-underline-style="none" fo:font-weight="bold" officeooo:rsid="033258d2" style:letter-kerning="true" style:text-blinking="false" fo:background-color="transparent" loext:char-shading-value="0" style:font-name-asian="CharterBT-Roman" style:font-size-asian="13.5pt" style:language-asian="ar" style:country-asian="SA" style:font-style-asian="normal" style:font-weight-asian="bold" style:font-name-complex="CharterBT-Roman" style:font-size-complex="13.5pt" style:language-complex="ar" style:country-complex="SA" style:font-style-complex="normal" style:font-weight-complex="bold"/>
    </style:style>
    <style:style style:name="T56" style:family="text">
      <style:text-properties fo:font-variant="normal" fo:text-transform="none" fo:color="#000000" style:text-outline="false" style:text-line-through-style="none" style:text-line-through-type="none" style:text-position="super 58%" style:font-name="Liberation Serif" fo:font-size="13.5pt" fo:letter-spacing="normal" fo:language="en" fo:country="GB" fo:font-style="normal" fo:text-shadow="none" style:text-underline-style="none" fo:font-weight="normal" officeooo:rsid="02f80546" style:letter-kerning="true" style:text-blinking="false" fo:background-color="transparent" loext:char-shading-value="0" style:font-name-asian="CharterBT-Roman" style:font-size-asian="13.5pt" style:language-asian="ar" style:country-asian="SA" style:font-style-asian="normal" style:font-weight-asian="normal" style:font-name-complex="CharterBT-Roman" style:font-size-complex="13.5pt" style:language-complex="ar" style:country-complex="SA" style:font-style-complex="normal" style:font-weight-complex="normal"/>
    </style:style>
    <style:style style:name="T57"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ad63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5e2a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2" style:family="text">
      <style:text-properties fo:font-size="12pt" fo:font-weight="bold" style:font-size-asian="12pt" style:font-weight-asian="bold" style:font-size-complex="12pt" style:font-weight-complex="bold"/>
    </style:style>
    <style:style style:name="T63" style:family="text">
      <style:text-properties fo:font-size="12pt" fo:font-weight="normal" style:font-size-asian="12pt" style:font-weight-asian="normal" style:font-size-complex="12pt" style:font-weight-complex="normal"/>
    </style:style>
    <style:style style:name="T64" style:family="text">
      <style:text-properties fo:font-size="12pt" fo:font-weight="normal" officeooo:rsid="02fc6c05" style:font-size-asian="12pt" style:font-weight-asian="normal" style:font-size-complex="12pt" style:font-weight-complex="normal"/>
    </style:style>
    <style:style style:name="T65"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66" style:family="text">
      <style:text-properties fo:color="#000000" style:font-name="Liberation Serif" fo:font-size="12pt" fo:language="en" fo:country="GB" fo:font-weight="bold" officeooo:rsid="0075630b" style:font-size-asian="12pt" style:language-asian="ar" style:country-asian="SA" style:font-weight-asian="bold" style:font-size-complex="12pt" style:font-weight-complex="bold"/>
    </style:style>
    <style:style style:name="T67" style:family="text">
      <style:text-properties fo:color="#000000" style:font-name="Liberation Serif" fo:font-size="14pt" fo:language="en" fo:country="GB" fo:font-weight="bold" style:font-size-asian="14pt" style:font-weight-asian="bold" style:font-size-complex="14pt" style:font-weight-complex="bold"/>
    </style:style>
    <style:style style:name="T68" style:family="text">
      <style:text-properties fo:color="#000000" style:font-name="Liberation Serif" fo:font-size="14pt" fo:language="en" fo:country="GB" fo:font-weight="bold" officeooo:rsid="03173775" style:font-size-asian="14pt" style:font-weight-asian="bold" style:font-size-complex="14pt" style:font-weight-complex="bold"/>
    </style:style>
    <style:style style:name="T69" style:family="text">
      <style:text-properties fo:color="#000000" style:font-name="Liberation Serif" fo:font-size="14pt" fo:language="en" fo:country="GB" fo:font-weight="bold" officeooo:rsid="02f705b2" style:font-size-asian="14pt" style:font-weight-asian="bold" style:font-size-complex="14pt" style:font-weight-complex="bold"/>
    </style:style>
    <style:style style:name="T70" style:family="text">
      <style:text-properties fo:color="#000000" style:font-name="Liberation Serif" fo:font-size="14pt" fo:language="en" fo:country="GB" fo:font-weight="bold" officeooo:rsid="02f120c0" style:font-size-asian="14pt" style:font-weight-asian="bold" style:font-size-complex="14pt" style:font-weight-complex="bold"/>
    </style:style>
    <style:style style:name="T71" style:family="text">
      <style:text-properties fo:color="#000000" style:font-name="Liberation Serif" fo:font-size="14pt" fo:language="en" fo:country="GB" fo:font-weight="bold" officeooo:rsid="0335d525" style:font-size-asian="14pt" style:font-weight-asian="bold" style:font-size-complex="14pt" style:font-weight-complex="bold"/>
    </style:style>
    <style:style style:name="T72" style:family="text">
      <style:text-properties officeooo:rsid="007852f5"/>
    </style:style>
    <style:style style:name="T73" style:family="text">
      <style:text-properties officeooo:rsid="00dd6b51"/>
    </style:style>
    <style:style style:name="T74" style:family="text">
      <style:text-properties officeooo:rsid="012431e8"/>
    </style:style>
    <style:style style:name="T75" style:family="text">
      <style:text-properties officeooo:rsid="01b405b6"/>
    </style:style>
    <style:style style:name="T76" style:family="text">
      <style:text-properties officeooo:rsid="02f120c0"/>
    </style:style>
    <style:style style:name="T77" style:family="text">
      <style:text-properties officeooo:rsid="02f50c62"/>
    </style:style>
    <style:style style:name="T78" style:family="text">
      <style:text-properties officeooo:rsid="02f95e7c"/>
    </style:style>
    <style:style style:name="T79" style:family="text">
      <style:text-properties fo:font-size="9pt" fo:font-weight="normal" style:font-size-asian="9pt" style:font-weight-asian="normal" style:font-size-complex="9pt" style:font-weight-complex="normal"/>
    </style:style>
    <style:style style:name="T80" style:family="text">
      <style:text-properties fo:font-size="9pt" fo:font-weight="normal" officeooo:rsid="02f80546" style:font-size-asian="9pt" style:font-weight-asian="normal" style:font-size-complex="9pt" style:font-weight-complex="normal"/>
    </style:style>
    <style:style style:name="T81" style:family="text">
      <style:text-properties fo:font-size="9pt" fo:font-weight="normal" officeooo:rsid="02fa66ba" style:font-size-asian="9pt" style:font-weight-asian="normal" style:font-size-complex="9pt" style:font-weight-complex="normal"/>
    </style:style>
    <style:style style:name="T82" style:family="text">
      <style:text-properties fo:font-size="9pt" fo:font-weight="normal" officeooo:rsid="031c9e48" style:font-size-asian="9pt" style:font-weight-asian="normal" style:font-size-complex="9pt" style:font-weight-complex="normal"/>
    </style:style>
    <style:style style:name="T83" style:family="text">
      <style:text-properties fo:font-size="9pt" fo:font-weight="normal" officeooo:rsid="0333d5e7" style:font-size-asian="9pt" style:font-weight-asian="normal" style:font-size-complex="9pt" style:font-weight-complex="normal"/>
    </style:style>
    <style:style style:name="T84" style:family="text">
      <style:text-properties fo:font-size="10pt" style:font-size-asian="10pt" style:font-size-complex="10pt"/>
    </style:style>
    <style:style style:name="T85" style:family="text">
      <style:text-properties fo:font-size="10pt" officeooo:rsid="02f2180d" style:font-size-asian="10pt" style:font-size-complex="10pt"/>
    </style:style>
    <style:style style:name="T86" style:family="text">
      <style:text-properties fo:font-size="10pt" officeooo:rsid="02806f69" style:font-size-asian="10pt" style:font-size-complex="10pt"/>
    </style:style>
    <style:style style:name="T87" style:family="text">
      <style:text-properties fo:font-size="10pt" officeooo:rsid="03121919" style:font-size-asian="10pt" style:font-size-complex="10pt"/>
    </style:style>
    <style:style style:name="T88" style:family="text">
      <style:text-properties fo:font-size="10pt" officeooo:rsid="03191f48" style:font-size-asian="10pt" style:font-size-complex="10pt"/>
    </style:style>
    <style:style style:name="T89" style:family="text">
      <style:text-properties fo:font-size="10pt" officeooo:rsid="031354cb" style:font-size-asian="10pt" style:font-size-complex="10pt"/>
    </style:style>
    <style:style style:name="T90" style:family="text">
      <style:text-properties fo:font-size="10pt" officeooo:rsid="03173775" style:font-size-asian="10pt" style:font-size-complex="10pt"/>
    </style:style>
    <style:style style:name="T91" style:family="text">
      <style:text-properties fo:font-size="10pt" officeooo:rsid="0333d5e7" style:font-size-asian="10pt" style:font-size-complex="10pt"/>
    </style:style>
    <style:style style:name="T92" style:family="text">
      <style:text-properties fo:font-size="10pt" fo:background-color="#ffffff" loext:char-shading-value="0" style:font-size-asian="10pt" style:language-asian="ar" style:country-asian="SA" style:font-size-complex="10pt"/>
    </style:style>
    <style:style style:name="T93" style:family="text">
      <style:text-properties style:font-name="Bitstream Charter"/>
    </style:style>
    <style:style style:name="T94" style:family="text">
      <style:text-properties officeooo:rsid="02fc6c05"/>
    </style:style>
    <style:style style:name="T95" style:family="text">
      <style:text-properties style:font-name="Courier New" fo:font-weight="bold" officeooo:rsid="031883ed" fo:background-color="transparent" loext:char-shading-value="0" style:font-weight-asian="bold" style:font-weight-complex="bold"/>
    </style:style>
    <style:style style:name="T96" style:family="text">
      <style:text-properties officeooo:rsid="02fb9968"/>
    </style:style>
    <style:style style:name="T97" style:family="text">
      <style:text-properties officeooo:rsid="03121919"/>
    </style:style>
    <style:style style:name="T98" style:family="text">
      <style:text-properties officeooo:rsid="031354cb"/>
    </style:style>
    <style:style style:name="T99" style:family="text">
      <style:text-properties officeooo:rsid="0313c9c6"/>
    </style:style>
    <style:style style:name="T100" style:family="text">
      <style:text-properties officeooo:rsid="0315fa68"/>
    </style:style>
    <style:style style:name="T101" style:family="text">
      <style:text-properties officeooo:rsid="032f8fda"/>
    </style:style>
    <style:style style:name="T102" style:family="text">
      <style:text-properties officeooo:rsid="0332be13"/>
    </style:style>
    <style:style style:name="T103" style:family="text">
      <style:text-properties fo:color="#ffffff" style:font-name="Liberation Serif" fo:font-size="9pt" style:text-underline-style="solid" style:text-underline-width="auto" style:text-underline-color="font-color" fo:font-weight="bold" style:font-size-asian="9pt" style:font-weight-asian="bold" style:font-size-complex="9pt" style:font-weight-complex="bold"/>
    </style:style>
    <style:style style:name="T104" style:family="text">
      <style:text-properties fo:color="#ffffff" style:font-name="Liberation Serif" fo:font-size="9pt" fo:font-weight="bold" style:font-size-asian="9pt" style:font-weight-asian="bold" style:font-size-complex="9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1.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HIGH COURT OF JUDICATURE AT ALLAHABAD</text:p>
      <text:p text:style-name="P49">NOTIFICATION</text:p>
      <text:h text:style-name="P74" text:outline-level="2"><text:span text:style-name="T67">DATED: ALLAHABAD: </text:span><text:span text:style-name="T68">MAY <text:s/></text:span><text:span text:style-name="T71">09</text:span><text:span text:style-name="T69"> </text:span><text:span text:style-name="T67">, 202</text:span><text:span text:style-name="T70">5</text:span></text:h>
      <table:table table:name="Table2918" table:style-name="Table2918">
        <table:table-column table:style-name="Table2918.A"/>
        <table:table-column table:style-name="Table2918.B"/>
        <table:table-column table:style-name="Table2918.C"/>
        <table:table-row>
          <table:table-cell table:style-name="Table2918.A1" office:value-type="string">
            <text:p text:style-name="P13">No.</text:p>
          </table:table-cell>
          <table:table-cell table:style-name="Table2918.A1" office:value-type="string">
            <text:p text:style-name="P18">1231</text:p>
          </table:table-cell>
          <table:table-cell table:style-name="Table2918.A1" office:value-type="string">
            <text:p text:style-name="P20">/Admin. (Services)/202<text:span text:style-name="T76">5</text:span></text:p>
          </table:table-cell>
        </table:table-row>
      </table:table>
      <text:p text:style-name="P6"><text:span text:style-name="Emphasis"><text:span text:style-name="T10"/></text:span></text:p>
      <text:p text:style-name="P32"><text:span text:style-name="Emphasis"><text:span text:style-name="T13"><text:tab/></text:span></text:span><text:span text:style-name="Emphasis"><text:span text:style-name="T14">S</text:span></text:span><text:span text:style-name="Emphasis"><text:span text:style-name="T15">mt.</text:span></text:span><text:span text:style-name="Emphasis"><text:span text:style-name="T16"> </text:span></text:span><text:span text:style-name="Emphasis"><text:span text:style-name="T47">Anjita Singh Chauhan</text:span></text:span><text:span text:style-name="Emphasis"><text:span text:style-name="T14">, </text:span></text:span><text:span text:style-name="Emphasis"><text:span text:style-name="T16">Add</text:span></text:span><text:span text:style-name="Emphasis"><text:span text:style-name="T17">itional</text:span></text:span><text:span text:style-name="Emphasis"><text:span text:style-name="T16"> </text:span></text:span><text:span text:style-name="Emphasis"><text:span text:style-name="T14">Civil Judge, Junior Division</text:span></text:span><text:span text:style-name="Emphasis"><text:span text:style-name="T17">,</text:span></text:span><text:span text:style-name="Emphasis"><text:span text:style-name="T14"> </text:span></text:span><text:span text:style-name="Emphasis"><text:span text:style-name="T16">A</text:span></text:span><text:span text:style-name="Emphasis"><text:span text:style-name="T18">mbedkar Nagar </text:span></text:span><text:span text:style-name="Emphasis"><text:span text:style-name="T19">at Akbarbur</text:span></text:span><text:span text:style-name="Emphasis"><text:span text:style-name="T14"> </text:span></text:span><text:span text:style-name="Emphasis"><text:span text:style-name="T42">i</text:span></text:span><text:span text:style-name="Emphasis"><text:span text:style-name="T14">s appointed U/s 9(2) of the Bharatiya Nagarik Suraksha Sanhita, 2023 (Act No. 46 of 2023) </text:span></text:span><text:span text:style-name="Emphasis"><text:span text:style-name="T42">as</text:span></text:span><text:span text:style-name="Emphasis"><text:span text:style-name="T15"> Judicial Magistrate </text:span></text:span><text:span text:style-name="Emphasis"><text:span text:style-name="T40">(</text:span></text:span><text:span text:style-name="Emphasis"><text:span text:style-name="T20">First Class</text:span></text:span><text:span text:style-name="Emphasis"><text:span text:style-name="T43">), </text:span></text:span><text:span text:style-name="Emphasis"><text:span text:style-name="T16">A</text:span></text:span><text:span text:style-name="Emphasis"><text:span text:style-name="T18">mbedkar Nagar </text:span></text:span><text:span text:style-name="Emphasis"><text:span text:style-name="T19">at Akbarbur</text:span></text:span><text:span text:style-name="Emphasis"><text:span text:style-name="T14"> vice S</text:span></text:span><text:span text:style-name="Emphasis"><text:span text:style-name="T20">ri Rajan Rathee.</text:span></text:span></text:p>
      <table:table table:name="Table6" table:style-name="Table6">
        <table:table-column table:style-name="Table6.A"/>
        <table:table-column table:style-name="Table6.B"/>
        <table:table-column table:style-name="Table6.C"/>
        <table:table-row>
          <table:table-cell table:style-name="Table6.A1" office:value-type="string">
            <text:p text:style-name="P15">No.</text:p>
          </table:table-cell>
          <table:table-cell table:style-name="Table6.A1" office:value-type="string">
            <text:p text:style-name="P18">1232</text:p>
          </table:table-cell>
          <table:table-cell table:style-name="Table6.A1" office:value-type="string">
            <text:p text:style-name="P22">/Admin. (Services)/202<text:span text:style-name="T76">5</text:span></text:p>
          </table:table-cell>
        </table:table-row>
      </table:table>
      <text:p text:style-name="P8"><text:span text:style-name="Emphasis"><text:span text:style-name="T10"/></text:span></text:p>
      <text:p text:style-name="P28"><text:span text:style-name="Emphasis"><text:span text:style-name="T10"><text:tab/></text:span></text:span><text:span text:style-name="Emphasis"><text:span text:style-name="T14">S</text:span></text:span><text:span text:style-name="Emphasis"><text:span text:style-name="T20">ri</text:span></text:span><text:span text:style-name="Emphasis"><text:span text:style-name="T16"> </text:span></text:span><text:span text:style-name="Emphasis"><text:span text:style-name="T48">Rajan Rathee</text:span></text:span><text:span text:style-name="Emphasis"><text:span text:style-name="T14">, </text:span></text:span><text:span text:style-name="Emphasis"><text:span text:style-name="T15">Judicial Magistrate </text:span></text:span><text:span text:style-name="Emphasis"><text:span text:style-name="T41">(</text:span></text:span><text:span text:style-name="Emphasis"><text:span text:style-name="T20">First Class</text:span></text:span><text:span text:style-name="Emphasis"><text:span text:style-name="T41">),</text:span></text:span><text:span text:style-name="Emphasis"><text:span text:style-name="T20"> </text:span></text:span><text:span text:style-name="Emphasis"><text:span text:style-name="T16">A</text:span></text:span><text:span text:style-name="Emphasis"><text:span text:style-name="T18">mbedkar Nagar </text:span></text:span><text:span text:style-name="Emphasis"><text:span text:style-name="T19">at Akbarbur </text:span></text:span><text:span text:style-name="Emphasis"><text:span text:style-name="T20">to be </text:span></text:span><text:span text:style-name="Emphasis"><text:span text:style-name="T14">Civil Judge, Junior Division </text:span></text:span><text:span text:style-name="Emphasis"><text:span text:style-name="T21">(Fast Track Court)</text:span></text:span><text:span text:style-name="Emphasis"><text:span text:style-name="T17">,</text:span></text:span><text:span text:style-name="Emphasis"><text:span text:style-name="T14"> </text:span></text:span><text:span text:style-name="Emphasis"><text:span text:style-name="T16">A</text:span></text:span><text:span text:style-name="Emphasis"><text:span text:style-name="T18">mbedkar Nagar </text:span></text:span><text:span text:style-name="Emphasis"><text:span text:style-name="T19">at Akbarbur</text:span></text:span><text:span text:style-name="Emphasis"><text:span text:style-name="T14"> </text:span></text:span><text:span text:style-name="Emphasis"><text:span text:style-name="T22">for trying cases of crime against women </text:span></text:span><text:span text:style-name="Emphasis"><text:span text:style-name="T14">vice </text:span></text:span><text:span text:style-name="Emphasis"><text:span text:style-name="T20">S</text:span></text:span><text:span text:style-name="Emphasis"><text:span text:style-name="T22">ushri Jahnavi Verma</text:span></text:span><text:span text:style-name="Emphasis"><text:span text:style-name="T20">.</text:span></text:span></text:p>
      <table:table table:name="Table5" table:style-name="Table5">
        <table:table-column table:style-name="Table5.A"/>
        <table:table-column table:style-name="Table5.B"/>
        <table:table-column table:style-name="Table5.C"/>
        <table:table-row>
          <table:table-cell table:style-name="Table5.A1" office:value-type="string">
            <text:p text:style-name="P12">No.</text:p>
          </table:table-cell>
          <table:table-cell table:style-name="Table5.A1" office:value-type="string">
            <text:p text:style-name="P25">1233</text:p>
          </table:table-cell>
          <table:table-cell table:style-name="Table5.A1" office:value-type="string">
            <text:p text:style-name="P19">/Admin. (Services)/202<text:span text:style-name="T76">5</text:span></text:p>
          </table:table-cell>
        </table:table-row>
      </table:table>
      <text:p text:style-name="P3"><text:span text:style-name="Emphasis"><text:span text:style-name="T9"><text:tab/><text:tab/></text:span></text:span></text:p>
      <text:p text:style-name="P4"><text:span text:style-name="Emphasis"><text:span text:style-name="T9"><text:tab/></text:span></text:span><text:span text:style-name="Emphasis"><text:span text:style-name="T13">Pursuant to </text:span></text:span><text:span text:style-name="Emphasis"><text:span text:style-name="T23">U.P. </text:span></text:span><text:span text:style-name="Emphasis"><text:span text:style-name="T13">Government Notification No.</text:span></text:span><text:span text:style-name="Emphasis"><text:span text:style-name="T24"> <text:s/></text:span></text:span><text:span text:style-name="Emphasis"><text:span text:style-name="T25">/</text:span></text:span><text:span text:style-name="Emphasis"><text:span text:style-name="T13">20</text:span></text:span><text:span text:style-name="Emphasis"><text:span text:style-name="T26">2</text:span></text:span><text:span text:style-name="Emphasis"><text:span text:style-name="T16">5</text:span></text:span><text:span text:style-name="Emphasis"><text:span text:style-name="T13">/</text:span></text:span><text:span text:style-name="Emphasis"><text:span text:style-name="T27">382</text:span></text:span><text:span text:style-name="Emphasis"><text:span text:style-name="T13">/</text:span></text:span><text:span text:style-name="Emphasis"><text:span text:style-name="T28">VII</text:span></text:span><text:span text:style-name="Emphasis"><text:span text:style-name="T13">-Nyay-2-20</text:span></text:span><text:span text:style-name="Emphasis"><text:span text:style-name="T26">2</text:span></text:span><text:span text:style-name="Emphasis"><text:span text:style-name="T27">5</text:span></text:span><text:span text:style-name="Emphasis"><text:span text:style-name="T13">-216G/2007 </text:span></text:span><text:span text:style-name="Emphasis"><text:span text:style-name="T29">T.C.-</text:span></text:span><text:span text:style-name="Emphasis"><text:span text:style-name="T30">I</text:span></text:span><text:span text:style-name="Emphasis"><text:span text:style-name="T17">I</text:span></text:span><text:span text:style-name="Emphasis"><text:span text:style-name="T13"> dated </text:span></text:span><text:span text:style-name="Emphasis"><text:span text:style-name="T16">07.0</text:span></text:span><text:span text:style-name="Emphasis"><text:span text:style-name="T31">5</text:span></text:span><text:span text:style-name="Emphasis"><text:span text:style-name="T16">.2025</text:span></text:span><text:span text:style-name="Emphasis"><text:span text:style-name="T13">, </text:span></text:span><text:span text:style-name="Emphasis"><text:span text:style-name="T32">S</text:span></text:span><text:span text:style-name="Emphasis"><text:span text:style-name="T31">ush</text:span></text:span><text:span text:style-name="Emphasis"><text:span text:style-name="T32">ri </text:span></text:span><text:span text:style-name="Emphasis"><text:span text:style-name="T49">Jahn</text:span></text:span><text:span text:style-name="Emphasis"><text:span text:style-name="T50">a</text:span></text:span><text:span text:style-name="Emphasis"><text:span text:style-name="T49">vi Verma</text:span></text:span><text:span text:style-name="Emphasis"><text:span text:style-name="T51">,</text:span></text:span><text:span text:style-name="Emphasis"><text:span text:style-name="T32"> </text:span></text:span><text:span text:style-name="Emphasis"><text:span text:style-name="T14">Civil Judge, Junior Division </text:span></text:span><text:span text:style-name="Emphasis"><text:span text:style-name="T43">(Fast Track Court)</text:span></text:span><text:span text:style-name="Emphasis"><text:span text:style-name="T14">, </text:span></text:span><text:span text:style-name="Emphasis"><text:span text:style-name="T16">A</text:span></text:span><text:span text:style-name="Emphasis"><text:span text:style-name="T18">mbedkar Nagar</text:span></text:span><text:span text:style-name="Emphasis"><text:span text:style-name="T33"> </text:span></text:span><text:span text:style-name="Emphasis"><text:span text:style-name="T22">at Akbarpur </text:span></text:span><text:span text:style-name="Emphasis"><text:span text:style-name="T13">is appointed/posted as Nyayadhikari, Gram Nyayalaya at </text:span></text:span><text:span text:style-name="Emphasis"><text:span text:style-name="T18">T</text:span></text:span><text:span text:style-name="Emphasis"><text:span text:style-name="T34">ehsil </text:span></text:span><text:span text:style-name="Emphasis"><text:span text:style-name="T18">Alapur,</text:span></text:span><text:span text:style-name="Emphasis"><text:span text:style-name="T14"> </text:span></text:span><text:span text:style-name="Emphasis"><text:span text:style-name="T34">District </text:span></text:span><text:span text:style-name="Emphasis"><text:span text:style-name="T16">A</text:span></text:span><text:span text:style-name="Emphasis"><text:span text:style-name="T18">mbedkar Nagar </text:span></text:span><text:span text:style-name="Emphasis"><text:span text:style-name="T19">at Akbarbur</text:span></text:span><text:span text:style-name="Emphasis"><text:span text:style-name="T35">, </text:span></text:span><text:span text:style-name="Emphasis"><text:span text:style-name="T13">in the newly created court, </text:span></text:span><text:span text:style-name="Emphasis"><text:span text:style-name="T23">created vide</text:span></text:span><text:span text:style-name="Emphasis"><text:span text:style-name="T13"> G.O. </text:span></text:span><text:span text:style-name="Emphasis"><text:span text:style-name="T36">No. 25/2015/1462/VII-Nyay-2-2015-216G/ 2007 dated 24.11.2015.</text:span></text:span></text:p>
      <text:p text:style-name="P11"/>
      <table:table table:name="Table4" table:style-name="Table4">
        <table:table-column table:style-name="Table4.A"/>
        <table:table-column table:style-name="Table4.B"/>
        <table:table-column table:style-name="Table4.C"/>
        <table:table-row>
          <table:table-cell table:style-name="Table4.A1" office:value-type="string">
            <text:p text:style-name="P14">No.</text:p>
          </table:table-cell>
          <table:table-cell table:style-name="Table4.A1" office:value-type="string">
            <text:p text:style-name="P18">1234</text:p>
          </table:table-cell>
          <table:table-cell table:style-name="Table4.A1" office:value-type="string">
            <text:p text:style-name="P21">/Admin. (Services)/202<text:span text:style-name="T76">5</text:span></text:p>
          </table:table-cell>
        </table:table-row>
      </table:table>
      <text:p text:style-name="P7"><text:span text:style-name="Emphasis"><text:span text:style-name="T10"/></text:span></text:p>
      <text:p text:style-name="P29"><text:span text:style-name="Emphasis"><text:span text:style-name="T10"><text:tab/></text:span></text:span><text:span text:style-name="Emphasis"><text:span text:style-name="T14">S</text:span></text:span><text:span text:style-name="Emphasis"><text:span text:style-name="T19">ri</text:span></text:span><text:span text:style-name="Emphasis"><text:span text:style-name="T16"> </text:span></text:span><text:span text:style-name="Emphasis"><text:span text:style-name="T52">Himanshu Verma-II</text:span></text:span><text:span text:style-name="Emphasis"><text:span text:style-name="T14">, </text:span></text:span><text:span text:style-name="Emphasis"><text:span text:style-name="T16">Add</text:span></text:span><text:span text:style-name="Emphasis"><text:span text:style-name="T17">itional</text:span></text:span><text:span text:style-name="Emphasis"><text:span text:style-name="T16"> </text:span></text:span><text:span text:style-name="Emphasis"><text:span text:style-name="T14">Civil Judge, Junior Division</text:span></text:span><text:span text:style-name="Emphasis"><text:span text:style-name="T17">,</text:span></text:span><text:span text:style-name="Emphasis"><text:span text:style-name="T14"> </text:span></text:span><text:span text:style-name="Emphasis"><text:span text:style-name="T16">A</text:span></text:span><text:span text:style-name="Emphasis"><text:span text:style-name="T18">mbedkar Nagar </text:span></text:span><text:span text:style-name="Emphasis"><text:span text:style-name="T19">at Akbarbur</text:span></text:span><text:span text:style-name="Emphasis"><text:span text:style-name="T14"> to be Civil Judge, Junior Division </text:span></text:span><text:span text:style-name="Emphasis"><text:span text:style-name="T21">(Fast Track Court)</text:span></text:span><text:span text:style-name="Emphasis"><text:span text:style-name="T14">, </text:span></text:span><text:span text:style-name="Emphasis"><text:span text:style-name="T16">A</text:span></text:span><text:span text:style-name="Emphasis"><text:span text:style-name="T18">mbedkar Nagar </text:span></text:span><text:span text:style-name="Emphasis"><text:span text:style-name="T19">at Akbarbur</text:span></text:span><text:span text:style-name="Emphasis"><text:span text:style-name="T14"> </text:span></text:span><text:span text:style-name="Emphasis"><text:span text:style-name="T17">against the Fast Track Court </text:span></text:span><text:span text:style-name="Emphasis"><text:span text:style-name="T37">created under the scheme of 14</text:span></text:span><text:span text:style-name="Emphasis"><text:span text:style-name="T56">th</text:span></text:span><text:span text:style-name="Emphasis"><text:span text:style-name="T37"> Finance Commission</text:span></text:span><text:span text:style-name="Emphasis"><text:span text:style-name="T14"> vice S</text:span></text:span><text:span text:style-name="Emphasis"><text:span text:style-name="T16">ushri </text:span></text:span><text:span text:style-name="Emphasis"><text:span text:style-name="T38">Aashree Sah.</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P12">No.</text:p>
          </table:table-cell>
          <table:table-cell table:style-name="Table3.A1" office:value-type="string">
            <text:p text:style-name="P25">1235</text:p>
          </table:table-cell>
          <table:table-cell table:style-name="Table3.A1" office:value-type="string">
            <text:p text:style-name="P19">/Admin. (Services)/202<text:span text:style-name="T76">5</text:span></text:p>
          </table:table-cell>
        </table:table-row>
      </table:table>
      <text:p text:style-name="P2"><text:span text:style-name="Emphasis"><text:span text:style-name="T9"><text:tab/><text:tab/></text:span></text:span></text:p>
      <text:p text:style-name="P4"><text:span text:style-name="Emphasis"><text:span text:style-name="T9"><text:tab/></text:span></text:span><text:span text:style-name="Emphasis"><text:span text:style-name="T13">Pursuant to </text:span></text:span><text:span text:style-name="Emphasis"><text:span text:style-name="T23">U.P. </text:span></text:span><text:span text:style-name="Emphasis"><text:span text:style-name="T13">Government Notification No.</text:span></text:span><text:span text:style-name="Emphasis"><text:span text:style-name="T24"> <text:s/></text:span></text:span><text:span text:style-name="Emphasis"><text:span text:style-name="T25">/</text:span></text:span><text:span text:style-name="Emphasis"><text:span text:style-name="T13">20</text:span></text:span><text:span text:style-name="Emphasis"><text:span text:style-name="T26">2</text:span></text:span><text:span text:style-name="Emphasis"><text:span text:style-name="T16">5</text:span></text:span><text:span text:style-name="Emphasis"><text:span text:style-name="T13">/</text:span></text:span><text:span text:style-name="Emphasis"><text:span text:style-name="T27">382</text:span></text:span><text:span text:style-name="Emphasis"><text:span text:style-name="T13">/</text:span></text:span><text:span text:style-name="Emphasis"><text:span text:style-name="T28">VII</text:span></text:span><text:span text:style-name="Emphasis"><text:span text:style-name="T13">-Nyay-2-20</text:span></text:span><text:span text:style-name="Emphasis"><text:span text:style-name="T26">2</text:span></text:span><text:span text:style-name="Emphasis"><text:span text:style-name="T27">5</text:span></text:span><text:span text:style-name="Emphasis"><text:span text:style-name="T13">-216G/2007 </text:span></text:span><text:span text:style-name="Emphasis"><text:span text:style-name="T29">T.C.-</text:span></text:span><text:span text:style-name="Emphasis"><text:span text:style-name="T30">I</text:span></text:span><text:span text:style-name="Emphasis"><text:span text:style-name="T17">I</text:span></text:span><text:span text:style-name="Emphasis"><text:span text:style-name="T13"> dated </text:span></text:span><text:span text:style-name="Emphasis"><text:span text:style-name="T16">07.0</text:span></text:span><text:span text:style-name="Emphasis"><text:span text:style-name="T31">5</text:span></text:span><text:span text:style-name="Emphasis"><text:span text:style-name="T16">.2025</text:span></text:span><text:span text:style-name="Emphasis"><text:span text:style-name="T13">, </text:span></text:span><text:span text:style-name="Emphasis"><text:span text:style-name="T32">S</text:span></text:span><text:span text:style-name="Emphasis"><text:span text:style-name="T31">ush</text:span></text:span><text:span text:style-name="Emphasis"><text:span text:style-name="T32">ri </text:span></text:span><text:span text:style-name="Emphasis"><text:span text:style-name="T53">Aashree Sah</text:span></text:span><text:span text:style-name="Emphasis"><text:span text:style-name="T51">,</text:span></text:span><text:span text:style-name="Emphasis"><text:span text:style-name="T32"> </text:span></text:span><text:span text:style-name="Emphasis"><text:span text:style-name="T14">Civil Judge, Junior Division </text:span></text:span><text:span text:style-name="Emphasis"><text:span text:style-name="T38">(FTC)</text:span></text:span><text:span text:style-name="Emphasis"><text:span text:style-name="T14">, </text:span></text:span><text:span text:style-name="Emphasis"><text:span text:style-name="T16">A</text:span></text:span><text:span text:style-name="Emphasis"><text:span text:style-name="T18">mbedkar Nagar</text:span></text:span><text:span text:style-name="Emphasis"><text:span text:style-name="T33"> </text:span></text:span><text:span text:style-name="Emphasis"><text:span text:style-name="T13">is appointed/posted as Nyayadhikari, Gram Nyayalaya at </text:span></text:span><text:span text:style-name="Emphasis"><text:span text:style-name="T18">T</text:span></text:span><text:span text:style-name="Emphasis"><text:span text:style-name="T34">ehsil </text:span></text:span><text:span text:style-name="Emphasis"><text:span text:style-name="T38">Jala</text:span></text:span><text:span text:style-name="Emphasis"><text:span text:style-name="T22">l</text:span></text:span><text:span text:style-name="Emphasis"><text:span text:style-name="T38">pu</text:span></text:span><text:span text:style-name="Emphasis"><text:span text:style-name="T18">r,</text:span></text:span><text:span text:style-name="Emphasis"><text:span text:style-name="T14"> </text:span></text:span><text:span text:style-name="Emphasis"><text:span text:style-name="T34">District </text:span></text:span><text:span text:style-name="Emphasis"><text:span text:style-name="T16">A</text:span></text:span><text:span text:style-name="Emphasis"><text:span text:style-name="T18">mbedkar Nagar </text:span></text:span><text:span text:style-name="Emphasis"><text:span text:style-name="T19">at Akbarbur</text:span></text:span><text:span text:style-name="Emphasis"><text:span text:style-name="T35">, </text:span></text:span><text:span text:style-name="Emphasis"><text:span text:style-name="T13">in the newly created court, </text:span></text:span><text:span text:style-name="Emphasis"><text:span text:style-name="T23">created vide</text:span></text:span><text:span text:style-name="Emphasis"><text:span text:style-name="T13"> G.O. </text:span></text:span><text:span text:style-name="Emphasis"><text:span text:style-name="T36">No. </text:span></text:span><text:span text:style-name="Emphasis"><text:span text:style-name="T39">10</text:span></text:span><text:span text:style-name="Emphasis"><text:span text:style-name="T36">/201</text:span></text:span><text:span text:style-name="Emphasis"><text:span text:style-name="T39">9</text:span></text:span><text:span text:style-name="Emphasis"><text:span text:style-name="T36">/</text:span></text:span><text:span text:style-name="Emphasis"><text:span text:style-name="T39">442</text:span></text:span><text:span text:style-name="Emphasis"><text:span text:style-name="T36">/VII-Nyay-2-201</text:span></text:span><text:span text:style-name="Emphasis"><text:span text:style-name="T39">9</text:span></text:span><text:span text:style-name="Emphasis"><text:span text:style-name="T36">-216G/ 2007 dated </text:span></text:span><text:span text:style-name="Emphasis"><text:span text:style-name="T39">09.05.2019</text:span></text:span><text:span text:style-name="Emphasis"><text:span text:style-name="T36">.</text:span></text:span></text:p>
      <text:p text:style-name="P4"><text:span text:style-name="Emphasis"><text:span text:style-name="T36"/></text:span></text:p>
      <text:p text:style-name="P4"><text:span text:style-name="Emphasis"><text:span text:style-name="T36"/></text:span></text:p>
      <text:p text:style-name="P4"><text:span text:style-name="Emphasis"><text:span text:style-name="T36"/></text:span></text:p>
      <text:p text:style-name="P4"><text:span text:style-name="Emphasis"><text:span text:style-name="T36"/></text:span></text:p>
      <table:table table:name="Table7" table:style-name="Table7">
        <table:table-column table:style-name="Table7.A"/>
        <table:table-column table:style-name="Table7.B"/>
        <table:table-column table:style-name="Table7.C"/>
        <text:soft-page-break/>
        <table:table-row>
          <table:table-cell table:style-name="Table7.A1" office:value-type="string">
            <text:p text:style-name="P16">No.</text:p>
          </table:table-cell>
          <table:table-cell table:style-name="Table7.A1" office:value-type="string">
            <text:p text:style-name="P18">1236</text:p>
          </table:table-cell>
          <table:table-cell table:style-name="Table7.A1" office:value-type="string">
            <text:p text:style-name="P23">/Admin. (Services)/202<text:span text:style-name="T76">5</text:span></text:p>
          </table:table-cell>
        </table:table-row>
      </table:table>
      <text:p text:style-name="P9"><text:span text:style-name="Emphasis"><text:span text:style-name="T10"/></text:span></text:p>
      <text:p text:style-name="P30"><text:span text:style-name="Emphasis"><text:span text:style-name="T10"><text:tab/></text:span></text:span><text:span text:style-name="Emphasis"><text:span text:style-name="T14">S</text:span></text:span><text:span text:style-name="Emphasis"><text:span text:style-name="T44">ushri</text:span></text:span><text:span text:style-name="Emphasis"><text:span text:style-name="T16"> </text:span></text:span><text:span text:style-name="Emphasis"><text:span text:style-name="T54">Arti Maurya</text:span></text:span><text:span text:style-name="Emphasis"><text:span text:style-name="T14">, </text:span></text:span><text:span text:style-name="Emphasis"><text:span text:style-name="T16">Add</text:span></text:span><text:span text:style-name="Emphasis"><text:span text:style-name="T17">itional</text:span></text:span><text:span text:style-name="Emphasis"><text:span text:style-name="T16"> </text:span></text:span><text:span text:style-name="Emphasis"><text:span text:style-name="T14">Civil Judge, Junior Division</text:span></text:span><text:span text:style-name="Emphasis"><text:span text:style-name="T17">,</text:span></text:span><text:span text:style-name="Emphasis"><text:span text:style-name="T14"> </text:span></text:span><text:span text:style-name="Emphasis"><text:span text:style-name="T45">Unnao</text:span></text:span><text:span text:style-name="Emphasis"><text:span text:style-name="T14"> to be Civil Judge, </text:span></text:span><text:span text:style-name="Emphasis"><text:span text:style-name="T45">Junior Division (North), </text:span></text:span><text:span text:style-name="Emphasis"><text:span text:style-name="T46">Unnao </text:span></text:span><text:span text:style-name="Emphasis"><text:span text:style-name="T14">vice S</text:span></text:span><text:span text:style-name="Emphasis"><text:span text:style-name="T16">ushri </text:span></text:span><text:span text:style-name="Emphasis"><text:span text:style-name="T45">Rashmi Singh-II</text:span></text:span><text:span text:style-name="Emphasis"><text:span text:style-name="T38">.</text:span></text:span></text:p>
      <text:p text:style-name="P5"><text:span text:style-name="Emphasis"><text:span text:style-name="T36"/></text:span></text:p>
      <table:table table:name="Table8" table:style-name="Table8">
        <table:table-column table:style-name="Table8.A"/>
        <table:table-column table:style-name="Table8.B"/>
        <table:table-column table:style-name="Table8.C"/>
        <table:table-row>
          <table:table-cell table:style-name="Table8.A1" office:value-type="string">
            <text:p text:style-name="P17">No.</text:p>
          </table:table-cell>
          <table:table-cell table:style-name="Table8.A1" office:value-type="string">
            <text:p text:style-name="P18">1237</text:p>
          </table:table-cell>
          <table:table-cell table:style-name="Table8.A1" office:value-type="string">
            <text:p text:style-name="P24">/Admin. (Services)/202<text:span text:style-name="T76">5</text:span></text:p>
          </table:table-cell>
        </table:table-row>
      </table:table>
      <text:p text:style-name="P10"><text:span text:style-name="Emphasis"><text:span text:style-name="T10"/></text:span></text:p>
      <text:p text:style-name="P31"><text:span text:style-name="Emphasis"><text:span text:style-name="T10"><text:tab/></text:span></text:span><text:span text:style-name="Emphasis"><text:span text:style-name="T14">S</text:span></text:span><text:span text:style-name="Emphasis"><text:span text:style-name="T44">ushri</text:span></text:span><text:span text:style-name="Emphasis"><text:span text:style-name="T16"> </text:span></text:span><text:span text:style-name="Emphasis"><text:span text:style-name="T55">Rashmi Singh-II</text:span></text:span><text:span text:style-name="Emphasis"><text:span text:style-name="T14">, Civil Judge, </text:span></text:span><text:span text:style-name="Emphasis"><text:span text:style-name="T45">Junior Division (North)</text:span></text:span><text:span text:style-name="Emphasis"><text:span text:style-name="T17">,</text:span></text:span><text:span text:style-name="Emphasis"><text:span text:style-name="T14"> </text:span></text:span><text:span text:style-name="Emphasis"><text:span text:style-name="T45">Unnao</text:span></text:span><text:span text:style-name="Emphasis"><text:span text:style-name="T14"> to be </text:span></text:span><text:span text:style-name="Emphasis"><text:span text:style-name="T46">Additional </text:span></text:span><text:span text:style-name="Emphasis"><text:span text:style-name="T14">Civil Judge, </text:span></text:span><text:span text:style-name="Emphasis"><text:span text:style-name="T45">Junior Division, </text:span></text:span><text:span text:style-name="Emphasis"><text:span text:style-name="T46">Unnao</text:span></text:span><text:span text:style-name="Emphasis"><text:span text:style-name="T14"> vice S</text:span></text:span><text:span text:style-name="Emphasis"><text:span text:style-name="T16">ushri </text:span></text:span><text:span text:style-name="Emphasis"><text:span text:style-name="T46">Arti Maurya</text:span></text:span><text:span text:style-name="Emphasis"><text:span text:style-name="T38">.</text:span></text:span></text:p>
      <text:p text:style-name="P50"><text:span text:style-name="Emphasis"><text:span text:style-name="T11"/></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5" office:value-type="string">
            <text:p text:style-name="P60"/>
          </table:table-cell>
          <table:covered-table-cell/>
          <table:covered-table-cell/>
          <table:covered-table-cell/>
          <table:covered-table-cell/>
          <table:table-cell table:style-name="Table1.A1" table:number-columns-spanned="2" office:value-type="string">
            <text:h text:style-name="P75" text:outline-level="2"><text:s text:c="4"/>BY ORDER OF THE HON'BLE COURT </text:h>
            <text:h text:style-name="P78" text:outline-level="2">Sd/-</text:h>
          </table:table-cell>
          <table:covered-table-cell/>
        </table:table-row>
        <table:table-row table:style-name="Table1.2">
          <table:table-cell table:style-name="Table1.A2" table:number-columns-spanned="2" office:value-type="string">
            <text:p text:style-name="P47"/>
          </table:table-cell>
          <table:covered-table-cell/>
          <table:table-cell table:style-name="Table1.A2" table:number-columns-spanned="2" office:value-type="string">
            <text:p text:style-name="P72"/>
          </table:table-cell>
          <table:covered-table-cell/>
          <table:table-cell table:style-name="Table1.A2" office:value-type="string">
            <text:p text:style-name="P46"/>
          </table:table-cell>
          <table:table-cell table:style-name="Table1.F2" table:number-columns-spanned="2" office:value-type="string">
            <text:h text:style-name="P80" text:outline-level="2"><text:span text:style-name="T65">(</text:span><text:span text:style-name="T66">RAJEEV BHARTI</text:span><text:span text:style-name="T65">)</text:span></text:h>
            <text:h text:style-name="P81" text:outline-level="2"><text:span text:style-name="T96">R</text:span>EGISTRAR GENERAL</text:h>
          </table:table-cell>
          <table:covered-table-cell/>
        </table:table-row>
        <table:table-row table:style-name="Table1.2">
          <table:table-cell table:style-name="Table1.A2" office:value-type="string">
            <text:p text:style-name="P41">No.<text:span text:style-name="T77"> </text:span></text:p>
          </table:table-cell>
          <table:table-cell table:style-name="Table1.A2" table:number-columns-spanned="2" office:value-type="string">
            <text:p text:style-name="P45">238</text:p>
          </table:table-cell>
          <table:covered-table-cell/>
          <table:table-cell table:style-name="Table1.A2" table:number-columns-spanned="2" office:value-type="string">
            <text:p text:style-name="P44">/Admin. (Services)/202<text:span text:style-name="T76">5</text:span>:</text:p>
          </table:table-cell>
          <table:covered-table-cell/>
          <table:table-cell table:style-name="Table1.A2" office:value-type="string">
            <text:p text:style-name="P43"><text:s text:c="2"/>Dated: </text:p>
          </table:table-cell>
          <table:table-cell table:style-name="Table1.A2" office:value-type="string">
            <text:p text:style-name="P42"><text:span text:style-name="T100">MAY <text:s text:c="2"/>09 </text:span>, 202<text:span text:style-name="T76">5</text:span></text:p>
          </table:table-cell>
        </table:table-row>
      </table:table>
      <text:p text:style-name="P40"><text:s text:c="5"/><text:span text:style-name="T77"><text:s text:c="2"/></text:span><text:s text:c="15"/></text:p>
      <text:p text:style-name="P40"/>
      <text:p text:style-name="P38"><draw:frame text:anchor-type="paragraph" draw:z-index="0" draw:name="Shape1" draw:style-name="gr1" draw:text-style-name="P82" svg:width="1.3071in" svg:height="1.098in" svg:x="-1.0535in" svg:y="0.0563in"><draw:text-box><text:p><text:span text:style-name="T103">Ld. Registrar General</text:span></text:p><text:p><text:span text:style-name="T104">Sir, May like to issue?</text:span></text:p><text:p><text:span text:style-name="T104"/></text:p><text:p><text:span text:style-name="T104"/></text:p><text:p><text:span text:style-name="T104"/></text:p><text:p><text:span text:style-name="T104"/></text:p><text:p><text:span text:style-name="T104">Registrar(J)(S)</text:span></text:p></draw:text-box></draw:frame><text:tab/><text:span text:style-name="T93"> <text:s/>Copy forwarded for information &amp; necessary action to:-</text:span></text:p>
      <text:list xml:id="list299017896" text:style-name="L1">
        <text:list-item text:start-value="1">
          <text:p text:style-name="P52">The Executive Chairman, U.P. State Legal Services Authority, Third Floor, Jawahar Bhawan Annexe, Lucknow-226001. (<text:span text:style-name="T74">Through </text:span>E-mail)</text:p>
        </text:list-item>
        <text:list-item>
          <text:p text:style-name="P62">Pramuk<text:span text:style-name="T5">h Sachiv, Niyukti, U.P. Shasan, Lucknow.</text:span></text:p>
        </text:list-item>
        <text:list-item>
          <text:p text:style-name="P52">Pramukh Sachiv, Nyay Evam Vidhiparamarshi, Uttar Pradesh Shasan, Lucknow. (Information available on E-mail)</text:p>
        </text:list-item>
        <text:list-item>
          <text:p text:style-name="P52">The Director, Institute of Judicial Training &amp; Research, Vineet Khand, Gomti Nagar, U.P. Lucknow. (<text:span text:style-name="T74">Through </text:span>E-mail)</text:p>
        </text:list-item>
        <text:list-item>
          <text:p text:style-name="P63">The Additional Director, Treasury, Camp Office, First Floor, New Treasury Building, Kutchery Road, Allahabad.</text:p>
        </text:list-item>
        <text:list-item>
          <text:p text:style-name="P63"><text:span text:style-name="T101">The </text:span>District &amp; Sessions Judge<text:span text:style-name="T73">s of the District Judiciary of the State of U.P.</text:span> (<text:span text:style-name="T74">Through </text:span>E-mail)</text:p>
          <text:list>
            <text:list-header>
              <text:p text:style-name="P66"><text:span text:style-name="T84">The officer</text:span><text:span text:style-name="T90">s </text:span><text:span text:style-name="T86">whose name</text:span><text:span text:style-name="T91">s</text:span><text:span text:style-name="T86"> </text:span><text:span text:style-name="T87">are</text:span><text:span text:style-name="T86"> </text:span><text:span text:style-name="T84">mentioned above shall handover charge of </text:span><text:span text:style-name="T87">their</text:span><text:span text:style-name="T85"> </text:span><text:span text:style-name="T84">present post</text:span><text:span text:style-name="T88">s</text:span><text:span text:style-name="T84"> and shall proceed to take over charge of </text:span><text:span text:style-name="T89">their</text:span><text:span text:style-name="T85"> </text:span><text:span text:style-name="T84">new posting</text:span><text:span text:style-name="T85">s</text:span><text:span text:style-name="T84"> immediately </text:span><text:span text:style-name="T92">or as per direction mentioned in D.O. Letter No. 35/Admin. (Services)/2022 dated 21.01.2022, if applicable.</text:span></text:p>
            </text:list-header>
          </text:list>
          <text:p text:style-name="P67">The Certificates of handing and taking over charge may please be sent to the <text:tab/><text:span text:style-name="T97">Assistant Registrar (Services)</text:span>, High Court, Allahabad forthwith.</text:p>
          <text:p text:style-name="P68">The <text:span text:style-name="T98">officers</text:span> shall also mention therein personal ID no. allotted by the Court on the charge certificates.</text:p>
          <text:p text:style-name="P68">It is to add that local arrangement shall be made by the concerned District Judge in pursuance to the circular letter No.27/D.R.(S)/2000 dated 21.6.2000.</text:p>
          <text:p text:style-name="P73">The officer/<text:span text:style-name="T98">officers</text:span> who <text:span text:style-name="T98">are</text:span> transferred/ posted on <text:span text:style-name="T98">their</text:span> own request, <text:span text:style-name="T98">are</text:span> not entitled for any T.A. under Rule 42 of Chapter-IV of Financial Hand Book, Volume-III.</text:p>
          <text:p text:style-name="P6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69">That immediately upon handing over charge by the transferred Presiding Officer and the Court falling vacant as a result thereof, the staff attached to such vacant court be transferred to other courts/establishment.”</text:p>
        </text:list-item>
        <text:list-item>
          <text:p text:style-name="P70"><text:span text:style-name="T8">The Senior Registrar, High Court, Lucknow Bench, Lucknow. (</text:span><text:span text:style-name="T7">Through </text:span><text:span text:style-name="T8">E-mail)</text:span></text:p>
        </text:list-item>
      </text:list>
      <text:list xml:id="list1690385877" text:style-name="L2">
        <text:list-item>
          <text:p text:style-name="P53"><text:span text:style-name="T8">The Treasury Officer</text:span><text:span text:style-name="T6"> of</text:span><text:span text:style-name="T8"> </text:span><text:span text:style-name="T95">Ambedkar Nagar</text:span><text:span text:style-name="T6">.</text:span></text:p>
        </text:list-item>
        <text:list-item>
          <text:p text:style-name="P57"><text:soft-page-break/>The Publication Secretary, U.P. Judicial Services Association Office, A-1, River Bank Judges Colony, Lucknow.</text:p>
        </text:list-item>
        <text:list-item>
          <text:p text:style-name="P64">Mahalekhakar (Lekha Evam Hakdari-2/Audit-2), U.P., Allahabad.</text:p>
        </text:list-item>
        <text:list-item>
          <text:p text:style-name="P61">The Registrar (Judicial) (Confidential), High Court, Allahabad. (Through E-mail)</text:p>
        </text:list-item>
        <text:list-item>
          <text:p text:style-name="P54">The Registrar (Judicial) (<text:span text:style-name="T75">Budget</text:span>), High Court, Allahabad. (Through E-mail)</text:p>
        </text:list-item>
        <text:list-item>
          <text:p text:style-name="P58">The Joint Registrar (Judicial) (Computer)/ In charge Computer Centre, High Court, Allahabad. (Through E-mail)</text:p>
        </text:list-item>
        <text:list-item>
          <text:p text:style-name="P54">The <text:span text:style-name="T99">Joint </text:span>Registrar (Judicial) (<text:span text:style-name="T75">Inspection</text:span>), High Court, Allahabad. (Through E-mail)</text:p>
        </text:list-item>
        <text:list-item>
          <text:p text:style-name="P55">The Deputy Registrar (<text:span text:style-name="T72">Admin </text:span>Misc.-<text:span text:style-name="T72">2</text:span>), High Court, Allahabad. (Through E-mail)</text:p>
        </text:list-item>
        <text:list-item>
          <text:p text:style-name="P53">The Deputy Registrar (G.), High Court, Allahabad. (Through E-mail)</text:p>
        </text:list-item>
        <text:list-item>
          <text:p text:style-name="P56">The Assistant Registrar (Admin. C) Section, High Court, Allahabad. (Through E-mail)</text:p>
        </text:list-item>
        <text:list-item>
          <text:p text:style-name="P56">The Assistant Registrar (Admin. H) Section, High Court, Allahabad. (Through E-mail)</text:p>
        </text:list-item>
        <text:list-item>
          <text:p text:style-name="P59">The <text:span text:style-name="T94">Assistant Registrar</text:span> (Admin A-3), High Court, Allahabad. (Through E-mail)</text:p>
        </text:list-item>
        <text:list-item>
          <text:p text:style-name="P65">The Director, Printing &amp; Stationary, U.P. Allahabad for publication of the notification in the next issue of the Gazette.</text:p>
        </text:list-item>
        <text:list-item>
          <text:p text:style-name="P65"><text:span text:style-name="T63">P</text:span><text:span text:style-name="T62">.</text:span><text:span text:style-name="T63">S.s to Hon'ble Judges </text:span><text:span text:style-name="T57">with the request to place this notification before their</text:span><text:span text:style-name="T63"> Lordship</text:span><text:span text:style-name="T64">’s</text:span><text:span text:style-name="T63"> for kind perusal. (Through E-mail).</text:span><text:span text:style-name="T62"> </text:span></text:p>
        </text:list-item>
      </text:list>
      <text:p text:style-name="P1"><text:span text:style-name="Emphasis"><text:span text:style-name="T12"><text:tab/></text:span></text:span></text:p>
      <table:table table:name="Table2" table:style-name="Table2">
        <table:table-column table:style-name="Table2.A"/>
        <table:table-column table:style-name="Table2.B"/>
        <table:table-row>
          <table:table-cell table:style-name="Table2.A1" table:number-rows-spanned="4" office:value-type="string">
            <text:h text:style-name="P77" text:outline-level="2"/>
            <text:p text:style-name="P39"><text:s text:c="7"/><text:span text:style-name="T1"><text:s text:c="11"/></text:span></text:p>
            <text:p text:style-name="P36"><text:s text:c="58"/></text:p>
            <text:p text:style-name="P36"><text:s text:c="24"/></text:p>
          </table:table-cell>
          <table:table-cell table:style-name="Table2.A1" office:value-type="string">
            <text:h text:style-name="P76" text:outline-level="2"><text:s text:c="5"/>BY ORDER OF THE HON'BLE COURT</text:h>
          </table:table-cell>
        </table:table-row>
        <table:table-row>
          <table:covered-table-cell/>
          <table:table-cell table:style-name="Table2.A1" office:value-type="string">
            <text:h text:style-name="P79" text:outline-level="2">Sd/-</text:h>
            <text:p text:style-name="P33"/>
          </table:table-cell>
        </table:table-row>
        <table:table-row>
          <table:covered-table-cell/>
          <table:table-cell table:style-name="Table2.A1" office:value-type="string">
            <text:p text:style-name="P48"><text:span text:style-name="T2"><text:s/></text:span><text:span text:style-name="T3">(</text:span><text:span text:style-name="T4">SATISH KUMAR PUSHKAR</text:span><text:span text:style-name="T3">)</text:span></text:p>
          </table:table-cell>
        </table:table-row>
        <table:table-row>
          <table:covered-table-cell/>
          <table:table-cell table:style-name="Table2.A1" office:value-type="string">
            <text:p text:style-name="P26"><text:span text:style-name="Emphasis"><text:span text:style-name="T58">JOINT REGISTRAR </text:span></text:span><text:span text:style-name="Emphasis"><text:span text:style-name="T59">(S</text:span></text:span><text:span text:style-name="Emphasis"><text:span text:style-name="T60">ERVICES</text:span></text:span><text:span text:style-name="Emphasis"><text:span text:style-name="T59">)</text:span></text:span></text:p>
          </table:table-cell>
        </table:table-row>
      </table:table>
      <text:p text:style-name="P37"/>
      <text:p text:style-name="P27"><text:tab/><text:tab/><text:tab/><text:tab/><text:tab/><text:tab/> <text:s text:c="7"/></text:p>
      <text:p text:style-name="P34"><text:tab/><text:tab/><text:tab/><text:tab/><text:tab/> <text:s text:c="18"/></text:p>
      <text:p text:style-name="P38"><text:span text:style-name="Emphasis"><text:span text:style-name="T61"><text:s text:c="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1H12M50S</meta:editing-duration>
    <meta:editing-cycles>3594</meta:editing-cycles>
    <meta:generator>LibreOffice/6.0.7.3$Linux_X86_64 LibreOffice_project/00m0$Build-3</meta:generator>
    <meta:initial-creator>ahc</meta:initial-creator>
    <dc:date>2025-05-09T15:25:22.484328659</dc:date>
    <meta:print-date>2025-05-09T13:06:13.678826105</meta:print-date>
    <meta:document-statistic meta:table-count="9" meta:image-count="0" meta:object-count="0" meta:page-count="3" meta:paragraph-count="83" meta:word-count="822" meta:character-count="5978" meta:non-whitespace-character-count="4972"/>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