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97" style:family="table">
      <style:table-properties style:width="3.7243in" table:align="left" style:writing-mode="lr-tb"/>
    </style:style>
    <style:style style:name="Table1897.A" style:family="table-column">
      <style:table-column-properties style:column-width="0.4917in"/>
    </style:style>
    <style:style style:name="Table1897.B" style:family="table-column">
      <style:table-column-properties style:column-width="0.9479in"/>
    </style:style>
    <style:style style:name="Table1897.C" style:family="table-column">
      <style:table-column-properties style:column-width="2.2847in"/>
    </style:style>
    <style:style style:name="Table1897.A1" style:family="table-cell">
      <style:table-cell-properties fo:padding="0.0382in" fo:border="none"/>
    </style:style>
    <style:style style:name="Table1898" style:family="table">
      <style:table-properties style:width="3.7243in" table:align="left" style:writing-mode="lr-tb"/>
    </style:style>
    <style:style style:name="Table1898.A" style:family="table-column">
      <style:table-column-properties style:column-width="0.4917in"/>
    </style:style>
    <style:style style:name="Table1898.B" style:family="table-column">
      <style:table-column-properties style:column-width="0.9479in"/>
    </style:style>
    <style:style style:name="Table1898.C" style:family="table-column">
      <style:table-column-properties style:column-width="2.2847in"/>
    </style:style>
    <style:style style:name="Table1898.A1" style:family="table-cell">
      <style:table-cell-properties fo:padding="0.0382in" fo:border="none"/>
    </style:style>
    <style:style style:name="Table1899" style:family="table">
      <style:table-properties style:width="3.7243in" table:align="left" style:writing-mode="lr-tb"/>
    </style:style>
    <style:style style:name="Table1899.A" style:family="table-column">
      <style:table-column-properties style:column-width="0.4917in"/>
    </style:style>
    <style:style style:name="Table1899.B" style:family="table-column">
      <style:table-column-properties style:column-width="0.9479in"/>
    </style:style>
    <style:style style:name="Table1899.C" style:family="table-column">
      <style:table-column-properties style:column-width="2.2847in"/>
    </style:style>
    <style:style style:name="Table1899.A1" style:family="table-cell">
      <style:table-cell-properties fo:padding="0.0382in" fo:border="none"/>
    </style:style>
    <style:style style:name="Table1900" style:family="table">
      <style:table-properties style:width="3.7243in" table:align="left" style:writing-mode="lr-tb"/>
    </style:style>
    <style:style style:name="Table1900.A" style:family="table-column">
      <style:table-column-properties style:column-width="0.4917in"/>
    </style:style>
    <style:style style:name="Table1900.B" style:family="table-column">
      <style:table-column-properties style:column-width="0.9479in"/>
    </style:style>
    <style:style style:name="Table1900.C" style:family="table-column">
      <style:table-column-properties style:column-width="2.2847in"/>
    </style:style>
    <style:style style:name="Table1900.A1" style:family="table-cell">
      <style:table-cell-properties fo:padding="0.0382in" fo:border="none"/>
    </style:style>
    <style:style style:name="Table1901" style:family="table">
      <style:table-properties style:width="3.7243in" table:align="left" style:writing-mode="lr-tb"/>
    </style:style>
    <style:style style:name="Table1901.A" style:family="table-column">
      <style:table-column-properties style:column-width="0.4917in"/>
    </style:style>
    <style:style style:name="Table1901.B" style:family="table-column">
      <style:table-column-properties style:column-width="0.9479in"/>
    </style:style>
    <style:style style:name="Table1901.C" style:family="table-column">
      <style:table-column-properties style:column-width="2.2847in"/>
    </style:style>
    <style:style style:name="Table1901.A1" style:family="table-cell">
      <style:table-cell-properties fo:padding="0.0382in" fo:border="none"/>
    </style:style>
    <style:style style:name="Table1902" style:family="table">
      <style:table-properties style:width="3.7243in" table:align="left" style:writing-mode="lr-tb"/>
    </style:style>
    <style:style style:name="Table1902.A" style:family="table-column">
      <style:table-column-properties style:column-width="0.4917in"/>
    </style:style>
    <style:style style:name="Table1902.B" style:family="table-column">
      <style:table-column-properties style:column-width="0.9479in"/>
    </style:style>
    <style:style style:name="Table1902.C" style:family="table-column">
      <style:table-column-properties style:column-width="2.2847in"/>
    </style:style>
    <style:style style:name="Table1902.A1" style:family="table-cell">
      <style:table-cell-properties fo:padding="0.0382in" fo:border="none"/>
    </style:style>
    <style:style style:name="Table1903" style:family="table">
      <style:table-properties style:width="3.7243in" table:align="left" style:writing-mode="lr-tb"/>
    </style:style>
    <style:style style:name="Table1903.A" style:family="table-column">
      <style:table-column-properties style:column-width="0.4917in"/>
    </style:style>
    <style:style style:name="Table1903.B" style:family="table-column">
      <style:table-column-properties style:column-width="0.9479in"/>
    </style:style>
    <style:style style:name="Table1903.C" style:family="table-column">
      <style:table-column-properties style:column-width="2.2847in"/>
    </style:style>
    <style:style style:name="Table1903.A1" style:family="table-cell">
      <style:table-cell-properties fo:padding="0.0382in" fo:border="none"/>
    </style:style>
    <style:style style:name="Table1904" style:family="table">
      <style:table-properties style:width="3.7243in" table:align="left" style:writing-mode="lr-tb"/>
    </style:style>
    <style:style style:name="Table1904.A" style:family="table-column">
      <style:table-column-properties style:column-width="0.4917in"/>
    </style:style>
    <style:style style:name="Table1904.B" style:family="table-column">
      <style:table-column-properties style:column-width="0.9479in"/>
    </style:style>
    <style:style style:name="Table1904.C" style:family="table-column">
      <style:table-column-properties style:column-width="2.2847in"/>
    </style:style>
    <style:style style:name="Table1904.A1" style:family="table-cell">
      <style:table-cell-properties fo:padding="0.0382in" fo:border="none"/>
    </style:style>
    <style:style style:name="Table1906" style:family="table">
      <style:table-properties style:width="3.7243in" table:align="left" style:writing-mode="lr-tb"/>
    </style:style>
    <style:style style:name="Table1906.A" style:family="table-column">
      <style:table-column-properties style:column-width="0.4917in"/>
    </style:style>
    <style:style style:name="Table1906.B" style:family="table-column">
      <style:table-column-properties style:column-width="0.9479in"/>
    </style:style>
    <style:style style:name="Table1906.C" style:family="table-column">
      <style:table-column-properties style:column-width="2.2847in"/>
    </style:style>
    <style:style style:name="Table1906.A1" style:family="table-cell">
      <style:table-cell-properties fo:padding="0.0382in" fo:border="none"/>
    </style:style>
    <style:style style:name="Table1907" style:family="table">
      <style:table-properties style:width="3.7243in" table:align="left" style:writing-mode="lr-tb"/>
    </style:style>
    <style:style style:name="Table1907.A" style:family="table-column">
      <style:table-column-properties style:column-width="0.4917in"/>
    </style:style>
    <style:style style:name="Table1907.B" style:family="table-column">
      <style:table-column-properties style:column-width="0.9479in"/>
    </style:style>
    <style:style style:name="Table1907.C" style:family="table-column">
      <style:table-column-properties style:column-width="2.2847in"/>
    </style:style>
    <style:style style:name="Table1907.A1" style:family="table-cell">
      <style:table-cell-properties fo:padding="0.0382in" fo:border="none"/>
    </style:style>
    <style:style style:name="Table1908" style:family="table">
      <style:table-properties style:width="3.7243in" table:align="left" style:writing-mode="lr-tb"/>
    </style:style>
    <style:style style:name="Table1908.A" style:family="table-column">
      <style:table-column-properties style:column-width="0.4917in"/>
    </style:style>
    <style:style style:name="Table1908.B" style:family="table-column">
      <style:table-column-properties style:column-width="0.9479in"/>
    </style:style>
    <style:style style:name="Table1908.C" style:family="table-column">
      <style:table-column-properties style:column-width="2.2847in"/>
    </style:style>
    <style:style style:name="Table1908.A1" style:family="table-cell">
      <style:table-cell-properties fo:padding="0.0382in" fo:border="none"/>
    </style:style>
    <style:style style:name="Table1909" style:family="table">
      <style:table-properties style:width="3.7243in" table:align="left" style:writing-mode="lr-tb"/>
    </style:style>
    <style:style style:name="Table1909.A" style:family="table-column">
      <style:table-column-properties style:column-width="0.4917in"/>
    </style:style>
    <style:style style:name="Table1909.B" style:family="table-column">
      <style:table-column-properties style:column-width="0.9479in"/>
    </style:style>
    <style:style style:name="Table1909.C" style:family="table-column">
      <style:table-column-properties style:column-width="2.2847in"/>
    </style:style>
    <style:style style:name="Table1909.A1" style:family="table-cell">
      <style:table-cell-properties fo:padding="0.0382in" fo:border="none"/>
    </style:style>
    <style:style style:name="Table1910" style:family="table">
      <style:table-properties style:width="3.7243in" table:align="left" style:writing-mode="lr-tb"/>
    </style:style>
    <style:style style:name="Table1910.A" style:family="table-column">
      <style:table-column-properties style:column-width="0.4917in"/>
    </style:style>
    <style:style style:name="Table1910.B" style:family="table-column">
      <style:table-column-properties style:column-width="0.9479in"/>
    </style:style>
    <style:style style:name="Table1910.C" style:family="table-column">
      <style:table-column-properties style:column-width="2.2847in"/>
    </style:style>
    <style:style style:name="Table1910.A1" style:family="table-cell">
      <style:table-cell-properties fo:padding="0.0382in" fo:border="none"/>
    </style:style>
    <style:style style:name="Table1911" style:family="table">
      <style:table-properties style:width="3.7243in" table:align="left" style:writing-mode="lr-tb"/>
    </style:style>
    <style:style style:name="Table1911.A" style:family="table-column">
      <style:table-column-properties style:column-width="0.4917in"/>
    </style:style>
    <style:style style:name="Table1911.B" style:family="table-column">
      <style:table-column-properties style:column-width="0.9479in"/>
    </style:style>
    <style:style style:name="Table1911.C" style:family="table-column">
      <style:table-column-properties style:column-width="2.2847in"/>
    </style:style>
    <style:style style:name="Table1911.A1" style:family="table-cell">
      <style:table-cell-properties fo:padding="0.0382in" fo:border="none"/>
    </style:style>
    <style:style style:name="Table1912" style:family="table">
      <style:table-properties style:width="3.7243in" table:align="left" style:writing-mode="lr-tb"/>
    </style:style>
    <style:style style:name="Table1912.A" style:family="table-column">
      <style:table-column-properties style:column-width="0.4917in"/>
    </style:style>
    <style:style style:name="Table1912.B" style:family="table-column">
      <style:table-column-properties style:column-width="0.9479in"/>
    </style:style>
    <style:style style:name="Table1912.C" style:family="table-column">
      <style:table-column-properties style:column-width="2.2847in"/>
    </style:style>
    <style:style style:name="Table1912.A1" style:family="table-cell">
      <style:table-cell-properties fo:padding="0.0382in" fo:border="none"/>
    </style:style>
    <style:style style:name="Table1913" style:family="table">
      <style:table-properties style:width="3.7243in" table:align="left" style:writing-mode="lr-tb"/>
    </style:style>
    <style:style style:name="Table1913.A" style:family="table-column">
      <style:table-column-properties style:column-width="0.4917in"/>
    </style:style>
    <style:style style:name="Table1913.B" style:family="table-column">
      <style:table-column-properties style:column-width="0.9479in"/>
    </style:style>
    <style:style style:name="Table1913.C" style:family="table-column">
      <style:table-column-properties style:column-width="2.2847in"/>
    </style:style>
    <style:style style:name="Table1913.A1" style:family="table-cell">
      <style:table-cell-properties fo:padding="0.0382in" fo:border="none"/>
    </style:style>
    <style:style style:name="Table1914" style:family="table">
      <style:table-properties style:width="3.7243in" table:align="left" style:writing-mode="lr-tb"/>
    </style:style>
    <style:style style:name="Table1914.A" style:family="table-column">
      <style:table-column-properties style:column-width="0.4917in"/>
    </style:style>
    <style:style style:name="Table1914.B" style:family="table-column">
      <style:table-column-properties style:column-width="0.9479in"/>
    </style:style>
    <style:style style:name="Table1914.C" style:family="table-column">
      <style:table-column-properties style:column-width="2.2847in"/>
    </style:style>
    <style:style style:name="Table1914.A1" style:family="table-cell">
      <style:table-cell-properties fo:padding="0.0382in" fo:border="none"/>
    </style:style>
    <style:style style:name="Table1915" style:family="table">
      <style:table-properties style:width="3.7243in" table:align="left" style:writing-mode="lr-tb"/>
    </style:style>
    <style:style style:name="Table1915.A" style:family="table-column">
      <style:table-column-properties style:column-width="0.4917in"/>
    </style:style>
    <style:style style:name="Table1915.B" style:family="table-column">
      <style:table-column-properties style:column-width="0.9479in"/>
    </style:style>
    <style:style style:name="Table1915.C" style:family="table-column">
      <style:table-column-properties style:column-width="2.2847in"/>
    </style:style>
    <style:style style:name="Table1915.A1" style:family="table-cell">
      <style:table-cell-properties fo:padding="0.0382in" fo:border="none"/>
    </style:style>
    <style:style style:name="Table1916" style:family="table">
      <style:table-properties style:width="3.7243in" table:align="left" style:writing-mode="lr-tb"/>
    </style:style>
    <style:style style:name="Table1916.A" style:family="table-column">
      <style:table-column-properties style:column-width="0.4917in"/>
    </style:style>
    <style:style style:name="Table1916.B" style:family="table-column">
      <style:table-column-properties style:column-width="0.9479in"/>
    </style:style>
    <style:style style:name="Table1916.C" style:family="table-column">
      <style:table-column-properties style:column-width="2.2847in"/>
    </style:style>
    <style:style style:name="Table1916.A1" style:family="table-cell">
      <style:table-cell-properties fo:padding="0.0382in" fo:border="none"/>
    </style:style>
    <style:style style:name="Table1917" style:family="table">
      <style:table-properties style:width="3.7243in" table:align="left" style:writing-mode="lr-tb"/>
    </style:style>
    <style:style style:name="Table1917.A" style:family="table-column">
      <style:table-column-properties style:column-width="0.4917in"/>
    </style:style>
    <style:style style:name="Table1917.B" style:family="table-column">
      <style:table-column-properties style:column-width="0.9479in"/>
    </style:style>
    <style:style style:name="Table1917.C" style:family="table-column">
      <style:table-column-properties style:column-width="2.2847in"/>
    </style:style>
    <style:style style:name="Table1917.A1" style:family="table-cell">
      <style:table-cell-properties fo:padding="0.0382in" fo:border="none"/>
    </style:style>
    <style:style style:name="Table1918" style:family="table">
      <style:table-properties style:width="3.7243in" table:align="left" style:writing-mode="lr-tb"/>
    </style:style>
    <style:style style:name="Table1918.A" style:family="table-column">
      <style:table-column-properties style:column-width="0.4917in"/>
    </style:style>
    <style:style style:name="Table1918.B" style:family="table-column">
      <style:table-column-properties style:column-width="0.9479in"/>
    </style:style>
    <style:style style:name="Table1918.C" style:family="table-column">
      <style:table-column-properties style:column-width="2.2847in"/>
    </style:style>
    <style:style style:name="Table1918.A1" style:family="table-cell">
      <style:table-cell-properties fo:padding="0.0382in" fo:border="none"/>
    </style:style>
    <style:style style:name="Table1919" style:family="table">
      <style:table-properties style:width="3.7243in" table:align="left" style:writing-mode="lr-tb"/>
    </style:style>
    <style:style style:name="Table1919.A" style:family="table-column">
      <style:table-column-properties style:column-width="0.4917in"/>
    </style:style>
    <style:style style:name="Table1919.B" style:family="table-column">
      <style:table-column-properties style:column-width="0.9479in"/>
    </style:style>
    <style:style style:name="Table1919.C" style:family="table-column">
      <style:table-column-properties style:column-width="2.2847in"/>
    </style:style>
    <style:style style:name="Table1919.A1" style:family="table-cell">
      <style:table-cell-properties fo:padding="0.0382in" fo:border="none"/>
    </style:style>
    <style:style style:name="Table1927" style:family="table">
      <style:table-properties style:width="3.7243in" table:align="left" style:writing-mode="lr-tb"/>
    </style:style>
    <style:style style:name="Table1927.A" style:family="table-column">
      <style:table-column-properties style:column-width="0.4917in"/>
    </style:style>
    <style:style style:name="Table1927.B" style:family="table-column">
      <style:table-column-properties style:column-width="0.9479in"/>
    </style:style>
    <style:style style:name="Table1927.C" style:family="table-column">
      <style:table-column-properties style:column-width="2.2847in"/>
    </style:style>
    <style:style style:name="Table1927.A1" style:family="table-cell">
      <style:table-cell-properties fo:padding="0.0382in" fo:border="none"/>
    </style:style>
    <style:style style:name="Table1928" style:family="table">
      <style:table-properties style:width="3.7243in" table:align="left" style:writing-mode="lr-tb"/>
    </style:style>
    <style:style style:name="Table1928.A" style:family="table-column">
      <style:table-column-properties style:column-width="0.4917in"/>
    </style:style>
    <style:style style:name="Table1928.B" style:family="table-column">
      <style:table-column-properties style:column-width="0.9479in"/>
    </style:style>
    <style:style style:name="Table1928.C" style:family="table-column">
      <style:table-column-properties style:column-width="2.2847in"/>
    </style:style>
    <style:style style:name="Table1928.A1" style:family="table-cell">
      <style:table-cell-properties fo:padding="0.0382in" fo:border="none"/>
    </style:style>
    <style:style style:name="Table1929" style:family="table">
      <style:table-properties style:width="3.7243in" table:align="left" style:writing-mode="lr-tb"/>
    </style:style>
    <style:style style:name="Table1929.A" style:family="table-column">
      <style:table-column-properties style:column-width="0.4917in"/>
    </style:style>
    <style:style style:name="Table1929.B" style:family="table-column">
      <style:table-column-properties style:column-width="0.9479in"/>
    </style:style>
    <style:style style:name="Table1929.C" style:family="table-column">
      <style:table-column-properties style:column-width="2.2847in"/>
    </style:style>
    <style:style style:name="Table1929.A1" style:family="table-cell">
      <style:table-cell-properties fo:padding="0.0382in" fo:border="none"/>
    </style:style>
    <style:style style:name="Table1920" style:family="table">
      <style:table-properties style:width="3.7243in" table:align="left" style:writing-mode="lr-tb"/>
    </style:style>
    <style:style style:name="Table1920.A" style:family="table-column">
      <style:table-column-properties style:column-width="0.4917in"/>
    </style:style>
    <style:style style:name="Table1920.B" style:family="table-column">
      <style:table-column-properties style:column-width="0.9479in"/>
    </style:style>
    <style:style style:name="Table1920.C" style:family="table-column">
      <style:table-column-properties style:column-width="2.2847in"/>
    </style:style>
    <style:style style:name="Table1920.A1" style:family="table-cell">
      <style:table-cell-properties fo:padding="0.0382in" fo:border="none"/>
    </style:style>
    <style:style style:name="Table1921" style:family="table">
      <style:table-properties style:width="3.7243in" table:align="left" style:writing-mode="lr-tb"/>
    </style:style>
    <style:style style:name="Table1921.A" style:family="table-column">
      <style:table-column-properties style:column-width="0.4917in"/>
    </style:style>
    <style:style style:name="Table1921.B" style:family="table-column">
      <style:table-column-properties style:column-width="0.9479in"/>
    </style:style>
    <style:style style:name="Table1921.C" style:family="table-column">
      <style:table-column-properties style:column-width="2.2847in"/>
    </style:style>
    <style:style style:name="Table1921.A1" style:family="table-cell">
      <style:table-cell-properties fo:padding="0.0382in" fo:border="none"/>
    </style:style>
    <style:style style:name="Table1922" style:family="table">
      <style:table-properties style:width="3.7243in" table:align="left" style:writing-mode="lr-tb"/>
    </style:style>
    <style:style style:name="Table1922.A" style:family="table-column">
      <style:table-column-properties style:column-width="0.4917in"/>
    </style:style>
    <style:style style:name="Table1922.B" style:family="table-column">
      <style:table-column-properties style:column-width="0.9479in"/>
    </style:style>
    <style:style style:name="Table1922.C" style:family="table-column">
      <style:table-column-properties style:column-width="2.2847in"/>
    </style:style>
    <style:style style:name="Table1922.A1" style:family="table-cell">
      <style:table-cell-properties fo:padding="0.0382in" fo:border="none"/>
    </style:style>
    <style:style style:name="Table1923" style:family="table">
      <style:table-properties style:width="3.7243in" table:align="left" style:writing-mode="lr-tb"/>
    </style:style>
    <style:style style:name="Table1923.A" style:family="table-column">
      <style:table-column-properties style:column-width="0.4917in"/>
    </style:style>
    <style:style style:name="Table1923.B" style:family="table-column">
      <style:table-column-properties style:column-width="0.9479in"/>
    </style:style>
    <style:style style:name="Table1923.C" style:family="table-column">
      <style:table-column-properties style:column-width="2.2847in"/>
    </style:style>
    <style:style style:name="Table1923.A1" style:family="table-cell">
      <style:table-cell-properties fo:padding="0.0382in" fo:border="none"/>
    </style:style>
    <style:style style:name="Table1924" style:family="table">
      <style:table-properties style:width="3.7243in" table:align="left" style:writing-mode="lr-tb"/>
    </style:style>
    <style:style style:name="Table1924.A" style:family="table-column">
      <style:table-column-properties style:column-width="0.4917in"/>
    </style:style>
    <style:style style:name="Table1924.B" style:family="table-column">
      <style:table-column-properties style:column-width="0.9479in"/>
    </style:style>
    <style:style style:name="Table1924.C" style:family="table-column">
      <style:table-column-properties style:column-width="2.2847in"/>
    </style:style>
    <style:style style:name="Table1924.A1" style:family="table-cell">
      <style:table-cell-properties fo:padding="0.0382in" fo:border="none"/>
    </style:style>
    <style:style style:name="Table1925" style:family="table">
      <style:table-properties style:width="3.7243in" table:align="left" style:writing-mode="lr-tb"/>
    </style:style>
    <style:style style:name="Table1925.A" style:family="table-column">
      <style:table-column-properties style:column-width="0.4917in"/>
    </style:style>
    <style:style style:name="Table1925.B" style:family="table-column">
      <style:table-column-properties style:column-width="0.9479in"/>
    </style:style>
    <style:style style:name="Table1925.C" style:family="table-column">
      <style:table-column-properties style:column-width="2.2847in"/>
    </style:style>
    <style:style style:name="Table1925.A1" style:family="table-cell">
      <style:table-cell-properties fo:padding="0.0382in" fo:border="none"/>
    </style:style>
    <style:style style:name="Table1926" style:family="table">
      <style:table-properties style:width="3.7243in" table:align="left" style:writing-mode="lr-tb"/>
    </style:style>
    <style:style style:name="Table1926.A" style:family="table-column">
      <style:table-column-properties style:column-width="0.4917in"/>
    </style:style>
    <style:style style:name="Table1926.B" style:family="table-column">
      <style:table-column-properties style:column-width="0.9479in"/>
    </style:style>
    <style:style style:name="Table1926.C" style:family="table-column">
      <style:table-column-properties style:column-width="2.2847in"/>
    </style:style>
    <style:style style:name="Table1926.A1" style:family="table-cell">
      <style:table-cell-properties fo:padding="0.0382in" fo:border="none"/>
    </style:style>
    <style:style style:name="Table1930" style:family="table">
      <style:table-properties style:width="3.7243in" table:align="left" style:writing-mode="lr-tb"/>
    </style:style>
    <style:style style:name="Table1930.A" style:family="table-column">
      <style:table-column-properties style:column-width="0.4917in"/>
    </style:style>
    <style:style style:name="Table1930.B" style:family="table-column">
      <style:table-column-properties style:column-width="0.9479in"/>
    </style:style>
    <style:style style:name="Table1930.C" style:family="table-column">
      <style:table-column-properties style:column-width="2.2847in"/>
    </style:style>
    <style:style style:name="Table1930.A1" style:family="table-cell">
      <style:table-cell-properties fo:padding="0.0382in" fo:border="none"/>
    </style:style>
    <style:style style:name="Table1931" style:family="table">
      <style:table-properties style:width="3.7243in" table:align="left" style:writing-mode="lr-tb"/>
    </style:style>
    <style:style style:name="Table1931.A" style:family="table-column">
      <style:table-column-properties style:column-width="0.4917in"/>
    </style:style>
    <style:style style:name="Table1931.B" style:family="table-column">
      <style:table-column-properties style:column-width="0.9479in"/>
    </style:style>
    <style:style style:name="Table1931.C" style:family="table-column">
      <style:table-column-properties style:column-width="2.2847in"/>
    </style:style>
    <style:style style:name="Table1931.A1" style:family="table-cell">
      <style:table-cell-properties fo:padding="0.0382in" fo:border="none"/>
    </style:style>
    <style:style style:name="Table1932" style:family="table">
      <style:table-properties style:width="3.7243in" table:align="left" style:writing-mode="lr-tb"/>
    </style:style>
    <style:style style:name="Table1932.A" style:family="table-column">
      <style:table-column-properties style:column-width="0.4917in"/>
    </style:style>
    <style:style style:name="Table1932.B" style:family="table-column">
      <style:table-column-properties style:column-width="0.9479in"/>
    </style:style>
    <style:style style:name="Table1932.C" style:family="table-column">
      <style:table-column-properties style:column-width="2.2847in"/>
    </style:style>
    <style:style style:name="Table1932.A1" style:family="table-cell">
      <style:table-cell-properties fo:padding="0.0382in" fo:border="none"/>
    </style:style>
    <style:style style:name="Table1933" style:family="table">
      <style:table-properties style:width="3.7243in" table:align="left" style:writing-mode="lr-tb"/>
    </style:style>
    <style:style style:name="Table1933.A" style:family="table-column">
      <style:table-column-properties style:column-width="0.4917in"/>
    </style:style>
    <style:style style:name="Table1933.B" style:family="table-column">
      <style:table-column-properties style:column-width="0.9479in"/>
    </style:style>
    <style:style style:name="Table1933.C" style:family="table-column">
      <style:table-column-properties style:column-width="2.2847in"/>
    </style:style>
    <style:style style:name="Table1933.A1" style:family="table-cell">
      <style:table-cell-properties fo:padding="0.0382in" fo:border="none"/>
    </style:style>
    <style:style style:name="Table1934" style:family="table">
      <style:table-properties style:width="3.7243in" table:align="left" style:writing-mode="lr-tb"/>
    </style:style>
    <style:style style:name="Table1934.A" style:family="table-column">
      <style:table-column-properties style:column-width="0.4917in"/>
    </style:style>
    <style:style style:name="Table1934.B" style:family="table-column">
      <style:table-column-properties style:column-width="0.9479in"/>
    </style:style>
    <style:style style:name="Table1934.C" style:family="table-column">
      <style:table-column-properties style:column-width="2.2847in"/>
    </style:style>
    <style:style style:name="Table1934.A1" style:family="table-cell">
      <style:table-cell-properties fo:padding="0.0382in" fo:border="none"/>
    </style:style>
    <style:style style:name="Table1967" style:family="table">
      <style:table-properties style:width="3.7243in" table:align="left" style:writing-mode="lr-tb"/>
    </style:style>
    <style:style style:name="Table1967.A" style:family="table-column">
      <style:table-column-properties style:column-width="0.4917in"/>
    </style:style>
    <style:style style:name="Table1967.B" style:family="table-column">
      <style:table-column-properties style:column-width="0.9479in"/>
    </style:style>
    <style:style style:name="Table1967.C" style:family="table-column">
      <style:table-column-properties style:column-width="2.2847in"/>
    </style:style>
    <style:style style:name="Table1967.A1" style:family="table-cell">
      <style:table-cell-properties fo:padding="0.0382in" fo:border="none"/>
    </style:style>
    <style:style style:name="Table1935" style:family="table">
      <style:table-properties style:width="3.7243in" table:align="left" style:writing-mode="lr-tb"/>
    </style:style>
    <style:style style:name="Table1935.A" style:family="table-column">
      <style:table-column-properties style:column-width="0.4917in"/>
    </style:style>
    <style:style style:name="Table1935.B" style:family="table-column">
      <style:table-column-properties style:column-width="0.9479in"/>
    </style:style>
    <style:style style:name="Table1935.C" style:family="table-column">
      <style:table-column-properties style:column-width="2.2847in"/>
    </style:style>
    <style:style style:name="Table1935.A1" style:family="table-cell">
      <style:table-cell-properties fo:padding="0.0382in" fo:border="none"/>
    </style:style>
    <style:style style:name="Table1936" style:family="table">
      <style:table-properties style:width="3.7243in" table:align="left" style:writing-mode="lr-tb"/>
    </style:style>
    <style:style style:name="Table1936.A" style:family="table-column">
      <style:table-column-properties style:column-width="0.4917in"/>
    </style:style>
    <style:style style:name="Table1936.B" style:family="table-column">
      <style:table-column-properties style:column-width="0.9479in"/>
    </style:style>
    <style:style style:name="Table1936.C" style:family="table-column">
      <style:table-column-properties style:column-width="2.2847in"/>
    </style:style>
    <style:style style:name="Table1936.A1" style:family="table-cell">
      <style:table-cell-properties fo:padding="0.0382in" fo:border="none"/>
    </style:style>
    <style:style style:name="Table1937" style:family="table">
      <style:table-properties style:width="3.7243in" table:align="left" style:writing-mode="lr-tb"/>
    </style:style>
    <style:style style:name="Table1937.A" style:family="table-column">
      <style:table-column-properties style:column-width="0.4917in"/>
    </style:style>
    <style:style style:name="Table1937.B" style:family="table-column">
      <style:table-column-properties style:column-width="0.9479in"/>
    </style:style>
    <style:style style:name="Table1937.C" style:family="table-column">
      <style:table-column-properties style:column-width="2.2847in"/>
    </style:style>
    <style:style style:name="Table1937.A1" style:family="table-cell">
      <style:table-cell-properties fo:padding="0.0382in" fo:border="none"/>
    </style:style>
    <style:style style:name="Table1938" style:family="table">
      <style:table-properties style:width="3.7243in" table:align="left" style:writing-mode="lr-tb"/>
    </style:style>
    <style:style style:name="Table1938.A" style:family="table-column">
      <style:table-column-properties style:column-width="0.4917in"/>
    </style:style>
    <style:style style:name="Table1938.B" style:family="table-column">
      <style:table-column-properties style:column-width="0.9479in"/>
    </style:style>
    <style:style style:name="Table1938.C" style:family="table-column">
      <style:table-column-properties style:column-width="2.2847in"/>
    </style:style>
    <style:style style:name="Table1938.A1" style:family="table-cell">
      <style:table-cell-properties fo:padding="0.0382in" fo:border="none"/>
    </style:style>
    <style:style style:name="Table1939" style:family="table">
      <style:table-properties style:width="3.7243in" table:align="left" style:writing-mode="lr-tb"/>
    </style:style>
    <style:style style:name="Table1939.A" style:family="table-column">
      <style:table-column-properties style:column-width="0.4917in"/>
    </style:style>
    <style:style style:name="Table1939.B" style:family="table-column">
      <style:table-column-properties style:column-width="0.9479in"/>
    </style:style>
    <style:style style:name="Table1939.C" style:family="table-column">
      <style:table-column-properties style:column-width="2.2847in"/>
    </style:style>
    <style:style style:name="Table1939.A1" style:family="table-cell">
      <style:table-cell-properties fo:padding="0.0382in" fo:border="none"/>
    </style:style>
    <style:style style:name="Table1940" style:family="table">
      <style:table-properties style:width="3.7243in" table:align="left" style:writing-mode="lr-tb"/>
    </style:style>
    <style:style style:name="Table1940.A" style:family="table-column">
      <style:table-column-properties style:column-width="0.4917in"/>
    </style:style>
    <style:style style:name="Table1940.B" style:family="table-column">
      <style:table-column-properties style:column-width="0.9479in"/>
    </style:style>
    <style:style style:name="Table1940.C" style:family="table-column">
      <style:table-column-properties style:column-width="2.2847in"/>
    </style:style>
    <style:style style:name="Table1940.A1" style:family="table-cell">
      <style:table-cell-properties fo:padding="0.0382in" fo:border="none"/>
    </style:style>
    <style:style style:name="Table1941" style:family="table">
      <style:table-properties style:width="3.7243in" table:align="left" style:writing-mode="lr-tb"/>
    </style:style>
    <style:style style:name="Table1941.A" style:family="table-column">
      <style:table-column-properties style:column-width="0.4917in"/>
    </style:style>
    <style:style style:name="Table1941.B" style:family="table-column">
      <style:table-column-properties style:column-width="0.9479in"/>
    </style:style>
    <style:style style:name="Table1941.C" style:family="table-column">
      <style:table-column-properties style:column-width="2.2847in"/>
    </style:style>
    <style:style style:name="Table1941.A1" style:family="table-cell">
      <style:table-cell-properties fo:padding="0.0382in" fo:border="none"/>
    </style:style>
    <style:style style:name="Table1942" style:family="table">
      <style:table-properties style:width="3.7243in" table:align="left" style:writing-mode="lr-tb"/>
    </style:style>
    <style:style style:name="Table1942.A" style:family="table-column">
      <style:table-column-properties style:column-width="0.4917in"/>
    </style:style>
    <style:style style:name="Table1942.B" style:family="table-column">
      <style:table-column-properties style:column-width="0.9479in"/>
    </style:style>
    <style:style style:name="Table1942.C" style:family="table-column">
      <style:table-column-properties style:column-width="2.2847in"/>
    </style:style>
    <style:style style:name="Table1942.A1" style:family="table-cell">
      <style:table-cell-properties fo:padding="0.0382in" fo:border="none"/>
    </style:style>
    <style:style style:name="Table1943" style:family="table">
      <style:table-properties style:width="3.7243in" table:align="left" style:writing-mode="lr-tb"/>
    </style:style>
    <style:style style:name="Table1943.A" style:family="table-column">
      <style:table-column-properties style:column-width="0.4917in"/>
    </style:style>
    <style:style style:name="Table1943.B" style:family="table-column">
      <style:table-column-properties style:column-width="0.9479in"/>
    </style:style>
    <style:style style:name="Table1943.C" style:family="table-column">
      <style:table-column-properties style:column-width="2.2847in"/>
    </style:style>
    <style:style style:name="Table1943.A1" style:family="table-cell">
      <style:table-cell-properties fo:padding="0.0382in" fo:border="none"/>
    </style:style>
    <style:style style:name="Table1944" style:family="table">
      <style:table-properties style:width="3.7243in" table:align="left" style:writing-mode="lr-tb"/>
    </style:style>
    <style:style style:name="Table1944.A" style:family="table-column">
      <style:table-column-properties style:column-width="0.4917in"/>
    </style:style>
    <style:style style:name="Table1944.B" style:family="table-column">
      <style:table-column-properties style:column-width="0.9479in"/>
    </style:style>
    <style:style style:name="Table1944.C" style:family="table-column">
      <style:table-column-properties style:column-width="2.2847in"/>
    </style:style>
    <style:style style:name="Table1944.A1" style:family="table-cell">
      <style:table-cell-properties fo:padding="0.0382in" fo:border="none"/>
    </style:style>
    <style:style style:name="Table1945" style:family="table">
      <style:table-properties style:width="3.7243in" table:align="left" style:writing-mode="lr-tb"/>
    </style:style>
    <style:style style:name="Table1945.A" style:family="table-column">
      <style:table-column-properties style:column-width="0.4917in"/>
    </style:style>
    <style:style style:name="Table1945.B" style:family="table-column">
      <style:table-column-properties style:column-width="0.9479in"/>
    </style:style>
    <style:style style:name="Table1945.C" style:family="table-column">
      <style:table-column-properties style:column-width="2.2847in"/>
    </style:style>
    <style:style style:name="Table1945.A1" style:family="table-cell">
      <style:table-cell-properties fo:padding="0.0382in" fo:border="none"/>
    </style:style>
    <style:style style:name="Table1946" style:family="table">
      <style:table-properties style:width="3.7243in" table:align="left" style:writing-mode="lr-tb"/>
    </style:style>
    <style:style style:name="Table1946.A" style:family="table-column">
      <style:table-column-properties style:column-width="0.4917in"/>
    </style:style>
    <style:style style:name="Table1946.B" style:family="table-column">
      <style:table-column-properties style:column-width="0.9479in"/>
    </style:style>
    <style:style style:name="Table1946.C" style:family="table-column">
      <style:table-column-properties style:column-width="2.2847in"/>
    </style:style>
    <style:style style:name="Table1946.A1" style:family="table-cell">
      <style:table-cell-properties fo:padding="0.0382in" fo:border="none"/>
    </style:style>
    <style:style style:name="Table1947" style:family="table">
      <style:table-properties style:width="3.7243in" table:align="left" style:writing-mode="lr-tb"/>
    </style:style>
    <style:style style:name="Table1947.A" style:family="table-column">
      <style:table-column-properties style:column-width="0.4917in"/>
    </style:style>
    <style:style style:name="Table1947.B" style:family="table-column">
      <style:table-column-properties style:column-width="0.9479in"/>
    </style:style>
    <style:style style:name="Table1947.C" style:family="table-column">
      <style:table-column-properties style:column-width="2.2847in"/>
    </style:style>
    <style:style style:name="Table1947.A1" style:family="table-cell">
      <style:table-cell-properties fo:padding="0.0382in" fo:border="none"/>
    </style:style>
    <style:style style:name="Table1948" style:family="table">
      <style:table-properties style:width="3.7243in" table:align="left" style:writing-mode="lr-tb"/>
    </style:style>
    <style:style style:name="Table1948.A" style:family="table-column">
      <style:table-column-properties style:column-width="0.4917in"/>
    </style:style>
    <style:style style:name="Table1948.B" style:family="table-column">
      <style:table-column-properties style:column-width="0.9479in"/>
    </style:style>
    <style:style style:name="Table1948.C" style:family="table-column">
      <style:table-column-properties style:column-width="2.2847in"/>
    </style:style>
    <style:style style:name="Table1948.A1" style:family="table-cell">
      <style:table-cell-properties fo:padding="0.0382in" fo:border="none"/>
    </style:style>
    <style:style style:name="Table1949" style:family="table">
      <style:table-properties style:width="3.7243in" table:align="left" style:writing-mode="lr-tb"/>
    </style:style>
    <style:style style:name="Table1949.A" style:family="table-column">
      <style:table-column-properties style:column-width="0.4917in"/>
    </style:style>
    <style:style style:name="Table1949.B" style:family="table-column">
      <style:table-column-properties style:column-width="0.9479in"/>
    </style:style>
    <style:style style:name="Table1949.C" style:family="table-column">
      <style:table-column-properties style:column-width="2.2847in"/>
    </style:style>
    <style:style style:name="Table1949.A1" style:family="table-cell">
      <style:table-cell-properties fo:padding="0.0382in" fo:border="none"/>
    </style:style>
    <style:style style:name="Table1950" style:family="table">
      <style:table-properties style:width="3.7243in" table:align="left" style:writing-mode="lr-tb"/>
    </style:style>
    <style:style style:name="Table1950.A" style:family="table-column">
      <style:table-column-properties style:column-width="0.4917in"/>
    </style:style>
    <style:style style:name="Table1950.B" style:family="table-column">
      <style:table-column-properties style:column-width="0.9479in"/>
    </style:style>
    <style:style style:name="Table1950.C" style:family="table-column">
      <style:table-column-properties style:column-width="2.2847in"/>
    </style:style>
    <style:style style:name="Table1950.A1" style:family="table-cell">
      <style:table-cell-properties fo:padding="0.0382in" fo:border="none"/>
    </style:style>
    <style:style style:name="Table1951" style:family="table">
      <style:table-properties style:width="3.7243in" table:align="left" style:writing-mode="lr-tb"/>
    </style:style>
    <style:style style:name="Table1951.A" style:family="table-column">
      <style:table-column-properties style:column-width="0.4917in"/>
    </style:style>
    <style:style style:name="Table1951.B" style:family="table-column">
      <style:table-column-properties style:column-width="0.9479in"/>
    </style:style>
    <style:style style:name="Table1951.C" style:family="table-column">
      <style:table-column-properties style:column-width="2.2847in"/>
    </style:style>
    <style:style style:name="Table1951.A1" style:family="table-cell">
      <style:table-cell-properties fo:padding="0.0382in" fo:border="none"/>
    </style:style>
    <style:style style:name="Table1952" style:family="table">
      <style:table-properties style:width="3.7243in" table:align="left" style:writing-mode="lr-tb"/>
    </style:style>
    <style:style style:name="Table1952.A" style:family="table-column">
      <style:table-column-properties style:column-width="0.4917in"/>
    </style:style>
    <style:style style:name="Table1952.B" style:family="table-column">
      <style:table-column-properties style:column-width="0.9479in"/>
    </style:style>
    <style:style style:name="Table1952.C" style:family="table-column">
      <style:table-column-properties style:column-width="2.2847in"/>
    </style:style>
    <style:style style:name="Table1952.A1" style:family="table-cell">
      <style:table-cell-properties fo:padding="0.0382in" fo:border="none"/>
    </style:style>
    <style:style style:name="Table1953" style:family="table">
      <style:table-properties style:width="3.7243in" table:align="left" style:writing-mode="lr-tb"/>
    </style:style>
    <style:style style:name="Table1953.A" style:family="table-column">
      <style:table-column-properties style:column-width="0.4917in"/>
    </style:style>
    <style:style style:name="Table1953.B" style:family="table-column">
      <style:table-column-properties style:column-width="0.9479in"/>
    </style:style>
    <style:style style:name="Table1953.C" style:family="table-column">
      <style:table-column-properties style:column-width="2.2847in"/>
    </style:style>
    <style:style style:name="Table1953.A1" style:family="table-cell">
      <style:table-cell-properties fo:padding="0.0382in" fo:border="none"/>
    </style:style>
    <style:style style:name="Table1954" style:family="table">
      <style:table-properties style:width="3.7243in" table:align="left" style:writing-mode="lr-tb"/>
    </style:style>
    <style:style style:name="Table1954.A" style:family="table-column">
      <style:table-column-properties style:column-width="0.4917in"/>
    </style:style>
    <style:style style:name="Table1954.B" style:family="table-column">
      <style:table-column-properties style:column-width="0.9479in"/>
    </style:style>
    <style:style style:name="Table1954.C" style:family="table-column">
      <style:table-column-properties style:column-width="2.2847in"/>
    </style:style>
    <style:style style:name="Table1954.A1" style:family="table-cell">
      <style:table-cell-properties fo:padding="0.0382in" fo:border="none"/>
    </style:style>
    <style:style style:name="Table1955" style:family="table">
      <style:table-properties style:width="3.7243in" table:align="left" style:writing-mode="lr-tb"/>
    </style:style>
    <style:style style:name="Table1955.A" style:family="table-column">
      <style:table-column-properties style:column-width="0.4917in"/>
    </style:style>
    <style:style style:name="Table1955.B" style:family="table-column">
      <style:table-column-properties style:column-width="0.9479in"/>
    </style:style>
    <style:style style:name="Table1955.C" style:family="table-column">
      <style:table-column-properties style:column-width="2.2847in"/>
    </style:style>
    <style:style style:name="Table1955.A1" style:family="table-cell">
      <style:table-cell-properties fo:padding="0.0382in" fo:border="none"/>
    </style:style>
    <style:style style:name="Table1956" style:family="table">
      <style:table-properties style:width="3.7243in" table:align="left" style:writing-mode="lr-tb"/>
    </style:style>
    <style:style style:name="Table1956.A" style:family="table-column">
      <style:table-column-properties style:column-width="0.4917in"/>
    </style:style>
    <style:style style:name="Table1956.B" style:family="table-column">
      <style:table-column-properties style:column-width="0.9479in"/>
    </style:style>
    <style:style style:name="Table1956.C" style:family="table-column">
      <style:table-column-properties style:column-width="2.2847in"/>
    </style:style>
    <style:style style:name="Table1956.A1" style:family="table-cell">
      <style:table-cell-properties fo:padding="0.0382in" fo:border="none"/>
    </style:style>
    <style:style style:name="Table1957" style:family="table">
      <style:table-properties style:width="3.7243in" table:align="left" style:writing-mode="lr-tb"/>
    </style:style>
    <style:style style:name="Table1957.A" style:family="table-column">
      <style:table-column-properties style:column-width="0.4917in"/>
    </style:style>
    <style:style style:name="Table1957.B" style:family="table-column">
      <style:table-column-properties style:column-width="0.9479in"/>
    </style:style>
    <style:style style:name="Table1957.C" style:family="table-column">
      <style:table-column-properties style:column-width="2.2847in"/>
    </style:style>
    <style:style style:name="Table1957.A1" style:family="table-cell">
      <style:table-cell-properties fo:padding="0.0382in" fo:border="none"/>
    </style:style>
    <style:style style:name="Table1958" style:family="table">
      <style:table-properties style:width="3.7243in" table:align="left" style:writing-mode="lr-tb"/>
    </style:style>
    <style:style style:name="Table1958.A" style:family="table-column">
      <style:table-column-properties style:column-width="0.4917in"/>
    </style:style>
    <style:style style:name="Table1958.B" style:family="table-column">
      <style:table-column-properties style:column-width="0.9479in"/>
    </style:style>
    <style:style style:name="Table1958.C" style:family="table-column">
      <style:table-column-properties style:column-width="2.2847in"/>
    </style:style>
    <style:style style:name="Table1958.A1" style:family="table-cell">
      <style:table-cell-properties fo:padding="0.0382in" fo:border="none"/>
    </style:style>
    <style:style style:name="Table1959" style:family="table">
      <style:table-properties style:width="3.7243in" table:align="left" style:writing-mode="lr-tb"/>
    </style:style>
    <style:style style:name="Table1959.A" style:family="table-column">
      <style:table-column-properties style:column-width="0.4917in"/>
    </style:style>
    <style:style style:name="Table1959.B" style:family="table-column">
      <style:table-column-properties style:column-width="0.9479in"/>
    </style:style>
    <style:style style:name="Table1959.C" style:family="table-column">
      <style:table-column-properties style:column-width="2.2847in"/>
    </style:style>
    <style:style style:name="Table1959.A1" style:family="table-cell">
      <style:table-cell-properties fo:padding="0.0382in" fo:border="none"/>
    </style:style>
    <style:style style:name="Table1960" style:family="table">
      <style:table-properties style:width="3.7243in" table:align="left" style:writing-mode="lr-tb"/>
    </style:style>
    <style:style style:name="Table1960.A" style:family="table-column">
      <style:table-column-properties style:column-width="0.4917in"/>
    </style:style>
    <style:style style:name="Table1960.B" style:family="table-column">
      <style:table-column-properties style:column-width="0.9479in"/>
    </style:style>
    <style:style style:name="Table1960.C" style:family="table-column">
      <style:table-column-properties style:column-width="2.2847in"/>
    </style:style>
    <style:style style:name="Table1960.A1" style:family="table-cell">
      <style:table-cell-properties fo:padding="0.0382in" fo:border="none"/>
    </style:style>
    <style:style style:name="Table1961" style:family="table">
      <style:table-properties style:width="3.7243in" table:align="left" style:writing-mode="lr-tb"/>
    </style:style>
    <style:style style:name="Table1961.A" style:family="table-column">
      <style:table-column-properties style:column-width="0.4917in"/>
    </style:style>
    <style:style style:name="Table1961.B" style:family="table-column">
      <style:table-column-properties style:column-width="0.9479in"/>
    </style:style>
    <style:style style:name="Table1961.C" style:family="table-column">
      <style:table-column-properties style:column-width="2.2847in"/>
    </style:style>
    <style:style style:name="Table1961.A1" style:family="table-cell">
      <style:table-cell-properties fo:padding="0.0382in" fo:border="none"/>
    </style:style>
    <style:style style:name="Table1962" style:family="table">
      <style:table-properties style:width="3.7243in" table:align="left" style:writing-mode="lr-tb"/>
    </style:style>
    <style:style style:name="Table1962.A" style:family="table-column">
      <style:table-column-properties style:column-width="0.4917in"/>
    </style:style>
    <style:style style:name="Table1962.B" style:family="table-column">
      <style:table-column-properties style:column-width="0.9479in"/>
    </style:style>
    <style:style style:name="Table1962.C" style:family="table-column">
      <style:table-column-properties style:column-width="2.2847in"/>
    </style:style>
    <style:style style:name="Table196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text-properties fo:language="en" fo:country="US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7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5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0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13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15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16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17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1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8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32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33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35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6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7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8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8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9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0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0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0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2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2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2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2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2" style:family="paragraph" style:parent-style-name="Table_20_Contents" style:list-style-name="L285">
      <style:text-properties fo:color="#000000" style:font-name="Times New Roman1"/>
    </style:style>
    <style:style style:name="P43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5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54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8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3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6" style:family="paragraph" style:parent-style-name="Standard" style:list-style-name="L392">
      <style:paragraph-properties fo:text-align="justify" style:justify-single-word="false" style:text-autospace="none"/>
    </style:style>
    <style:style style:name="P48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8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9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9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9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3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3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3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5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7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4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3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7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7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7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7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77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7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8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92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93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9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9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96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9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3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6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5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5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6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6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6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6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5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9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0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8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8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8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8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9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9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9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8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9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3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70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707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708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09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712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13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14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5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6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7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8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9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2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3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2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3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174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4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74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74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74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74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74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174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74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5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5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5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75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75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75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756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57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58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59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60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7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6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17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77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7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7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7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7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8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8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8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8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8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78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5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6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3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0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1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3" style:family="text">
      <style:text-properties fo:font-size="12pt"/>
    </style:style>
    <style:style style:name="T134" style:family="text">
      <style:text-properties fo:font-size="12pt" style:font-size-asian="12pt" style:font-size-complex="12pt"/>
    </style:style>
    <style:style style:name="T135" style:family="text">
      <style:text-properties fo:font-size="12pt" style:font-size-asian="12pt" style:language-asian="ar" style:country-asian="SA" style:font-size-complex="12pt"/>
    </style:style>
    <style:style style:name="T136" style:family="text">
      <style:text-properties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color="#000000"/>
    </style:style>
    <style:style style:name="T138" style:family="text">
      <style:text-properties fo:color="#000000" fo:background-color="transparent"/>
    </style:style>
    <style:style style:name="T139" style:family="text">
      <style:text-properties fo:color="#000000" style:text-underline-style="none" fo:background-color="transparent"/>
    </style:style>
    <style:style style:name="T140" style:family="text">
      <style:text-properties fo:color="#000000" style:font-name="Bitstream Charter"/>
    </style:style>
    <style:style style:name="T14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background-color="transparent" style:font-size-asian="13pt" style:font-size-complex="13pt"/>
    </style:style>
    <style:style style:name="T147" style:family="text">
      <style:text-properties fo:color="#000000" style:font-name="Bitstream Charter" fo:font-size="13pt" style:font-size-asian="13pt" style:font-size-complex="13pt"/>
    </style:style>
    <style:style style:name="T148" style:family="text">
      <style:text-properties fo:color="#000000" style:font-name="Bitstream Charter" style:text-underline-style="none"/>
    </style:style>
    <style:style style:name="T149" style:family="text">
      <style:text-properties fo:color="#000000" style:font-name="Bitstream Charter" style:text-underline-style="none" fo:background-color="transparent"/>
    </style:style>
    <style:style style:name="T150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4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6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font-size-asian="12pt" style:font-size-complex="12pt"/>
    </style:style>
    <style:style style:name="T160" style:family="text">
      <style:text-properties fo:color="#000000" style:font-name="Bitstream Charter" fo:font-size="12pt" style:font-size-asian="12pt" style:font-size-complex="12pt"/>
    </style:style>
    <style:style style:name="T161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2" style:family="text">
      <style:text-properties fo:color="#000000" style:font-name="Bitstream Charter" fo:language="en" fo:country="US"/>
    </style:style>
    <style:style style:name="T163" style:family="text">
      <style:text-properties fo:color="#000000" style:font-name="Bitstream Charter" fo:language="en" fo:country="US" fo:font-weight="bold" style:font-weight-asian="bold" style:font-weight-complex="bold"/>
    </style:style>
    <style:style style:name="T16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5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6" style:family="text">
      <style:text-properties fo:color="#000000" style:font-name="Bitstream Charter" fo:font-size="11pt" style:font-size-asian="11pt" style:font-size-complex="11pt"/>
    </style:style>
    <style:style style:name="T167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8" style:family="text">
      <style:text-properties fo:color="#000000" style:font-name="Bitstream Charter" fo:font-size="11pt" style:text-underline-style="none" style:font-size-asian="11pt" style:font-size-complex="11pt"/>
    </style:style>
    <style:style style:name="T169" style:family="text">
      <style:text-properties fo:color="#000000" fo:font-weight="normal" style:font-weight-asian="normal" style:font-weight-complex="normal"/>
    </style:style>
    <style:style style:name="T17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2" style:family="text">
      <style:text-properties fo:color="#000000" fo:font-weight="bold" style:language-asian="ar" style:country-asian="SA" style:font-weight-asian="bold" style:font-weight-complex="bold"/>
    </style:style>
    <style:style style:name="T173" style:family="text">
      <style:text-properties fo:color="#000000" fo:font-weight="bold" style:font-weight-asian="bold" style:font-weight-complex="bold"/>
    </style:style>
    <style:style style:name="T174" style:family="text">
      <style:text-properties fo:color="#000000" fo:language="en" fo:country="US" fo:font-weight="normal" style:font-weight-asian="normal" style:font-weight-complex="normal"/>
    </style:style>
    <style:style style:name="T175" style:family="text">
      <style:text-properties fo:color="#000000" fo:language="en" fo:country="US" fo:font-weight="bold" style:font-weight-asian="bold" style:font-weight-complex="bold"/>
    </style:style>
    <style:style style:name="T17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7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9" style:family="text">
      <style:text-properties fo:color="#000000" style:text-line-through-style="none" style:font-name="Bitstream Charter1" fo:font-size="12pt" fo:language="en" fo:country="US" fo:font-style="italic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80" style:family="text">
      <style:text-properties fo:color="#000000" style:text-line-through-style="none" fo:font-size="12pt" fo:language="en" fo:country="US" fo:font-style="italic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81" style:family="text">
      <style:text-properties fo:color="#000000" style:text-line-through-style="none" style:font-name="Bitstream Charter" fo:font-size="12pt" fo:language="en" fo:country="US" fo:font-style="italic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82" style:family="text">
      <style:text-properties fo:color="#000000" style:text-line-through-style="none" style:font-name="Bitstream Charter" fo:language="en" fo:country="US" fo:font-style="italic" style:text-underline-style="none" fo:font-weight="bold" style:text-blinking="false" fo:background-color="transparent" style:font-weight-asian="bold" style:font-weight-complex="bold"/>
    </style:style>
    <style:style style:name="T18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4" style:family="text">
      <style:text-properties fo:language="en" fo:country="US"/>
    </style:style>
    <style:style style:name="T185" style:family="text">
      <style:text-properties fo:language="en" fo:country="US" fo:font-weight="bold" style:font-weight-asian="bold" style:font-weight-complex="bold"/>
    </style:style>
    <style:style style:name="T186" style:family="text">
      <style:text-properties fo:language="en" fo:country="US" fo:font-weight="bold" style:font-weight-asian="bold" style:font-name-complex="Bitstream Charter" style:font-weight-complex="bold"/>
    </style:style>
    <style:style style:name="T18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88" style:family="text">
      <style:text-properties fo:language="en" fo:country="US" fo:font-weight="normal" style:font-weight-asian="normal" style:font-weight-complex="normal"/>
    </style:style>
    <style:style style:name="T189" style:family="text">
      <style:text-properties fo:language="en" fo:country="US" fo:font-weight="normal" style:font-weight-asian="normal" style:font-name-complex="Bitstream Charter" style:font-weight-complex="normal"/>
    </style:style>
    <style:style style:name="T19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language="en" fo:country="US" style:font-name-asian="Mangal-Regular" style:font-name-complex="Bitstream Charter"/>
    </style:style>
    <style:style style:name="T194" style:family="text">
      <style:text-properties fo:background-color="#ffffff"/>
    </style:style>
    <style:style style:name="T195" style:family="text">
      <style:text-properties fo:background-color="#ffffff" style:font-name-asian="Times New Roman" style:language-asian="zxx" style:country-asian="none" style:font-name-complex="Arial"/>
    </style:style>
    <style:style style:name="T196" style:family="text">
      <style:text-properties fo:background-color="#ffffff" style:font-name-complex="Bitstream Charter"/>
    </style:style>
    <style:style style:name="T197" style:family="text">
      <style:text-properties fo:background-color="#ffffff" style:font-name-complex="Times New Roman1"/>
    </style:style>
    <style:style style:name="T198" style:family="text">
      <style:text-properties style:font-name="Bitstream Charter"/>
    </style:style>
    <style:style style:name="T199" style:family="text">
      <style:text-properties style:font-name="Bitstream Charter" fo:font-size="13pt" style:font-size-asian="13pt" style:font-size-complex="13pt"/>
    </style:style>
    <style:style style:name="T20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3" style:family="text">
      <style:text-properties style:font-name="Bitstream Charter" fo:font-size="13pt" fo:language="en" fo:country="US" style:font-size-asian="13pt" style:font-size-complex="13pt"/>
    </style:style>
    <style:style style:name="T204" style:family="text">
      <style:text-properties style:font-name="Bitstream Charter" fo:font-size="13pt" style:text-underline-style="none" style:font-size-asian="13pt" style:font-size-complex="13pt"/>
    </style:style>
    <style:style style:name="T20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6" style:family="text">
      <style:text-properties style:font-name="Bitstream Charter" style:text-underline-style="none"/>
    </style:style>
    <style:style style:name="T207" style:family="text">
      <style:text-properties style:font-name="Bitstream Charter" fo:font-weight="bold" style:font-weight-asian="bold" style:font-weight-complex="bold"/>
    </style:style>
    <style:style style:name="T20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0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0" style:family="text">
      <style:text-properties style:font-name="Bitstream Charter" fo:font-weight="normal" style:font-weight-asian="normal" style:font-name-complex="Bitstream Charter" style:font-weight-complex="normal"/>
    </style:style>
    <style:style style:name="T211" style:family="text">
      <style:text-properties style:font-name="Bitstream Charter" fo:font-weight="normal" style:font-weight-asian="normal" style:font-weight-complex="normal"/>
    </style:style>
    <style:style style:name="T21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4" style:family="text">
      <style:text-properties style:font-name="Bitstream Charter" style:font-name-complex="Bitstream Charter"/>
    </style:style>
    <style:style style:name="T21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1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17" style:family="text">
      <style:text-properties style:font-name="Bitstream Charter" fo:background-color="#ffffff" style:font-name-complex="Bitstream Charter"/>
    </style:style>
    <style:style style:name="T218" style:family="text">
      <style:text-properties style:font-name="Bitstream Charter" fo:background-color="#ffffff" style:font-name-complex="Times New Roman1"/>
    </style:style>
    <style:style style:name="T219" style:family="text">
      <style:text-properties style:font-name="Bitstream Charter" fo:language="en" fo:country="US"/>
    </style:style>
    <style:style style:name="T220" style:family="text">
      <style:text-properties style:font-name="Bitstream Charter" fo:language="en" fo:country="US" fo:font-weight="bold" style:font-weight-asian="bold" style:font-weight-complex="bold"/>
    </style:style>
    <style:style style:name="T22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3" style:family="text">
      <style:text-properties style:font-name="Times New Roman"/>
    </style:style>
    <style:style style:name="T224" style:family="text">
      <style:text-properties style:font-name="Times New Roman" fo:font-weight="normal" style:font-weight-asian="normal" style:font-weight-complex="normal"/>
    </style:style>
    <style:style style:name="T225" style:family="text">
      <style:text-properties style:font-name="Times New Roman" fo:font-weight="normal" style:font-weight-asian="normal" style:font-size-complex="14pt" style:font-weight-complex="normal"/>
    </style:style>
    <style:style style:name="T226" style:family="text">
      <style:text-properties style:font-name="Times New Roman" style:font-size-complex="14pt"/>
    </style:style>
    <style:style style:name="T227" style:family="text">
      <style:text-properties style:font-name="Times New Roman" style:language-asian="zxx" style:country-asian="none" style:language-complex="ar" style:country-complex="SA"/>
    </style:style>
    <style:style style:name="T228" style:family="text">
      <style:text-properties style:font-name="Times New Roman" fo:font-size="12.5pt" style:font-size-asian="12.5pt" style:font-size-complex="12.5pt"/>
    </style:style>
    <style:style style:name="T229" style:family="text">
      <style:text-properties style:font-name-asian="Mangal-Regular" style:font-name-complex="Bitstream Charter"/>
    </style:style>
    <style:style style:name="T230" style:family="text">
      <style:text-properties style:font-name-asian="Calibri" style:font-name-complex="Bitstream Charter"/>
    </style:style>
    <style:style style:name="T231" style:family="text">
      <style:text-properties style:text-position="super 58%"/>
    </style:style>
    <style:style style:name="T232" style:family="text">
      <style:text-properties style:text-position="super 58%" fo:font-weight="normal" style:font-weight-asian="normal" style:font-weight-complex="normal"/>
    </style:style>
    <style:style style:name="T233" style:family="text">
      <style:text-properties fo:font-size="13pt" fo:font-weight="normal" style:font-size-asian="13pt" style:font-weight-asian="normal" style:font-size-complex="13pt" style:font-weight-complex="normal"/>
    </style:style>
    <style:style style:name="T234" style:family="text">
      <style:text-properties fo:font-size="13pt" style:font-size-asian="13pt" style:font-size-complex="13pt"/>
    </style:style>
    <style:style style:name="T235" style:family="text">
      <style:text-properties fo:font-size="13pt" fo:font-weight="bold" style:font-size-asian="13pt" style:font-weight-asian="bold" style:font-size-complex="13pt" style:font-weight-complex="bold"/>
    </style:style>
    <style:style style:name="T236" style:family="text">
      <style:text-properties fo:font-size="13pt" fo:background-color="transparent" style:font-size-asian="13pt" style:font-size-complex="13pt"/>
    </style:style>
    <style:style style:name="T237" style:family="text">
      <style:text-properties fo:font-size="12.5pt" style:font-size-asian="12.5pt" style:font-size-complex="12.5pt"/>
    </style:style>
    <style:style style:name="T238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39" style:family="text">
      <style:text-properties fo:font-size="12.5pt" fo:background-color="transparent" style:font-size-asian="12.5pt" style:font-name-complex="CharterBT-Roman" style:font-size-complex="12.5pt"/>
    </style:style>
    <style:style style:name="T240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1" style:family="text">
      <style:text-properties fo:language="en" fo:country="GB"/>
    </style:style>
    <style:style style:name="T24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3" style:family="text">
      <style:text-properties fo:language="en" fo:country="GB" style:language-asian="ar" style:country-asian="SA" style:language-complex="zxx" style:country-complex="none"/>
    </style:style>
    <style:style style:name="T244" style:family="text">
      <style:text-properties style:font-name-complex="Bitstream Charter"/>
    </style:style>
    <style:style style:name="T245" style:family="text">
      <style:text-properties style:font-name-asian="CharterBT-Roman" style:font-name-complex="CharterBT-Roman"/>
    </style:style>
    <style:style style:name="T246" style:family="text">
      <style:text-properties fo:font-size="15pt" style:font-size-asian="15pt" style:font-size-complex="15pt"/>
    </style:style>
    <style:style style:name="T24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4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49" style:family="text">
      <style:text-properties style:font-name="Times New Roman1" fo:background-color="#ffffff" style:font-name-complex="Times New Roman1"/>
    </style:style>
    <style:style style:name="T250" style:family="text">
      <style:text-properties style:font-name="Times New Roman1" fo:background-color="#ffffff" style:font-name-complex="Bitstream Charter"/>
    </style:style>
    <style:style style:name="T251" style:family="text">
      <style:text-properties fo:font-size="11pt" style:font-size-asian="11pt" style:font-size-complex="11pt"/>
    </style:style>
    <style:style style:name="T252" style:family="text">
      <style:text-properties fo:font-size="11pt" style:font-size-asian="11pt" style:language-asian="ar" style:country-asian="SA" style:font-size-complex="11pt"/>
    </style:style>
    <style:style style:name="T253" style:family="text">
      <style:text-properties fo:font-size="11pt" fo:font-weight="normal" style:font-size-asian="11pt" style:font-weight-asian="normal" style:font-size-complex="11pt" style:font-weight-complex="normal"/>
    </style:style>
    <style:style style:name="T254" style:family="text">
      <style:text-properties fo:font-size="11pt" fo:font-weight="bold" style:font-size-asian="11pt" style:font-weight-asian="bold" style:font-size-complex="11pt" style:font-weight-complex="bold"/>
    </style:style>
    <style:style style:name="T255" style:family="text">
      <style:text-properties fo:background-color="transparent"/>
    </style:style>
    <style:style style:name="T256" style:family="text">
      <style:text-properties fo:background-color="transparent" style:font-name-complex="CharterBT-Roman"/>
    </style:style>
    <style:style style:name="T257" style:family="text">
      <style:text-properties style:font-size-complex="14pt"/>
    </style:style>
    <style:style style:name="T258" style:family="text">
      <style:text-properties fo:font-size="11.5pt" style:font-size-asian="11.5pt" style:font-size-complex="11.5pt"/>
    </style:style>
    <style:style style:name="T259" style:family="text">
      <style:text-properties fo:font-size="11.5pt" style:font-size-asian="11.5pt" style:language-asian="ar" style:country-asian="SA" style:font-size-complex="11.5pt"/>
    </style:style>
    <style:style style:name="T260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5"><text:span text:style-name="T173">HIGH COURT OF JUDICATURE AT ALLAHABAD</text:span></text:p>
      <text:p text:style-name="P126">NOTIFICATION</text:p>
      <text:h text:style-name="P1783" text:outline-level="2">DATED: ALLAHABAD: JULY 23, 2020</text:h>
      <text:p text:style-name="P1739"><text:span text:style-name="Emphasis"><text:span text:style-name="T183">Keeping in view the pandemic COVID-19, Annual Transfer-2020 was deferred, hence, Hon'ble Court has been pleased to transfer following Judicial Officers considering spouse ground and medical exigencies.</text:span></text:span></text:p>
      <table:table table:name="Table1897" table:style-name="Table1897">
        <table:table-column table:style-name="Table1897.A"/>
        <table:table-column table:style-name="Table1897.B"/>
        <table:table-column table:style-name="Table1897.C"/>
        <table:table-row>
          <table:table-cell table:style-name="Table1897.A1" office:value-type="string">
            <text:p text:style-name="P255">No.</text:p>
          </table:table-cell>
          <table:table-cell table:style-name="Table1897.A1" office:value-type="string">
            <text:list xml:id="list8255399323818379312" text:style-name="L409">
              <text:list-item>
                <text:p text:style-name="P1804"/>
              </text:list-item>
            </text:list>
          </table:table-cell>
          <table:table-cell table:style-name="Table1897.A1" office:value-type="string">
            <text:p text:style-name="P257">/Admin. (Services)/2020</text:p>
          </table:table-cell>
        </table:table-row>
      </table:table>
      <text:p text:style-name="P238"><text:tab/><text:span text:style-name="T60">Smt. </text:span><text:span text:style-name="T65">Nutan Chauhan</text:span><text:span text:style-name="T60">, Additional Civil Judge (Junior Division), Sahaswan (Budaun) to be Civil Judge (Junior Division), Sahaswan (Budaun) vice Sri Arpit Singh.</text:span></text:p>
      <text:p text:style-name="P250"><text:tab/>She is also appointed U/s 11(2) of the Code of Criminal Procedure 1973 (Act No. 2 of 1974) as Judicial Magistrate, First Class for trying cases relating to Economic Offences at Sahaswan (Budaun).</text:p>
      <text:p text:style-name="P250"/>
      <table:table table:name="Table1898" table:style-name="Table1898">
        <table:table-column table:style-name="Table1898.A"/>
        <table:table-column table:style-name="Table1898.B"/>
        <table:table-column table:style-name="Table1898.C"/>
        <table:table-row>
          <table:table-cell table:style-name="Table1898.A1" office:value-type="string">
            <text:p text:style-name="P255">No.</text:p>
          </table:table-cell>
          <table:table-cell table:style-name="Table1898.A1" office:value-type="string">
            <text:list xml:id="list847332909" text:continue-numbering="true" text:style-name="L409">
              <text:list-item>
                <text:p text:style-name="P1804"/>
              </text:list-item>
            </text:list>
          </table:table-cell>
          <table:table-cell table:style-name="Table1898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rpit Singh</text:span><text:span text:style-name="T60">, Civil Judge (Junior Division), Sahaswan (Budaun) to be Civil Judge (Junior Division), Agra vice Sushri Shobha Bhati.</text:span></text:p>
      <text:p text:style-name="P250"/>
      <table:table table:name="Table1899" table:style-name="Table1899">
        <table:table-column table:style-name="Table1899.A"/>
        <table:table-column table:style-name="Table1899.B"/>
        <table:table-column table:style-name="Table1899.C"/>
        <table:table-row>
          <table:table-cell table:style-name="Table1899.A1" office:value-type="string">
            <text:p text:style-name="P255">No.</text:p>
          </table:table-cell>
          <table:table-cell table:style-name="Table1899.A1" office:value-type="string">
            <text:list xml:id="list1924378471" text:continue-numbering="true" text:style-name="L409">
              <text:list-item>
                <text:p text:style-name="P1804"/>
              </text:list-item>
            </text:list>
          </table:table-cell>
          <table:table-cell table:style-name="Table1899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Shobha Bhati</text:span><text:span text:style-name="T60">, Civil Judge (Junior Division), Agra </text:span><text:span text:style-name="T78">is appointed U/s 11(2) of the Code of Criminal Procedure 1973 (Act No. 2 of 1974) as Judicial Magistrate, First Class</text:span><text:span text:style-name="T60">, Agra vice Sushri Jyotsna Mani Yaduvanshi.</text:span></text:p>
      <text:p text:style-name="P250"/>
      <table:table table:name="Table1900" table:style-name="Table1900">
        <table:table-column table:style-name="Table1900.A"/>
        <table:table-column table:style-name="Table1900.B"/>
        <table:table-column table:style-name="Table1900.C"/>
        <table:table-row>
          <table:table-cell table:style-name="Table1900.A1" office:value-type="string">
            <text:p text:style-name="P255">No.</text:p>
          </table:table-cell>
          <table:table-cell table:style-name="Table1900.A1" office:value-type="string">
            <text:list xml:id="list212610671" text:continue-numbering="true" text:style-name="L409">
              <text:list-item>
                <text:p text:style-name="P1804"/>
              </text:list-item>
            </text:list>
          </table:table-cell>
          <table:table-cell table:style-name="Table1900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Jyotsna Mani Yaduvanshi</text:span><text:span text:style-name="T60">, Judicial Magistrate, First Class, Agra to be Additional Civil Judge (Junior Division), Agra.</text:span></text:p>
      <text:p text:style-name="P250"/>
      <table:table table:name="Table1901" table:style-name="Table1901">
        <table:table-column table:style-name="Table1901.A"/>
        <table:table-column table:style-name="Table1901.B"/>
        <table:table-column table:style-name="Table1901.C"/>
        <table:table-row>
          <table:table-cell table:style-name="Table1901.A1" office:value-type="string">
            <text:p text:style-name="P255">No.</text:p>
          </table:table-cell>
          <table:table-cell table:style-name="Table1901.A1" office:value-type="string">
            <text:list xml:id="list854897589" text:continue-numbering="true" text:style-name="L409">
              <text:list-item>
                <text:p text:style-name="P1804"/>
              </text:list-item>
            </text:list>
          </table:table-cell>
          <table:table-cell table:style-name="Table190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Rumana Ahmad</text:span><text:span text:style-name="T60">, Nyayadhikari, Gram Nyayalaya, Dhanaura, Amroha </text:span><text:span text:style-name="T78">is appointed U/s 11(2) of the Code of Criminal Procedure 1973 (Act No. 2 of 1974) as Judicial Magistrate, First Class</text:span><text:span text:style-name="T60">, Agra vice Smt. Anukriti Sant.</text:span></text:p>
      <text:p text:style-name="P250"/>
      <table:table table:name="Table1902" table:style-name="Table1902">
        <table:table-column table:style-name="Table1902.A"/>
        <table:table-column table:style-name="Table1902.B"/>
        <table:table-column table:style-name="Table1902.C"/>
        <table:table-row>
          <table:table-cell table:style-name="Table1902.A1" office:value-type="string">
            <text:p text:style-name="P255">No.</text:p>
          </table:table-cell>
          <table:table-cell table:style-name="Table1902.A1" office:value-type="string">
            <text:list xml:id="list217299537" text:continue-numbering="true" text:style-name="L409">
              <text:list-item>
                <text:p text:style-name="P1804"/>
              </text:list-item>
            </text:list>
          </table:table-cell>
          <table:table-cell table:style-name="Table190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Anukriti Sant</text:span><text:span text:style-name="T60">, Judicial Magistrate, First Class, Agra to be Additional Civil Judge (Junior Division), Agra.</text:span></text:p>
      <text:p text:style-name="P250"/>
      <table:table table:name="Table1903" table:style-name="Table1903">
        <table:table-column table:style-name="Table1903.A"/>
        <table:table-column table:style-name="Table1903.B"/>
        <table:table-column table:style-name="Table1903.C"/>
        <table:table-row>
          <table:table-cell table:style-name="Table1903.A1" office:value-type="string">
            <text:p text:style-name="P255">No.</text:p>
          </table:table-cell>
          <table:table-cell table:style-name="Table1903.A1" office:value-type="string">
            <text:list xml:id="list42706127" text:continue-numbering="true" text:style-name="L409">
              <text:list-item>
                <text:p text:style-name="P1804"/>
              </text:list-item>
            </text:list>
          </table:table-cell>
          <table:table-cell table:style-name="Table1903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jay Kumar</text:span><text:span text:style-name="T60">, Additional Civil Judge (Junior Division), Basti </text:span><text:span text:style-name="T78">is appointed U/s 11(2) of the Code of Criminal Procedure 1973 (Act No. 2 of 1974) as Judicial Magistrate, First Class</text:span><text:span text:style-name="T60">, Basti vice Sri Atul Kumar Nayak.</text:span></text:p>
      <table:table table:name="Table1904" table:style-name="Table1904">
        <table:table-column table:style-name="Table1904.A"/>
        <table:table-column table:style-name="Table1904.B"/>
        <table:table-column table:style-name="Table1904.C"/>
        <text:soft-page-break/>
        <table:table-row>
          <table:table-cell table:style-name="Table1904.A1" office:value-type="string">
            <text:p text:style-name="P255">No.</text:p>
          </table:table-cell>
          <table:table-cell table:style-name="Table1904.A1" office:value-type="string">
            <text:list xml:id="list1854883846" text:continue-numbering="true" text:style-name="L409">
              <text:list-item>
                <text:p text:style-name="P1804"/>
              </text:list-item>
            </text:list>
          </table:table-cell>
          <table:table-cell table:style-name="Table1904.A1" office:value-type="string">
            <text:p text:style-name="P257">/Admin. (Services)/2020</text:p>
          </table:table-cell>
        </table:table-row>
      </table:table>
      <text:p text:style-name="P238"><text:span text:style-name="T60"><text:tab/>Sri </text:span><text:span text:style-name="T65">Atul Kumar Nayak</text:span><text:span text:style-name="T60">, Judicial Magistrate, First Class, Basti to be Civil Judge (Junior Division), Khalilabad sitting at Basti vice Sri Anoop Kumar Pandey.</text:span></text:p>
      <text:p text:style-name="P250"/>
      <table:table table:name="Table1906" table:style-name="Table1906">
        <table:table-column table:style-name="Table1906.A"/>
        <table:table-column table:style-name="Table1906.B"/>
        <table:table-column table:style-name="Table1906.C"/>
        <table:table-row>
          <table:table-cell table:style-name="Table1906.A1" office:value-type="string">
            <text:p text:style-name="P255">No.</text:p>
          </table:table-cell>
          <table:table-cell table:style-name="Table1906.A1" office:value-type="string">
            <text:list xml:id="list292444676" text:continue-numbering="true" text:style-name="L409">
              <text:list-item>
                <text:p text:style-name="P1804"/>
              </text:list-item>
            </text:list>
          </table:table-cell>
          <table:table-cell table:style-name="Table1906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noop Kumar Pandey</text:span><text:span text:style-name="T60">, Civil Judge (Junior Division), Khalilabad sitting at Basti </text:span><text:span text:style-name="T78">is appointed U/s 11(2) of the Code of Criminal Procedure 1973 (Act No. 2 of 1974) as Judicial Magistrate, First Class</text:span><text:span text:style-name="T60">, Basti vice Smt. Ila Chaudhary.</text:span></text:p>
      <text:p text:style-name="P250"/>
      <table:table table:name="Table1907" table:style-name="Table1907">
        <table:table-column table:style-name="Table1907.A"/>
        <table:table-column table:style-name="Table1907.B"/>
        <table:table-column table:style-name="Table1907.C"/>
        <table:table-row>
          <table:table-cell table:style-name="Table1907.A1" office:value-type="string">
            <text:p text:style-name="P255">No.</text:p>
          </table:table-cell>
          <table:table-cell table:style-name="Table1907.A1" office:value-type="string">
            <text:list xml:id="list1600106661" text:continue-numbering="true" text:style-name="L409">
              <text:list-item>
                <text:p text:style-name="P1804"/>
              </text:list-item>
            </text:list>
          </table:table-cell>
          <table:table-cell table:style-name="Table190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Ila Chaudhary</text:span><text:span text:style-name="T60">, Judicial Magistrate, First Class, Basti to be Civil Judge (Junior Division) (South), Lucknow vice Sri Arif Nisamuddin Khan.</text:span></text:p>
      <text:p text:style-name="P250"/>
      <table:table table:name="Table1908" table:style-name="Table1908">
        <table:table-column table:style-name="Table1908.A"/>
        <table:table-column table:style-name="Table1908.B"/>
        <table:table-column table:style-name="Table1908.C"/>
        <table:table-row>
          <table:table-cell table:style-name="Table1908.A1" office:value-type="string">
            <text:p text:style-name="P255">No.</text:p>
          </table:table-cell>
          <table:table-cell table:style-name="Table1908.A1" office:value-type="string">
            <text:list xml:id="list1236823740" text:continue-numbering="true" text:style-name="L409">
              <text:list-item>
                <text:p text:style-name="P1804"/>
              </text:list-item>
            </text:list>
          </table:table-cell>
          <table:table-cell table:style-name="Table1908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rif Nisamuddin Khan</text:span><text:span text:style-name="T60">, Civil Judge (Junior Division) (South), Lucknow </text:span><text:span text:style-name="T78">is appointed U/s 11(2) of the Code of Criminal Procedure 1973 (Act No. 2 of 1974) as Judicial Magistrate, First Class</text:span><text:span text:style-name="T60">, Lucknow vice Sri Kshitish Pandey.</text:span></text:p>
      <text:p text:style-name="P250"/>
      <table:table table:name="Table1909" table:style-name="Table1909">
        <table:table-column table:style-name="Table1909.A"/>
        <table:table-column table:style-name="Table1909.B"/>
        <table:table-column table:style-name="Table1909.C"/>
        <table:table-row>
          <table:table-cell table:style-name="Table1909.A1" office:value-type="string">
            <text:p text:style-name="P255">No.</text:p>
          </table:table-cell>
          <table:table-cell table:style-name="Table1909.A1" office:value-type="string">
            <text:list xml:id="list2081385424" text:continue-numbering="true" text:style-name="L409">
              <text:list-item>
                <text:p text:style-name="P1804"/>
              </text:list-item>
            </text:list>
          </table:table-cell>
          <table:table-cell table:style-name="Table1909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Kshitish Pandey</text:span><text:span text:style-name="T60">, Judicial Magistrate, First Class, Lucknow to be Civil Judge (Junior Division) (North), Lucknow vice Smt. Vidhushi Meha.</text:span></text:p>
      <text:p text:style-name="P250"/>
      <table:table table:name="Table1910" table:style-name="Table1910">
        <table:table-column table:style-name="Table1910.A"/>
        <table:table-column table:style-name="Table1910.B"/>
        <table:table-column table:style-name="Table1910.C"/>
        <table:table-row>
          <table:table-cell table:style-name="Table1910.A1" office:value-type="string">
            <text:p text:style-name="P255">No.</text:p>
          </table:table-cell>
          <table:table-cell table:style-name="Table1910.A1" office:value-type="string">
            <text:list xml:id="list284519664" text:continue-numbering="true" text:style-name="L409">
              <text:list-item>
                <text:p text:style-name="P1804"/>
              </text:list-item>
            </text:list>
          </table:table-cell>
          <table:table-cell table:style-name="Table1910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Vidushi Meha</text:span><text:span text:style-name="T60">, Civil Judge (Junior Division) (North), Lucknow </text:span><text:span text:style-name="T78">is appointed U/s 11(2) of the Code of Criminal Procedure 1973 (Act No. 2 of 1974) as Judicial Magistrate, First Class</text:span><text:span text:style-name="T60">, Lucknow vice Smt. Ranjini Shukla.</text:span></text:p>
      <text:p text:style-name="P250"/>
      <table:table table:name="Table1911" table:style-name="Table1911">
        <table:table-column table:style-name="Table1911.A"/>
        <table:table-column table:style-name="Table1911.B"/>
        <table:table-column table:style-name="Table1911.C"/>
        <table:table-row>
          <table:table-cell table:style-name="Table1911.A1" office:value-type="string">
            <text:p text:style-name="P255">No.</text:p>
          </table:table-cell>
          <table:table-cell table:style-name="Table1911.A1" office:value-type="string">
            <text:list xml:id="list763659752" text:continue-numbering="true" text:style-name="L409">
              <text:list-item>
                <text:p text:style-name="P1804"/>
              </text:list-item>
            </text:list>
          </table:table-cell>
          <table:table-cell table:style-name="Table191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Ranjini Shukla</text:span><text:span text:style-name="T60">, Judicial Magistrate, First Class, Lucknow to be Civil Judge (Junior Division) (Hawali), Lucknow vice Sushri Arpita Yadav.</text:span></text:p>
      <text:p text:style-name="P250"/>
      <table:table table:name="Table1912" table:style-name="Table1912">
        <table:table-column table:style-name="Table1912.A"/>
        <table:table-column table:style-name="Table1912.B"/>
        <table:table-column table:style-name="Table1912.C"/>
        <table:table-row>
          <table:table-cell table:style-name="Table1912.A1" office:value-type="string">
            <text:p text:style-name="P255">No.</text:p>
          </table:table-cell>
          <table:table-cell table:style-name="Table1912.A1" office:value-type="string">
            <text:list xml:id="list642211253" text:continue-numbering="true" text:style-name="L409">
              <text:list-item>
                <text:p text:style-name="P1804"/>
              </text:list-item>
            </text:list>
          </table:table-cell>
          <table:table-cell table:style-name="Table191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rpita Yadav</text:span><text:span text:style-name="T60">, Civil Judge (Junior Division) (Hawali), Lucknow to be Additional Civil Judge (Junior Division), Lucknow.</text:span></text:p>
      <text:p text:style-name="P250"/>
      <table:table table:name="Table1913" table:style-name="Table1913">
        <table:table-column table:style-name="Table1913.A"/>
        <table:table-column table:style-name="Table1913.B"/>
        <table:table-column table:style-name="Table1913.C"/>
        <table:table-row>
          <table:table-cell table:style-name="Table1913.A1" office:value-type="string">
            <text:p text:style-name="P255">No.</text:p>
          </table:table-cell>
          <table:table-cell table:style-name="Table1913.A1" office:value-type="string">
            <text:list xml:id="list235636567" text:continue-numbering="true" text:style-name="L409">
              <text:list-item>
                <text:p text:style-name="P1804"/>
              </text:list-item>
            </text:list>
          </table:table-cell>
          <table:table-cell table:style-name="Table1913.A1" office:value-type="string">
            <text:p text:style-name="P257">/Admin. (Services)/2020</text:p>
          </table:table-cell>
        </table:table-row>
      </table:table>
      <text:p text:style-name="P238"><text:span text:style-name="T60"><text:tab/>Sri </text:span><text:span text:style-name="T65">Prashant Mishra</text:span><text:span text:style-name="T60">, Civil Judge (Junior Division), Duddhi (Sonbhadra) </text:span><text:span text:style-name="T78">is appointed U/s 11(2) of the Code of Criminal Procedure 1973 (Act No. 2 of 1974) as Judicial Magistrate, First Class</text:span><text:span text:style-name="T60">, Lucknow vice Sushri Nitisha Singh.</text:span></text:p>
      <table:table table:name="Table1914" table:style-name="Table1914">
        <table:table-column table:style-name="Table1914.A"/>
        <table:table-column table:style-name="Table1914.B"/>
        <table:table-column table:style-name="Table1914.C"/>
        <text:soft-page-break/>
        <table:table-row>
          <table:table-cell table:style-name="Table1914.A1" office:value-type="string">
            <text:p text:style-name="P255">No.</text:p>
          </table:table-cell>
          <table:table-cell table:style-name="Table1914.A1" office:value-type="string">
            <text:list xml:id="list1156024272" text:continue-numbering="true" text:style-name="L409">
              <text:list-item>
                <text:p text:style-name="P1804"/>
              </text:list-item>
            </text:list>
          </table:table-cell>
          <table:table-cell table:style-name="Table1914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Nitisha Singh</text:span><text:span text:style-name="T60">, Judicial Magistrate, First Class, Lucknow to be Additional Civil Judge (Junior Division), Lucknow.</text:span></text:p>
      <text:p text:style-name="P250"/>
      <table:table table:name="Table1915" table:style-name="Table1915">
        <table:table-column table:style-name="Table1915.A"/>
        <table:table-column table:style-name="Table1915.B"/>
        <table:table-column table:style-name="Table1915.C"/>
        <table:table-row>
          <table:table-cell table:style-name="Table1915.A1" office:value-type="string">
            <text:p text:style-name="P255">No.</text:p>
          </table:table-cell>
          <table:table-cell table:style-name="Table1915.A1" office:value-type="string">
            <text:list xml:id="list626077286" text:continue-numbering="true" text:style-name="L409">
              <text:list-item>
                <text:p text:style-name="P1804"/>
              </text:list-item>
            </text:list>
          </table:table-cell>
          <table:table-cell table:style-name="Table1915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Priyanka Gandhi</text:span><text:span text:style-name="T60">, Additional Civil Judge (Junior Division), Azamgarh to be Additional Civil Judge (Junior Division), Lucknow.</text:span></text:p>
      <text:p text:style-name="P250"/>
      <table:table table:name="Table1916" table:style-name="Table1916">
        <table:table-column table:style-name="Table1916.A"/>
        <table:table-column table:style-name="Table1916.B"/>
        <table:table-column table:style-name="Table1916.C"/>
        <table:table-row>
          <table:table-cell table:style-name="Table1916.A1" office:value-type="string">
            <text:p text:style-name="P255">No.</text:p>
          </table:table-cell>
          <table:table-cell table:style-name="Table1916.A1" office:value-type="string">
            <text:list xml:id="list1841036209" text:continue-numbering="true" text:style-name="L409">
              <text:list-item>
                <text:p text:style-name="P1804"/>
              </text:list-item>
            </text:list>
          </table:table-cell>
          <table:table-cell table:style-name="Table1916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nkit Kumar Vihan</text:span><text:span text:style-name="T60">, Additional Civil Judge (Junior Division), Etah </text:span><text:span text:style-name="T78">is appointed U/s 11(2) of the Code of Criminal Procedure 1973 (Act No. 2 of 1974) as Judicial Magistrate, First Class</text:span><text:span text:style-name="T60">, Etah vice Sushri Akansha Bansal.</text:span></text:p>
      <text:p text:style-name="P250"/>
      <table:table table:name="Table1917" table:style-name="Table1917">
        <table:table-column table:style-name="Table1917.A"/>
        <table:table-column table:style-name="Table1917.B"/>
        <table:table-column table:style-name="Table1917.C"/>
        <table:table-row>
          <table:table-cell table:style-name="Table1917.A1" office:value-type="string">
            <text:p text:style-name="P255">No.</text:p>
          </table:table-cell>
          <table:table-cell table:style-name="Table1917.A1" office:value-type="string">
            <text:list xml:id="list1322894369" text:continue-numbering="true" text:style-name="L409">
              <text:list-item>
                <text:p text:style-name="P1804"/>
              </text:list-item>
            </text:list>
          </table:table-cell>
          <table:table-cell table:style-name="Table191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kansha Bansal</text:span><text:span text:style-name="T60">, Judicial Magistrate, First Class, Etah to be Civil Judge (Junior Division), Etah vice Sri Shashank Gupta.</text:span></text:p>
      <text:p text:style-name="P250"/>
      <table:table table:name="Table1918" table:style-name="Table1918">
        <table:table-column table:style-name="Table1918.A"/>
        <table:table-column table:style-name="Table1918.B"/>
        <table:table-column table:style-name="Table1918.C"/>
        <table:table-row>
          <table:table-cell table:style-name="Table1918.A1" office:value-type="string">
            <text:p text:style-name="P255">No.</text:p>
          </table:table-cell>
          <table:table-cell table:style-name="Table1918.A1" office:value-type="string">
            <text:list xml:id="list253843926" text:continue-numbering="true" text:style-name="L409">
              <text:list-item>
                <text:p text:style-name="P1804"/>
              </text:list-item>
            </text:list>
          </table:table-cell>
          <table:table-cell table:style-name="Table1918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Shashank Gupta</text:span><text:span text:style-name="T60">, Civil Judge (Junior Division), Etah </text:span><text:span text:style-name="T78">is appointed U/s 11(2) of the Code of Criminal Procedure 1973 (Act No. 2 of 1974) as Judicial Magistrate, First Class</text:span><text:span text:style-name="T60">, Gautam Buddh Nagar vice Sushri Nitika Mahajan.</text:span></text:p>
      <text:p text:style-name="P250"/>
      <table:table table:name="Table1919" table:style-name="Table1919">
        <table:table-column table:style-name="Table1919.A"/>
        <table:table-column table:style-name="Table1919.B"/>
        <table:table-column table:style-name="Table1919.C"/>
        <table:table-row>
          <table:table-cell table:style-name="Table1919.A1" office:value-type="string">
            <text:p text:style-name="P255">No.</text:p>
          </table:table-cell>
          <table:table-cell table:style-name="Table1919.A1" office:value-type="string">
            <text:list xml:id="list1250946542" text:continue-numbering="true" text:style-name="L409">
              <text:list-item>
                <text:p text:style-name="P1804"/>
              </text:list-item>
            </text:list>
          </table:table-cell>
          <table:table-cell table:style-name="Table1919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Nitika Mahajan</text:span><text:span text:style-name="T60">, Judicial Magistrate, First Class, Gautam Buddh Nagar to be Additional Civil Judge (Junior Division), Gautam Buddh Nagar.</text:span></text:p>
      <text:p text:style-name="P250"/>
      <table:table table:name="Table1927" table:style-name="Table1927">
        <table:table-column table:style-name="Table1927.A"/>
        <table:table-column table:style-name="Table1927.B"/>
        <table:table-column table:style-name="Table1927.C"/>
        <table:table-row>
          <table:table-cell table:style-name="Table1927.A1" office:value-type="string">
            <text:p text:style-name="P255">No.</text:p>
          </table:table-cell>
          <table:table-cell table:style-name="Table1927.A1" office:value-type="string">
            <text:list xml:id="list2143326011" text:continue-numbering="true" text:style-name="L409">
              <text:list-item>
                <text:p text:style-name="P1804"/>
              </text:list-item>
            </text:list>
          </table:table-cell>
          <table:table-cell table:style-name="Table192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Harshika Rastogi,</text:span><text:span text:style-name="T60"> Additional Civil Judge (Junior Division), <text:s/>Gautam Buddh Nagar to be Civil Judge, Junior Division (Fast Track Court), <text:s/>Gautam Buddh Nagar </text:span><text:span text:style-name="T78">for trying cases of crime against women</text:span><text:span text:style-name="T60"> </text:span><text:span text:style-name="T78">in the newly created court </text:span><text:span text:style-name="T88">created vide G.O. No. 6/2019/545/Saat-Nyay-2-2019-36G/2013TC dated 08.03.2019. </text:span></text:p>
      <text:p text:style-name="P1380"/>
      <table:table table:name="Table1928" table:style-name="Table1928">
        <table:table-column table:style-name="Table1928.A"/>
        <table:table-column table:style-name="Table1928.B"/>
        <table:table-column table:style-name="Table1928.C"/>
        <table:table-row>
          <table:table-cell table:style-name="Table1928.A1" office:value-type="string">
            <text:p text:style-name="P258">No.</text:p>
          </table:table-cell>
          <table:table-cell table:style-name="Table1928.A1" office:value-type="string">
            <text:list xml:id="list1391513473" text:continue-numbering="true" text:style-name="L409">
              <text:list-item>
                <text:p text:style-name="P1805"/>
              </text:list-item>
            </text:list>
          </table:table-cell>
          <table:table-cell table:style-name="Table1928.A1" office:value-type="string">
            <text:p text:style-name="P259">/Admin. (Services)/2020</text:p>
          </table:table-cell>
        </table:table-row>
      </table:table>
      <text:p text:style-name="P152"/>
      <text:p text:style-name="P153"><text:tab/>Sushri <text:span text:style-name="T1">Shefali</text:span><text:span text:style-name="T11">, Additional Civil Judge (Junior Division), </text:span><text:span text:style-name="T87">Gautam Buddh Nagar to be Civil Judge, Junior Division (Fast Track Court), Gautam Buddh Nagar </text:span><text:span text:style-name="T93">against the Fast Track Court created under the scheme of 14</text:span><text:span text:style-name="T115">th</text:span><text:span text:style-name="T93"> Finance Commission </text:span><text:span text:style-name="T87">vice Sushri Pragati Singh.</text:span></text:p>
      <text:p text:style-name="P452"/>
      <text:p text:style-name="P452"/>
      <text:p text:style-name="P454"/>
      <table:table table:name="Table1929" table:style-name="Table1929">
        <table:table-column table:style-name="Table1929.A"/>
        <table:table-column table:style-name="Table1929.B"/>
        <table:table-column table:style-name="Table1929.C"/>
        <text:soft-page-break/>
        <table:table-row>
          <table:table-cell table:style-name="Table1929.A1" office:value-type="string">
            <text:p text:style-name="P258">No.</text:p>
          </table:table-cell>
          <table:table-cell table:style-name="Table1929.A1" office:value-type="string">
            <text:list xml:id="list267482048" text:continue-numbering="true" text:style-name="L409">
              <text:list-item>
                <text:p text:style-name="P1805"/>
              </text:list-item>
            </text:list>
          </table:table-cell>
          <table:table-cell table:style-name="Table1929.A1" office:value-type="string">
            <text:p text:style-name="P259">/Admin. (Services)/2020</text:p>
          </table:table-cell>
        </table:table-row>
      </table:table>
      <text:p text:style-name="P152"/>
      <text:p text:style-name="P153"><text:tab/>Sushri <text:span text:style-name="T1">Pragati Singh</text:span><text:span text:style-name="T11">, Civil Judge, Junior Division (Fast Track Court), </text:span><text:span text:style-name="T87">Gautam Buddh Nagar to be Additional Civil Judge (Junior Division), Gautam Buddh Nagar.</text:span></text:p>
      <text:p text:style-name="P152"/>
      <table:table table:name="Table1920" table:style-name="Table1920">
        <table:table-column table:style-name="Table1920.A"/>
        <table:table-column table:style-name="Table1920.B"/>
        <table:table-column table:style-name="Table1920.C"/>
        <table:table-row>
          <table:table-cell table:style-name="Table1920.A1" office:value-type="string">
            <text:p text:style-name="P258">No.</text:p>
          </table:table-cell>
          <table:table-cell table:style-name="Table1920.A1" office:value-type="string">
            <text:list xml:id="list2181342807" text:continue-numbering="true" text:style-name="L409">
              <text:list-item>
                <text:p text:style-name="P1805"/>
              </text:list-item>
            </text:list>
          </table:table-cell>
          <table:table-cell table:style-name="Table1920.A1" office:value-type="string">
            <text:p text:style-name="P259">/Admin. (Services)/2020</text:p>
          </table:table-cell>
        </table:table-row>
      </table:table>
      <text:p text:style-name="P1380"/>
      <text:p text:style-name="P238"><text:span text:style-name="T88"><text:tab/>Sri </text:span><text:span text:style-name="T89">Lalit Kumar</text:span><text:span text:style-name="T88">, Additional Civil Judge (Junior Division), Etah to be Civil Judge, Junior Division (</text:span><text:span text:style-name="T60">Fast Track Court), Etah </text:span><text:span text:style-name="T78">for trying cases of crime against women</text:span><text:span text:style-name="T60"> vice Sushri Neha Chaudhary.</text:span></text:p>
      <text:p text:style-name="P250"/>
      <table:table table:name="Table1921" table:style-name="Table1921">
        <table:table-column table:style-name="Table1921.A"/>
        <table:table-column table:style-name="Table1921.B"/>
        <table:table-column table:style-name="Table1921.C"/>
        <table:table-row>
          <table:table-cell table:style-name="Table1921.A1" office:value-type="string">
            <text:p text:style-name="P255">No.</text:p>
          </table:table-cell>
          <table:table-cell table:style-name="Table1921.A1" office:value-type="string">
            <text:list xml:id="list527365505" text:continue-numbering="true" text:style-name="L409">
              <text:list-item>
                <text:p text:style-name="P1804"/>
              </text:list-item>
            </text:list>
          </table:table-cell>
          <table:table-cell table:style-name="Table192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Neha Chaudhary</text:span><text:span text:style-name="T60">, Civil Judge, Junior Division (Fast Track Court), Etah to be Civil Judge, Junior Division (Fast Track Court), Etah </text:span><text:span text:style-name="T101">against the Fast Track Court created under the scheme of 14</text:span><text:span text:style-name="T116">th</text:span><text:span text:style-name="T101"> Finance Commission </text:span><text:span text:style-name="T60">vice Sr Yughul Shambhu.</text:span></text:p>
      <text:p text:style-name="P250"/>
      <table:table table:name="Table1922" table:style-name="Table1922">
        <table:table-column table:style-name="Table1922.A"/>
        <table:table-column table:style-name="Table1922.B"/>
        <table:table-column table:style-name="Table1922.C"/>
        <table:table-row>
          <table:table-cell table:style-name="Table1922.A1" office:value-type="string">
            <text:p text:style-name="P255">No.</text:p>
          </table:table-cell>
          <table:table-cell table:style-name="Table1922.A1" office:value-type="string">
            <text:list xml:id="list762750246" text:continue-numbering="true" text:style-name="L409">
              <text:list-item>
                <text:p text:style-name="P1804"/>
              </text:list-item>
            </text:list>
          </table:table-cell>
          <table:table-cell table:style-name="Table192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Yughul Shambhu</text:span><text:span text:style-name="T60">, Civil Judge, Junior Division (Fast Track Court), Etah to be Additional Civil Judge (Junior Division), Etah.</text:span></text:p>
      <text:p text:style-name="P250"/>
      <table:table table:name="Table1923" table:style-name="Table1923">
        <table:table-column table:style-name="Table1923.A"/>
        <table:table-column table:style-name="Table1923.B"/>
        <table:table-column table:style-name="Table1923.C"/>
        <table:table-row>
          <table:table-cell table:style-name="Table1923.A1" office:value-type="string">
            <text:p text:style-name="P255">No.</text:p>
          </table:table-cell>
          <table:table-cell table:style-name="Table1923.A1" office:value-type="string">
            <text:list xml:id="list1867333556" text:continue-numbering="true" text:style-name="L409">
              <text:list-item>
                <text:p text:style-name="P1804"/>
              </text:list-item>
            </text:list>
          </table:table-cell>
          <table:table-cell table:style-name="Table1923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Priyanka Anjor</text:span><text:span text:style-name="T60">, Additional Civil Judge (Junior Division), Gorakhpur to be Civil Judge (Junior Division), Baheri (Bareilly) in the vacant court.</text:span></text:p>
      <text:p text:style-name="P250"/>
      <text:p text:style-name="P250"><text:tab/>She is also appointed U/s 11(2) of the Code of Criminal Procedure 1973 (Act No. 2 of 1974) as Judicial Magistrate, First Class for trying cases relating to Economic Offences at Baheri (Bareilly)</text:p>
      <text:p text:style-name="P250"/>
      <table:table table:name="Table1924" table:style-name="Table1924">
        <table:table-column table:style-name="Table1924.A"/>
        <table:table-column table:style-name="Table1924.B"/>
        <table:table-column table:style-name="Table1924.C"/>
        <table:table-row>
          <table:table-cell table:style-name="Table1924.A1" office:value-type="string">
            <text:p text:style-name="P255">No.</text:p>
          </table:table-cell>
          <table:table-cell table:style-name="Table1924.A1" office:value-type="string">
            <text:list xml:id="list2159125889" text:continue-numbering="true" text:style-name="L409">
              <text:list-item>
                <text:p text:style-name="P1804"/>
              </text:list-item>
            </text:list>
          </table:table-cell>
          <table:table-cell table:style-name="Table1924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nkit Kumar</text:span><text:span text:style-name="T60">, Additional Civil Judge (Junior Division), Bareilly </text:span><text:span text:style-name="T78">is appointed U/s 11(2) of the Code of Criminal Procedure 1973 (Act No. 2 of 1974) as Judicial Magistrate, First Class</text:span><text:span text:style-name="T60">, Bareilly vice Sushri Jyoti Verma.</text:span></text:p>
      <text:p text:style-name="P250"/>
      <table:table table:name="Table1925" table:style-name="Table1925">
        <table:table-column table:style-name="Table1925.A"/>
        <table:table-column table:style-name="Table1925.B"/>
        <table:table-column table:style-name="Table1925.C"/>
        <table:table-row>
          <table:table-cell table:style-name="Table1925.A1" office:value-type="string">
            <text:p text:style-name="P255">No.</text:p>
          </table:table-cell>
          <table:table-cell table:style-name="Table1925.A1" office:value-type="string">
            <text:list xml:id="list133960977" text:continue-numbering="true" text:style-name="L409">
              <text:list-item>
                <text:p text:style-name="P1804"/>
              </text:list-item>
            </text:list>
          </table:table-cell>
          <table:table-cell table:style-name="Table1925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Jyoti Verma</text:span><text:span text:style-name="T60">, Judicial Magistrate, First Class, Bareilly to be Judicial Magistrate, First Class, Bareilly vice Sushri Meha.</text:span></text:p>
      <text:p text:style-name="P250"/>
      <table:table table:name="Table1926" table:style-name="Table1926">
        <table:table-column table:style-name="Table1926.A"/>
        <table:table-column table:style-name="Table1926.B"/>
        <table:table-column table:style-name="Table1926.C"/>
        <table:table-row>
          <table:table-cell table:style-name="Table1926.A1" office:value-type="string">
            <text:p text:style-name="P255">No.</text:p>
          </table:table-cell>
          <table:table-cell table:style-name="Table1926.A1" office:value-type="string">
            <text:list xml:id="list1883093891" text:continue-numbering="true" text:style-name="L409">
              <text:list-item>
                <text:p text:style-name="P1804"/>
              </text:list-item>
            </text:list>
          </table:table-cell>
          <table:table-cell table:style-name="Table1926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Meha</text:span><text:span text:style-name="T60">, Judicial Magistrate, First Class, Bareilly to be Additional Civil Judge (Junior Division), Bareilly.</text:span></text:p>
      <text:p text:style-name="P250"/>
      <table:table table:name="Table1930" table:style-name="Table1930">
        <table:table-column table:style-name="Table1930.A"/>
        <table:table-column table:style-name="Table1930.B"/>
        <table:table-column table:style-name="Table1930.C"/>
        <text:soft-page-break/>
        <table:table-row>
          <table:table-cell table:style-name="Table1930.A1" office:value-type="string">
            <text:p text:style-name="P255">No.</text:p>
          </table:table-cell>
          <table:table-cell table:style-name="Table1930.A1" office:value-type="string">
            <text:list xml:id="list1898287289" text:continue-numbering="true" text:style-name="L409">
              <text:list-item>
                <text:p text:style-name="P1804"/>
              </text:list-item>
            </text:list>
          </table:table-cell>
          <table:table-cell table:style-name="Table1930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Hemendra Singh</text:span><text:span text:style-name="T60">, Additional Civil Judge (Junior Division), Bareilly to be Civil Judge, Junior Division (Fast Track Court), Bareilly </text:span><text:span text:style-name="T78">for trying cases of crime against women</text:span><text:span text:style-name="T60"> vice Smt. Parul Kumari.</text:span></text:p>
      <text:p text:style-name="P250"/>
      <table:table table:name="Table1931" table:style-name="Table1931">
        <table:table-column table:style-name="Table1931.A"/>
        <table:table-column table:style-name="Table1931.B"/>
        <table:table-column table:style-name="Table1931.C"/>
        <table:table-row>
          <table:table-cell table:style-name="Table1931.A1" office:value-type="string">
            <text:p text:style-name="P255">No.</text:p>
          </table:table-cell>
          <table:table-cell table:style-name="Table1931.A1" office:value-type="string">
            <text:list xml:id="list308838226" text:continue-numbering="true" text:style-name="L409">
              <text:list-item>
                <text:p text:style-name="P1804"/>
              </text:list-item>
            </text:list>
          </table:table-cell>
          <table:table-cell table:style-name="Table193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Parul Kumari</text:span><text:span text:style-name="T60">, Civil Judge, Junior Division (Fast Track Court), Bareilly to be Additional Civil Judge (Junior Division), Bareilly.</text:span></text:p>
      <text:p text:style-name="P250"/>
      <table:table table:name="Table1932" table:style-name="Table1932">
        <table:table-column table:style-name="Table1932.A"/>
        <table:table-column table:style-name="Table1932.B"/>
        <table:table-column table:style-name="Table1932.C"/>
        <table:table-row>
          <table:table-cell table:style-name="Table1932.A1" office:value-type="string">
            <text:p text:style-name="P255">No.</text:p>
          </table:table-cell>
          <table:table-cell table:style-name="Table1932.A1" office:value-type="string">
            <text:list xml:id="list552774409" text:continue-numbering="true" text:style-name="L409">
              <text:list-item>
                <text:p text:style-name="P1804"/>
              </text:list-item>
            </text:list>
          </table:table-cell>
          <table:table-cell table:style-name="Table193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Pushpendra Singh</text:span><text:span text:style-name="T60">, Additional Civil Judge (Junior Division), Bareilly to be Civil Judge, Junior Division (Fast Track Court), Bareilly </text:span><text:span text:style-name="T101">against the Fast Track Court created under the scheme of 14</text:span><text:span text:style-name="T116">th</text:span><text:span text:style-name="T101"> Finance Commission </text:span><text:span text:style-name="T60">vice Sushri Akshita.</text:span></text:p>
      <text:p text:style-name="P250"/>
      <table:table table:name="Table1933" table:style-name="Table1933">
        <table:table-column table:style-name="Table1933.A"/>
        <table:table-column table:style-name="Table1933.B"/>
        <table:table-column table:style-name="Table1933.C"/>
        <table:table-row>
          <table:table-cell table:style-name="Table1933.A1" office:value-type="string">
            <text:p text:style-name="P255">No.</text:p>
          </table:table-cell>
          <table:table-cell table:style-name="Table1933.A1" office:value-type="string">
            <text:list xml:id="list2077853403" text:continue-numbering="true" text:style-name="L409">
              <text:list-item>
                <text:p text:style-name="P1804"/>
              </text:list-item>
            </text:list>
          </table:table-cell>
          <table:table-cell table:style-name="Table1933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kshita</text:span><text:span text:style-name="T60">, Civil Judge, Junior Division (Fast Track Court), Bareilly to be Additional Civil Judge (Junior Division), Bareilly.</text:span></text:p>
      <text:p text:style-name="P250"/>
      <table:table table:name="Table1934" table:style-name="Table1934">
        <table:table-column table:style-name="Table1934.A"/>
        <table:table-column table:style-name="Table1934.B"/>
        <table:table-column table:style-name="Table1934.C"/>
        <table:table-row>
          <table:table-cell table:style-name="Table1934.A1" office:value-type="string">
            <text:p text:style-name="P255">No.</text:p>
          </table:table-cell>
          <table:table-cell table:style-name="Table1934.A1" office:value-type="string">
            <text:list xml:id="list313810930" text:continue-numbering="true" text:style-name="L409">
              <text:list-item>
                <text:p text:style-name="P1804"/>
              </text:list-item>
            </text:list>
          </table:table-cell>
          <table:table-cell table:style-name="Table1934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Himanshu Verma</text:span><text:span text:style-name="T60">, Additional Civil Judge (Junior Division), Tilhar (Shahjahanpur) to be Additional Civil Judge (Junior Division), Ramabai Nagar (Kanpur Dehat).</text:span></text:p>
      <text:p text:style-name="P250"/>
      <table:table table:name="Table1967" table:style-name="Table1967">
        <table:table-column table:style-name="Table1967.A"/>
        <table:table-column table:style-name="Table1967.B"/>
        <table:table-column table:style-name="Table1967.C"/>
        <table:table-row>
          <table:table-cell table:style-name="Table1967.A1" office:value-type="string">
            <text:p text:style-name="P255">No.</text:p>
          </table:table-cell>
          <table:table-cell table:style-name="Table1967.A1" office:value-type="string">
            <text:list xml:id="list222441184" text:continue-numbering="true" text:style-name="L409">
              <text:list-item>
                <text:p text:style-name="P1804"/>
              </text:list-item>
            </text:list>
          </table:table-cell>
          <table:table-cell table:style-name="Table196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run Gautam</text:span><text:span text:style-name="T60">, Additional Civil Judge (Junior Division), Ramabai Nagar (Kanpur Dehat) to be Additional Civil Judge (Junior Division), Nagina (Bijnor).</text:span></text:p>
      <text:p text:style-name="P250"/>
      <table:table table:name="Table1935" table:style-name="Table1935">
        <table:table-column table:style-name="Table1935.A"/>
        <table:table-column table:style-name="Table1935.B"/>
        <table:table-column table:style-name="Table1935.C"/>
        <table:table-row>
          <table:table-cell table:style-name="Table1935.A1" office:value-type="string">
            <text:p text:style-name="P255">No.</text:p>
          </table:table-cell>
          <table:table-cell table:style-name="Table1935.A1" office:value-type="string">
            <text:list xml:id="list185081008" text:continue-numbering="true" text:style-name="L409">
              <text:list-item>
                <text:p text:style-name="P1804"/>
              </text:list-item>
            </text:list>
          </table:table-cell>
          <table:table-cell table:style-name="Table1935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Manisha Gupta</text:span><text:span text:style-name="T60">, Additional Civil Judge (Junior Division), Siddharth Nagar </text:span><text:span text:style-name="T78">is appointed U/s 11(2) of the Code of Criminal Procedure 1973 (Act No. 2 of 1974) as Judicial Magistrate, First Class</text:span><text:span text:style-name="T60">, Siddharth Nagar vice Sri Saurabh Ojha.</text:span></text:p>
      <text:p text:style-name="P250"/>
      <table:table table:name="Table1936" table:style-name="Table1936">
        <table:table-column table:style-name="Table1936.A"/>
        <table:table-column table:style-name="Table1936.B"/>
        <table:table-column table:style-name="Table1936.C"/>
        <table:table-row>
          <table:table-cell table:style-name="Table1936.A1" office:value-type="string">
            <text:p text:style-name="P255">No.</text:p>
          </table:table-cell>
          <table:table-cell table:style-name="Table1936.A1" office:value-type="string">
            <text:list xml:id="list1876184168" text:continue-numbering="true" text:style-name="L409">
              <text:list-item>
                <text:p text:style-name="P1804"/>
              </text:list-item>
            </text:list>
          </table:table-cell>
          <table:table-cell table:style-name="Table1936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Saurabh Ojha</text:span><text:span text:style-name="T60">, Judicial Magistrate, First Class, Siddharth Nagar to be Civil Judge (Junior Division), Siddharth Nagar vice Smt. Arpita Singh.</text:span></text:p>
      <text:p text:style-name="P250"/>
      <text:p text:style-name="P250"/>
      <text:p text:style-name="P250"/>
      <table:table table:name="Table1937" table:style-name="Table1937">
        <table:table-column table:style-name="Table1937.A"/>
        <table:table-column table:style-name="Table1937.B"/>
        <table:table-column table:style-name="Table1937.C"/>
        <text:soft-page-break/>
        <table:table-row>
          <table:table-cell table:style-name="Table1937.A1" office:value-type="string">
            <text:p text:style-name="P255">No.</text:p>
          </table:table-cell>
          <table:table-cell table:style-name="Table1937.A1" office:value-type="string">
            <text:list xml:id="list1421531502" text:continue-numbering="true" text:style-name="L409">
              <text:list-item>
                <text:p text:style-name="P1804"/>
              </text:list-item>
            </text:list>
          </table:table-cell>
          <table:table-cell table:style-name="Table193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Arpita Singh</text:span><text:span text:style-name="T60">, Civil Judge (Junior Division), Siddharth Nagar to be Civil Judge (Junior Division), Mahoba vice Sri Divyakant Singh Rathore.</text:span></text:p>
      <text:p text:style-name="P250"/>
      <table:table table:name="Table1938" table:style-name="Table1938">
        <table:table-column table:style-name="Table1938.A"/>
        <table:table-column table:style-name="Table1938.B"/>
        <table:table-column table:style-name="Table1938.C"/>
        <table:table-row>
          <table:table-cell table:style-name="Table1938.A1" office:value-type="string">
            <text:p text:style-name="P255">No.</text:p>
          </table:table-cell>
          <table:table-cell table:style-name="Table1938.A1" office:value-type="string">
            <text:list xml:id="list81249362" text:continue-numbering="true" text:style-name="L409">
              <text:list-item>
                <text:p text:style-name="P1804"/>
              </text:list-item>
            </text:list>
          </table:table-cell>
          <table:table-cell table:style-name="Table1938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Divyakant Singh Rathore</text:span><text:span text:style-name="T60">, Civil Judge (Junior Division), Mahoba </text:span><text:span text:style-name="T78">is appointed U/s 11(2) of the Code of Criminal Procedure 1973 (Act No. 2 of 1974) as Judicial Magistrate, First Class</text:span><text:span text:style-name="T60">, Mahoba vice Sri Abhishek Tripathi.</text:span></text:p>
      <text:p text:style-name="P250"/>
      <table:table table:name="Table1939" table:style-name="Table1939">
        <table:table-column table:style-name="Table1939.A"/>
        <table:table-column table:style-name="Table1939.B"/>
        <table:table-column table:style-name="Table1939.C"/>
        <table:table-row>
          <table:table-cell table:style-name="Table1939.A1" office:value-type="string">
            <text:p text:style-name="P255">No.</text:p>
          </table:table-cell>
          <table:table-cell table:style-name="Table1939.A1" office:value-type="string">
            <text:list xml:id="list2122970409" text:continue-numbering="true" text:style-name="L409">
              <text:list-item>
                <text:p text:style-name="P1804"/>
              </text:list-item>
            </text:list>
          </table:table-cell>
          <table:table-cell table:style-name="Table1939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bhishek Tripathi</text:span><text:span text:style-name="T60">, Judicial Magistrate, First Class, Mahoba to be Judicial Magistrate, First Class, Mahoba vice Sri Aman Shukla.</text:span></text:p>
      <text:p text:style-name="P250"/>
      <table:table table:name="Table1940" table:style-name="Table1940">
        <table:table-column table:style-name="Table1940.A"/>
        <table:table-column table:style-name="Table1940.B"/>
        <table:table-column table:style-name="Table1940.C"/>
        <table:table-row>
          <table:table-cell table:style-name="Table1940.A1" office:value-type="string">
            <text:p text:style-name="P255">No.</text:p>
          </table:table-cell>
          <table:table-cell table:style-name="Table1940.A1" office:value-type="string">
            <text:list xml:id="list2147457831" text:continue-numbering="true" text:style-name="L409">
              <text:list-item>
                <text:p text:style-name="P1804"/>
              </text:list-item>
            </text:list>
          </table:table-cell>
          <table:table-cell table:style-name="Table1940.A1" office:value-type="string">
            <text:p text:style-name="P257">/Admin. (Services)/2020</text:p>
          </table:table-cell>
        </table:table-row>
      </table:table>
      <text:p text:style-name="P250"><text:tab/></text:p>
      <text:p text:style-name="P238"><text:span text:style-name="T60"><text:tab/>Sri </text:span><text:span text:style-name="T65">Aman Shukla</text:span><text:span text:style-name="T60">, Judicial Magistrate, First Class, Mahoba to be Additional Civil Judge (Junior Division), Mahoba in the newly created court created vide G.O. No. 10/2016/870/Saat-Nyay-2-2016-85G/2012 dated 06.07.2016.</text:span></text:p>
      <text:p text:style-name="P250"/>
      <table:table table:name="Table1941" table:style-name="Table1941">
        <table:table-column table:style-name="Table1941.A"/>
        <table:table-column table:style-name="Table1941.B"/>
        <table:table-column table:style-name="Table1941.C"/>
        <table:table-row>
          <table:table-cell table:style-name="Table1941.A1" office:value-type="string">
            <text:p text:style-name="P255">No.</text:p>
          </table:table-cell>
          <table:table-cell table:style-name="Table1941.A1" office:value-type="string">
            <text:list xml:id="list685727192" text:continue-numbering="true" text:style-name="L409">
              <text:list-item>
                <text:p text:style-name="P1804"/>
              </text:list-item>
            </text:list>
          </table:table-cell>
          <table:table-cell table:style-name="Table194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Kunvar Mallikarjun</text:span><text:span text:style-name="T60">, Additional Civil Judge (Junior Division), Pilibhit </text:span><text:span text:style-name="T78">is appointed U/s 11(2) of the Code of Criminal Procedure 1973 (Act No. 2 of 1974) as Judicial Magistrate, First Class</text:span><text:span text:style-name="T60">, Pilibhit vice Smt. Anamika Singh.</text:span></text:p>
      <text:p text:style-name="P250"/>
      <table:table table:name="Table1942" table:style-name="Table1942">
        <table:table-column table:style-name="Table1942.A"/>
        <table:table-column table:style-name="Table1942.B"/>
        <table:table-column table:style-name="Table1942.C"/>
        <table:table-row>
          <table:table-cell table:style-name="Table1942.A1" office:value-type="string">
            <text:p text:style-name="P255">No.</text:p>
          </table:table-cell>
          <table:table-cell table:style-name="Table1942.A1" office:value-type="string">
            <text:list xml:id="list173389906" text:continue-numbering="true" text:style-name="L409">
              <text:list-item>
                <text:p text:style-name="P1804"/>
              </text:list-item>
            </text:list>
          </table:table-cell>
          <table:table-cell table:style-name="Table194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Anamika Singh</text:span><text:span text:style-name="T60">, Judicial Magistrate, First Class, Pilibhit is appointed U/s 16(2) of the Code of Criminal Procedure 1973 (Act No. 2 of 1974) as Metropolitan Magistrate, First Class, Kanpur Nagar vice Smt. Jyotsna Singh.</text:span></text:p>
      <text:p text:style-name="P250"/>
      <table:table table:name="Table1943" table:style-name="Table1943">
        <table:table-column table:style-name="Table1943.A"/>
        <table:table-column table:style-name="Table1943.B"/>
        <table:table-column table:style-name="Table1943.C"/>
        <table:table-row>
          <table:table-cell table:style-name="Table1943.A1" office:value-type="string">
            <text:p text:style-name="P255">No.</text:p>
          </table:table-cell>
          <table:table-cell table:style-name="Table1943.A1" office:value-type="string">
            <text:list xml:id="list1118265032" text:continue-numbering="true" text:style-name="L409">
              <text:list-item>
                <text:p text:style-name="P1804"/>
              </text:list-item>
            </text:list>
          </table:table-cell>
          <table:table-cell table:style-name="Table1943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Jyotsna Singh</text:span><text:span text:style-name="T60">, Metropolitan Magistrate, First Class, Kanpur Nagar to be Additional Civil Judge (Junior Division), Kanpur Nagar.</text:span></text:p>
      <text:p text:style-name="P250"/>
      <table:table table:name="Table1944" table:style-name="Table1944">
        <table:table-column table:style-name="Table1944.A"/>
        <table:table-column table:style-name="Table1944.B"/>
        <table:table-column table:style-name="Table1944.C"/>
        <table:table-row>
          <table:table-cell table:style-name="Table1944.A1" office:value-type="string">
            <text:p text:style-name="P255">No.</text:p>
          </table:table-cell>
          <table:table-cell table:style-name="Table1944.A1" office:value-type="string">
            <text:list xml:id="list1274071055" text:continue-numbering="true" text:style-name="L409">
              <text:list-item>
                <text:p text:style-name="P1804"/>
              </text:list-item>
            </text:list>
          </table:table-cell>
          <table:table-cell table:style-name="Table1944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Yogita Kumar</text:span><text:span text:style-name="T60">, Additional Civil Judge (Junior Division), Kanpur Nagar is appointed U/s 16(2) of the Code of Criminal Procedure 1973 (Act No. 2 of 1974) as Metropolitan Magistrate, First Class, Kanpur Nagar vice Sri Shrayansh Niranjan.</text:span></text:p>
      <text:p text:style-name="P250"/>
      <text:p text:style-name="P250"/>
      <text:p text:style-name="P250"/>
      <table:table table:name="Table1945" table:style-name="Table1945">
        <table:table-column table:style-name="Table1945.A"/>
        <table:table-column table:style-name="Table1945.B"/>
        <table:table-column table:style-name="Table1945.C"/>
        <text:soft-page-break/>
        <table:table-row>
          <table:table-cell table:style-name="Table1945.A1" office:value-type="string">
            <text:p text:style-name="P255">No.</text:p>
          </table:table-cell>
          <table:table-cell table:style-name="Table1945.A1" office:value-type="string">
            <text:list xml:id="list1976692692" text:continue-numbering="true" text:style-name="L409">
              <text:list-item>
                <text:p text:style-name="P1804"/>
              </text:list-item>
            </text:list>
          </table:table-cell>
          <table:table-cell table:style-name="Table1945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Shrayansh Niranjan</text:span><text:span text:style-name="T60">, Metropolitan Magistrate, First Class, Kanpur Nagar to be Additional Civil Judge (Junior Division), Kanpur Nagar.</text:span></text:p>
      <text:p text:style-name="P250"/>
      <table:table table:name="Table1946" table:style-name="Table1946">
        <table:table-column table:style-name="Table1946.A"/>
        <table:table-column table:style-name="Table1946.B"/>
        <table:table-column table:style-name="Table1946.C"/>
        <table:table-row>
          <table:table-cell table:style-name="Table1946.A1" office:value-type="string">
            <text:p text:style-name="P255">No.</text:p>
          </table:table-cell>
          <table:table-cell table:style-name="Table1946.A1" office:value-type="string">
            <text:list xml:id="list255942331" text:continue-numbering="true" text:style-name="L409">
              <text:list-item>
                <text:p text:style-name="P1804"/>
              </text:list-item>
            </text:list>
          </table:table-cell>
          <table:table-cell table:style-name="Table1946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kshita Mishra</text:span><text:span text:style-name="T60">, Additional Civil Judge (Junior Division), Kanpur Nagar is appointed U/s 16(2) of the Code of Criminal Procedure 1973 (Act No. 2 of 1974) as Metropolitan Magistrate, First Class, Kanpur Nagar.</text:span></text:p>
      <text:p text:style-name="P250"/>
      <table:table table:name="Table1947" table:style-name="Table1947">
        <table:table-column table:style-name="Table1947.A"/>
        <table:table-column table:style-name="Table1947.B"/>
        <table:table-column table:style-name="Table1947.C"/>
        <table:table-row>
          <table:table-cell table:style-name="Table1947.A1" office:value-type="string">
            <text:p text:style-name="P255">No.</text:p>
          </table:table-cell>
          <table:table-cell table:style-name="Table1947.A1" office:value-type="string">
            <text:list xml:id="list1490181558" text:continue-numbering="true" text:style-name="L409">
              <text:list-item>
                <text:p text:style-name="P1804"/>
              </text:list-item>
            </text:list>
          </table:table-cell>
          <table:table-cell table:style-name="Table194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yushi Goswami</text:span><text:span text:style-name="T60">, Additional Civil Judge (Junior Division), Farrukhabad to be Civil Judge, Junior Division (Fast Track Court), Farrukhabad </text:span><text:span text:style-name="T78">for trying cases of crime against women</text:span><text:span text:style-name="T60"> vice Sri Rajat Prakash Son.</text:span></text:p>
      <text:p text:style-name="P250"/>
      <table:table table:name="Table1948" table:style-name="Table1948">
        <table:table-column table:style-name="Table1948.A"/>
        <table:table-column table:style-name="Table1948.B"/>
        <table:table-column table:style-name="Table1948.C"/>
        <table:table-row>
          <table:table-cell table:style-name="Table1948.A1" office:value-type="string">
            <text:p text:style-name="P255">No.</text:p>
          </table:table-cell>
          <table:table-cell table:style-name="Table1948.A1" office:value-type="string">
            <text:list xml:id="list1042422163" text:continue-numbering="true" text:style-name="L409">
              <text:list-item>
                <text:p text:style-name="P1804"/>
              </text:list-item>
            </text:list>
          </table:table-cell>
          <table:table-cell table:style-name="Table1948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Rajat Prakash Son</text:span><text:span text:style-name="T60">, Civil Judge, Junior Division (Fast Track Court), Farrukhabad to be Civil Judge, Junior Division (Fast Track Court), Farrukhabad </text:span><text:span text:style-name="T101">against the Fast Track Court created under the scheme of 14</text:span><text:span text:style-name="T116">th</text:span><text:span text:style-name="T101"> Finance Commission</text:span> vice Sri Davender Kumar.</text:p>
      <text:p text:style-name="P250"/>
      <table:table table:name="Table1949" table:style-name="Table1949">
        <table:table-column table:style-name="Table1949.A"/>
        <table:table-column table:style-name="Table1949.B"/>
        <table:table-column table:style-name="Table1949.C"/>
        <table:table-row>
          <table:table-cell table:style-name="Table1949.A1" office:value-type="string">
            <text:p text:style-name="P255">No.</text:p>
          </table:table-cell>
          <table:table-cell table:style-name="Table1949.A1" office:value-type="string">
            <text:list xml:id="list214051271" text:continue-numbering="true" text:style-name="L409">
              <text:list-item>
                <text:p text:style-name="P1804"/>
              </text:list-item>
            </text:list>
          </table:table-cell>
          <table:table-cell table:style-name="Table1949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Davender Kumar</text:span><text:span text:style-name="T60">, Civil Judge, Junior Division (Fast Track Court), Farrukhabad to be Civil Judge (Junior Division), Nagina (Bijnor) in the vacant court.</text:span></text:p>
      <text:p text:style-name="P250"/>
      <table:table table:name="Table1950" table:style-name="Table1950">
        <table:table-column table:style-name="Table1950.A"/>
        <table:table-column table:style-name="Table1950.B"/>
        <table:table-column table:style-name="Table1950.C"/>
        <table:table-row>
          <table:table-cell table:style-name="Table1950.A1" office:value-type="string">
            <text:p text:style-name="P255">No.</text:p>
          </table:table-cell>
          <table:table-cell table:style-name="Table1950.A1" office:value-type="string">
            <text:list xml:id="list696477961" text:continue-numbering="true" text:style-name="L409">
              <text:list-item>
                <text:p text:style-name="P1804"/>
              </text:list-item>
            </text:list>
          </table:table-cell>
          <table:table-cell table:style-name="Table1950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Deepankar Yadav</text:span><text:span text:style-name="T60">, Additional Civil Judge (Junior Division), Sultanpur to be Civil Judge (Junior Division) (North), Sultanpur vice Sri Khan Zishan Masood.</text:span></text:p>
      <text:p text:style-name="P250"/>
      <table:table table:name="Table1951" table:style-name="Table1951">
        <table:table-column table:style-name="Table1951.A"/>
        <table:table-column table:style-name="Table1951.B"/>
        <table:table-column table:style-name="Table1951.C"/>
        <table:table-row>
          <table:table-cell table:style-name="Table1951.A1" office:value-type="string">
            <text:p text:style-name="P255">No.</text:p>
          </table:table-cell>
          <table:table-cell table:style-name="Table1951.A1" office:value-type="string">
            <text:list xml:id="list1272170788" text:continue-numbering="true" text:style-name="L409">
              <text:list-item>
                <text:p text:style-name="P1804"/>
              </text:list-item>
            </text:list>
          </table:table-cell>
          <table:table-cell table:style-name="Table195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Khan Zishan Masood</text:span><text:span text:style-name="T60">, Civil Judge (Junior Division) (North), Sultanpur to be Civil Judge (Junior Division), Ram Sanehi Ghat sitting at Barabanki vice Sushri Anujaya Krishna.</text:span></text:p>
      <text:p text:style-name="P250"/>
      <table:table table:name="Table1952" table:style-name="Table1952">
        <table:table-column table:style-name="Table1952.A"/>
        <table:table-column table:style-name="Table1952.B"/>
        <table:table-column table:style-name="Table1952.C"/>
        <table:table-row>
          <table:table-cell table:style-name="Table1952.A1" office:value-type="string">
            <text:p text:style-name="P255">No.</text:p>
          </table:table-cell>
          <table:table-cell table:style-name="Table1952.A1" office:value-type="string">
            <text:list xml:id="list210177007" text:continue-numbering="true" text:style-name="L409">
              <text:list-item>
                <text:p text:style-name="P1804"/>
              </text:list-item>
            </text:list>
          </table:table-cell>
          <table:table-cell table:style-name="Table195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nujaya Krishna</text:span><text:span text:style-name="T60">, Civil Judge (Junior Division), Ram Sanehi Ghat sitting at Barabanki to be Additional Civil Judge (Junior Division), Barabanki.</text:span></text:p>
      <text:p text:style-name="P250"/>
      <text:p text:style-name="P250"/>
      <text:p text:style-name="P250"/>
      <table:table table:name="Table1953" table:style-name="Table1953">
        <table:table-column table:style-name="Table1953.A"/>
        <table:table-column table:style-name="Table1953.B"/>
        <table:table-column table:style-name="Table1953.C"/>
        <text:soft-page-break/>
        <table:table-row>
          <table:table-cell table:style-name="Table1953.A1" office:value-type="string">
            <text:p text:style-name="P255">No.</text:p>
          </table:table-cell>
          <table:table-cell table:style-name="Table1953.A1" office:value-type="string">
            <text:list xml:id="list1186110043" text:continue-numbering="true" text:style-name="L409">
              <text:list-item>
                <text:p text:style-name="P1804"/>
              </text:list-item>
            </text:list>
          </table:table-cell>
          <table:table-cell table:style-name="Table1953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Shubhangi Gupta</text:span><text:span text:style-name="T60">, Additional Civil Judge (Junior Division), Moradabad </text:span><text:span text:style-name="T78">is appointed U/s 11(2) of the Code of Criminal Procedure 1973 (Act No. 2 of 1974) as Judicial Magistrate, First Class</text:span><text:span text:style-name="T60">, Moradabad vice Smt. Vibha Dhama.</text:span></text:p>
      <text:p text:style-name="P250"/>
      <table:table table:name="Table1954" table:style-name="Table1954">
        <table:table-column table:style-name="Table1954.A"/>
        <table:table-column table:style-name="Table1954.B"/>
        <table:table-column table:style-name="Table1954.C"/>
        <table:table-row>
          <table:table-cell table:style-name="Table1954.A1" office:value-type="string">
            <text:p text:style-name="P255">No.</text:p>
          </table:table-cell>
          <table:table-cell table:style-name="Table1954.A1" office:value-type="string">
            <text:list xml:id="list1997187611" text:continue-numbering="true" text:style-name="L409">
              <text:list-item>
                <text:p text:style-name="P1804"/>
              </text:list-item>
            </text:list>
          </table:table-cell>
          <table:table-cell table:style-name="Table1954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Vibha Dhama</text:span><text:span text:style-name="T60">, Judicial Magistrate, First Class, Moradabad to be Additional Civil Judge (Junior Division), Muzaffarnagar.</text:span></text:p>
      <text:p text:style-name="P250"/>
      <table:table table:name="Table1955" table:style-name="Table1955">
        <table:table-column table:style-name="Table1955.A"/>
        <table:table-column table:style-name="Table1955.B"/>
        <table:table-column table:style-name="Table1955.C"/>
        <table:table-row>
          <table:table-cell table:style-name="Table1955.A1" office:value-type="string">
            <text:p text:style-name="P255">No.</text:p>
          </table:table-cell>
          <table:table-cell table:style-name="Table1955.A1" office:value-type="string">
            <text:list xml:id="list2039777141" text:continue-numbering="true" text:style-name="L409">
              <text:list-item>
                <text:p text:style-name="P1804"/>
              </text:list-item>
            </text:list>
          </table:table-cell>
          <table:table-cell table:style-name="Table1955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ri </text:span><text:span text:style-name="T65">Abhishek Chauhan</text:span><text:span text:style-name="T60">, Additional Civil Judge (Junior Division), Muzaffarnagar to be Civil Judge, Junior Division (Fast Track Court), Muzaffarnagar </text:span><text:span text:style-name="T78">for trying cases of crime against women vice Sushri Vijay Lakshmi Yadav.</text:span></text:p>
      <text:p text:style-name="P250"/>
      <table:table table:name="Table1956" table:style-name="Table1956">
        <table:table-column table:style-name="Table1956.A"/>
        <table:table-column table:style-name="Table1956.B"/>
        <table:table-column table:style-name="Table1956.C"/>
        <table:table-row>
          <table:table-cell table:style-name="Table1956.A1" office:value-type="string">
            <text:p text:style-name="P255">No.</text:p>
          </table:table-cell>
          <table:table-cell table:style-name="Table1956.A1" office:value-type="string">
            <text:list xml:id="list74387377" text:continue-numbering="true" text:style-name="L409">
              <text:list-item>
                <text:p text:style-name="P1804"/>
              </text:list-item>
            </text:list>
          </table:table-cell>
          <table:table-cell table:style-name="Table1956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Vijay Lakshmi Yadav</text:span><text:span text:style-name="T60">, Civil Judge, Junior Division (Fast Track Court), Muzaffarnagar to be Additional Civil Judge (Junior Division), Muzaffarnagar.</text:span></text:p>
      <text:p text:style-name="P250"/>
      <table:table table:name="Table1957" table:style-name="Table1957">
        <table:table-column table:style-name="Table1957.A"/>
        <table:table-column table:style-name="Table1957.B"/>
        <table:table-column table:style-name="Table1957.C"/>
        <table:table-row>
          <table:table-cell table:style-name="Table1957.A1" office:value-type="string">
            <text:p text:style-name="P255">No.</text:p>
          </table:table-cell>
          <table:table-cell table:style-name="Table1957.A1" office:value-type="string">
            <text:list xml:id="list1971096429" text:continue-numbering="true" text:style-name="L409">
              <text:list-item>
                <text:p text:style-name="P1804"/>
              </text:list-item>
            </text:list>
          </table:table-cell>
          <table:table-cell table:style-name="Table1957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Farha Naaz Parveen</text:span><text:span text:style-name="T60">, Additional Civil Judge (Junior Division), Muzaffarnagar to be Civil Judge, Junior Division (Fast Track Court), Muzaffarnagar </text:span><text:span text:style-name="T101">against the Fast Track Court created under the scheme of 14</text:span><text:span text:style-name="T116">th</text:span><text:span text:style-name="T101"> Finance Commission </text:span><text:span text:style-name="T60">vice Smt. Vandana.</text:span></text:p>
      <text:p text:style-name="P250"/>
      <table:table table:name="Table1958" table:style-name="Table1958">
        <table:table-column table:style-name="Table1958.A"/>
        <table:table-column table:style-name="Table1958.B"/>
        <table:table-column table:style-name="Table1958.C"/>
        <table:table-row>
          <table:table-cell table:style-name="Table1958.A1" office:value-type="string">
            <text:p text:style-name="P255">No.</text:p>
          </table:table-cell>
          <table:table-cell table:style-name="Table1958.A1" office:value-type="string">
            <text:list xml:id="list2136004695" text:continue-numbering="true" text:style-name="L409">
              <text:list-item>
                <text:p text:style-name="P1804"/>
              </text:list-item>
            </text:list>
          </table:table-cell>
          <table:table-cell table:style-name="Table1958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Vandana</text:span><text:span text:style-name="T60">, Civil Judge, Junior Division (Fast Track Court), Muzaffarnagar to be Additional Civil Judge (Junior Division), Muzaffarnagar.</text:span></text:p>
      <text:p text:style-name="P250"/>
      <table:table table:name="Table1959" table:style-name="Table1959">
        <table:table-column table:style-name="Table1959.A"/>
        <table:table-column table:style-name="Table1959.B"/>
        <table:table-column table:style-name="Table1959.C"/>
        <table:table-row>
          <table:table-cell table:style-name="Table1959.A1" office:value-type="string">
            <text:p text:style-name="P255">No.</text:p>
          </table:table-cell>
          <table:table-cell table:style-name="Table1959.A1" office:value-type="string">
            <text:list xml:id="list1919747845" text:continue-numbering="true" text:style-name="L409">
              <text:list-item>
                <text:p text:style-name="P1804"/>
              </text:list-item>
            </text:list>
          </table:table-cell>
          <table:table-cell table:style-name="Table1959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Monika</text:span><text:span text:style-name="T60">, Additional Civil Judge (Junior Division), Pratapgarh to be Civil Judge (Junior Division), Ghaziabad vice Sushri Akanksha Gupta.</text:span></text:p>
      <text:p text:style-name="P250"/>
      <table:table table:name="Table1960" table:style-name="Table1960">
        <table:table-column table:style-name="Table1960.A"/>
        <table:table-column table:style-name="Table1960.B"/>
        <table:table-column table:style-name="Table1960.C"/>
        <table:table-row>
          <table:table-cell table:style-name="Table1960.A1" office:value-type="string">
            <text:p text:style-name="P255">No.</text:p>
          </table:table-cell>
          <table:table-cell table:style-name="Table1960.A1" office:value-type="string">
            <text:list xml:id="list1684166647" text:continue-numbering="true" text:style-name="L409">
              <text:list-item>
                <text:p text:style-name="P1804"/>
              </text:list-item>
            </text:list>
          </table:table-cell>
          <table:table-cell table:style-name="Table1960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Akanksha Gupta</text:span><text:span text:style-name="T60">, Civil Judge (Junior Division), Ghaziabad to be Additional Civil Judge (Junior Division), Ghaziabad.</text:span></text:p>
      <text:p text:style-name="P250"/>
      <text:p text:style-name="P250"/>
      <text:p text:style-name="P250"/>
      <table:table table:name="Table1961" table:style-name="Table1961">
        <table:table-column table:style-name="Table1961.A"/>
        <table:table-column table:style-name="Table1961.B"/>
        <table:table-column table:style-name="Table1961.C"/>
        <text:soft-page-break/>
        <table:table-row>
          <table:table-cell table:style-name="Table1961.A1" office:value-type="string">
            <text:p text:style-name="P255">No.</text:p>
          </table:table-cell>
          <table:table-cell table:style-name="Table1961.A1" office:value-type="string">
            <text:list xml:id="list259625850" text:continue-numbering="true" text:style-name="L409">
              <text:list-item>
                <text:p text:style-name="P1804"/>
              </text:list-item>
            </text:list>
          </table:table-cell>
          <table:table-cell table:style-name="Table1961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ushri </text:span><text:span text:style-name="T65">Varuna Basist</text:span><text:span text:style-name="T60">, Additional Civil Judge (Junior Division), Ghaziabad </text:span><text:span text:style-name="T78">is appointed U/s 11(2) of the Code of Criminal Procedure 1973 (Act No. 2 of 1974) as Judicial Magistrate, First Class</text:span><text:span text:style-name="T60">, Ghaziabad vice Smt. Aditi Singh.</text:span></text:p>
      <text:p text:style-name="P250"/>
      <table:table table:name="Table1962" table:style-name="Table1962">
        <table:table-column table:style-name="Table1962.A"/>
        <table:table-column table:style-name="Table1962.B"/>
        <table:table-column table:style-name="Table1962.C"/>
        <table:table-row>
          <table:table-cell table:style-name="Table1962.A1" office:value-type="string">
            <text:p text:style-name="P255">No.</text:p>
          </table:table-cell>
          <table:table-cell table:style-name="Table1962.A1" office:value-type="string">
            <text:list xml:id="list287305183" text:continue-numbering="true" text:style-name="L409">
              <text:list-item>
                <text:p text:style-name="P1804"/>
              </text:list-item>
            </text:list>
          </table:table-cell>
          <table:table-cell table:style-name="Table1962.A1" office:value-type="string">
            <text:p text:style-name="P257">/Admin. (Services)/2020</text:p>
          </table:table-cell>
        </table:table-row>
      </table:table>
      <text:p text:style-name="P250"/>
      <text:p text:style-name="P238"><text:span text:style-name="T60"><text:tab/>Smt. </text:span><text:span text:style-name="T65">Aditi Singh</text:span><text:span text:style-name="T60">, Judicial Magistrate, First Class, Ghaziabad to be Additional Civil Judge (Junior Division), Ghaziabad.</text:span></text:p>
      <text:p text:style-name="P238"/>
      <text:p text:style-name="P238"><text:span text:style-name="T233"><text:tab/><text:tab/><text:tab/><text:tab/><text:tab/> </text:span><text:span text:style-name="T235"><text:tab/> <text:s text:c="13"/></text:span><text:span text:style-name="T1"><text:s text:c="2"/>BY ORDER OF THE COURT</text:span></text:p>
      <text:p text:style-name="P263"><text:s text:c="13"/><text:tab/> <text:s text:c="9"/></text:p>
      <text:p text:style-name="P264"><text:s text:c="13"/>Sd/-</text:p>
      <text:p text:style-name="P36"><text:span text:style-name="T175"><text:s text:c="51"/></text:span><text:span text:style-name="T178">(</text:span><text:span text:style-name="T176">AJAI KUMAR SRIVASTAVA-I</text:span><text:span text:style-name="T178">)</text:span></text:p>
      <text:p text:style-name="P233"><text:s text:c="58"/><text:tab/><text:tab/><text:tab/>REGISTRAR GENERAL</text:p>
      <text:p text:style-name="P274">No. 265/Admin. (Services)/2020: Allahabad: Dated: July 23, 2020</text:p>
      <text:p text:style-name="P225"><text:tab/> Copy forwarded for information &amp; necessary action to:-</text:p>
      <text:list xml:id="list953065806174960851" text:style-name="L374">
        <text:list-item text:start-value="1">
          <text:p text:style-name="P1113">The Executive Chairman, U.P. State Legal Services Authority, Third Floor, Jawahar Bhawan Annexe, Lucknow-226001.</text:p>
        </text:list-item>
        <text:list-item>
          <text:p text:style-name="P1113">Pramuk<text:span text:style-name="T11">h Sachiv, Niyukti, U.P. Shasan, Lucknow.</text:span></text:p>
        </text:list-item>
        <text:list-item>
          <text:p text:style-name="P1113">Pramukh Sachiv, Nyay Evam Vidhiparamarshi, Uttar Pradesh Shasan, Lucknow.</text:p>
        </text:list-item>
        <text:list-item>
          <text:p text:style-name="P1113">The Director, Institute of Judicial Training &amp; Research, Vineet Khand, Gomti Nagar, U.P. Lucknow. (Information available on E-mail).</text:p>
        </text:list-item>
        <text:list-item>
          <text:p text:style-name="P1113">The Senior Registrar, High Court, Lucknow Bench, Lucknow. (Information available on E-mail).</text:p>
        </text:list-item>
        <text:list-item>
          <text:p text:style-name="P1113">The Additional Director, Treasury, Camp Office, First Floor, New Treasury Building, Kutchery Road, Allahabad.</text:p>
        </text:list-item>
      </text:list>
      <text:list xml:id="list546601432743717103" text:style-name="L410">
        <text:list-item>
          <text:p text:style-name="P1118"><text:span text:style-name="T258">All the District &amp; Sessions Judges (Information available on E-mail).</text:span><text:tab/></text:p>
        </text:list-item>
      </text:list>
      <text:p text:style-name="P293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42">The officers shall also mention therein personal ID no. allotted by the Court on the charge certificates.</text:p>
      <text:p text:style-name="P304"><text:tab/>It is to add that local arrangement shall be made by you in pursuance <text:tab/>to the <text:tab/>circular letter No.27/D.R.(S)/2000 dated 21.6.2000.</text:p>
      <text:p text:style-name="P1786">The officer who is transferred/ posted on his/her own request, is not entitled for any T.A. under Rule 42 of Chapter-IV of Financial Hand Book, Volume-III.</text:p>
      <text:list xml:id="list2585456681697146838" text:style-name="L411">
        <text:list-item>
          <text:p text:style-name="P1119">The Publication Secretary, U.P. Judicial Services Association Office, A-1, River Bank Judges Colony, Lucknow.</text:p>
        </text:list-item>
        <text:list-item>
          <text:p text:style-name="P1119">Mahalekhakar (Lekha Evam Hakdari-2/Audit-2), U.P., Allahabad.</text:p>
        </text:list-item>
        <text:list-item>
          <text:p text:style-name="P1122">The Registrar (Judicial) (Budget), High Court, Allahabad.</text:p>
        </text:list-item>
        <text:list-item>
          <text:p text:style-name="P1135">The Registrar (Judicial) (Confidential), High Court, Allahabad.</text:p>
        </text:list-item>
        <text:list-item>
          <text:p text:style-name="P1125"><text:s/>The Registrar (Judicial) (Inspection), High Court, Allahabad.</text:p>
        </text:list-item>
        <text:list-item>
          <text:p text:style-name="P1384"><text:s/>The Registrar (Judicial) (Litigation), High Court, Allahabad.</text:p>
        </text:list-item>
        <text:list-item>
          <text:p text:style-name="P1329"><text:s/>The Joint Registrar (Judicial) (Computer)/ In charge Computer Centre, High Court, Allahabad</text:p>
        </text:list-item>
        <text:list-item>
          <text:p text:style-name="P1128"><text:soft-page-break/><text:s/>The Deputy Registrar (Misc.), High Court, Allahabad.</text:p>
        </text:list-item>
        <text:list-item>
          <text:p text:style-name="P1262"><text:s/>The Assistant Registrar (Admin.A-3) Section, High Court, Allahabad.</text:p>
        </text:list-item>
        <text:list-item>
          <text:p text:style-name="P1296">The Assistant Registrar (Admin. C) Section, High Court, Allahabad.</text:p>
        </text:list-item>
        <text:list-item>
          <text:p text:style-name="P1296"><text:s/>The Assistant Registrar (Admin. H) Section, High Court, Allahabad.</text:p>
        </text:list-item>
        <text:list-item>
          <text:p text:style-name="P1132">The Director, Printing &amp; Stationary, U.P. Allahabad for publication of the notification in the next issue of the Gazette.</text:p>
        </text:list-item>
        <text:list-item>
          <text:p text:style-name="P1119"><text:s/>P.<text:span text:style-name="T260">S. to the Hon'ble Judges, </text:span><text:span text:style-name="T110">with the request to place this notification before their</text:span><text:span text:style-name="T260"> Lordship for kind perusal. (Information available on E-mail).</text:span><text:span text:style-name="T253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1"><text:s/>BY ORDER OF THE COURT.</text:span></text:p>
      <text:p text:style-name="P173"><text:tab/><text:tab/><text:tab/><text:tab/><text:tab/><text:tab/><text:tab/> <text:s text:c="10"/></text:p>
      <text:p text:style-name="P173"><text:tab/><text:tab/><text:tab/><text:tab/><text:tab/><text:tab/><text:tab/><text:tab/> <text:s text:c="4"/>Sd/-</text:p>
      <text:p text:style-name="P1"><text:span text:style-name="T166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7">(ATUL SRIVASTAVA)</text:span></text:a><text:span text:style-name="T168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9DT15H7M50S</meta:editing-duration>
    <meta:editing-cycles>2553</meta:editing-cycles>
    <meta:generator>OpenOffice/4.1.1$Unix OpenOffice.org_project/411m6$Build-9775</meta:generator>
    <meta:initial-creator>ahc</meta:initial-creator>
    <dc:date>2020-07-23T17:53:26</dc:date>
    <meta:print-date>2020-07-23T17:34:20</meta:print-date>
    <meta:document-statistic meta:table-count="66" meta:image-count="0" meta:object-count="0" meta:page-count="10" meta:paragraph-count="242" meta:word-count="2420" meta:character-count="1721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